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9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1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ableColumn24" style:family="table-column">
      <style:table-column-properties style:column-width="2.8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0527in" style:use-optimal-column-width="false"/>
    </style:style>
    <style:style style:name="TableColumn35" style:family="table-column">
      <style:table-column-properties style:column-width="1.6972in" style:use-optimal-column-width="false"/>
    </style:style>
    <style:style style:name="Table23" style:family="table">
      <style:table-properties style:width="7.25in" fo:margin-left="-0.6055in" table:align="left"/>
    </style:style>
    <style:style style:name="TableRow36" style:family="table-row">
      <style:table-row-properties style:row-height="0.020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細明體" style:font-name-asian="細明體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細明體" style:font-name-asian="細明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細明體" style:font-name-asian="細明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細明體" style:font-name-asian="細明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="細明體" style:font-name-asian="細明體" style:font-size-complex="12pt"/>
    </style:style>
    <style:style style:name="P60" style:parent-style-name="內文" style:family="paragraph">
      <style:text-properties style:font-name="細明體" style:font-name-asian="細明體" style:font-size-complex="12pt"/>
    </style:style>
    <style:style style:name="P61" style:parent-style-name="內文" style:family="paragraph">
      <style:text-properties style:font-name="細明體" style:font-name-asian="細明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細明體" style:font-name-asian="細明體" style:font-size-complex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細明體" style:font-name-asian="細明體" style:font-size-complex="12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細明體" style:font-name-asian="細明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細明體" style:font-name-asian="細明體" style:font-size-complex="12pt"/>
    </style:style>
    <style:style style:name="P70" style:parent-style-name="內文" style:family="paragraph">
      <style:text-properties style:font-name="細明體" style:font-name-asian="細明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C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color="#C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color="#C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C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細明體" style:font-name-asian="細明體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細明體" style:font-name-asian="細明體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細明體" style:font-name-asian="細明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細明體" style:font-name-asian="細明體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細明體" style:font-name-asian="細明體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細明體" style:font-name-asian="細明體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細明體" style:font-name-asian="細明體" style:font-size-complex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細明體" style:font-name-asian="細明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細明體" style:font-name-asian="細明體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細明體" style:font-name-asian="細明體" style:font-size-complex="12pt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/>
    </style:style>
    <style:style style:name="T141" style:parent-style-name="預設段落字型" style:family="text">
      <style:text-properties fo:color="#C00000"/>
    </style:style>
    <style:style style:name="TableRow142" style:family="table-row">
      <style:table-row-properties style:min-row-height="2.652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145" style:parent-style-name="預設段落字型" style:family="text">
      <style:text-properties style:font-name="細明體" style:font-name-asian="細明體" style:font-size-complex="12pt" fo:background-color="#FFFFFF"/>
    </style:style>
    <style:style style:name="P146" style:parent-style-name="內文" style:family="paragraph">
      <style:paragraph-properties fo:margin-left="0.1666in" fo:text-indent="-0.1666in">
        <style:tab-stops/>
      </style:paragraph-properties>
    </style:style>
    <style:style style:name="P147" style:parent-style-name="內文" style:family="paragraph">
      <style:text-properties style:font-name="細明體" style:font-name-asian="細明體" style:font-size-complex="12pt"/>
    </style:style>
    <style:style style:name="P148" style:parent-style-name="內文" style:family="paragraph">
      <style:text-properties style:font-name="細明體" style:font-name-asian="細明體" style:font-size-complex="12pt"/>
    </style:style>
    <style:style style:name="T14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Column155" style:family="table-column">
      <style:table-column-properties style:column-width="1.4868in"/>
    </style:style>
    <style:style style:name="TableColumn156" style:family="table-column">
      <style:table-column-properties style:column-width="2.6201in"/>
    </style:style>
    <style:style style:name="Table154" style:family="table">
      <style:table-properties style:width="4.1069in" style:rel-width="61.28%" fo:margin-left="0in" table:align="lef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P192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P193" style:parent-style-name="內文" style:family="paragraph">
      <style:paragraph-properties fo:break-before="pag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3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4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5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06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TableColumn208" style:family="table-column">
      <style:table-column-properties style:column-width="2.875in" style:use-optimal-column-width="false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0.375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375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2.125in" style:use-optimal-column-width="false"/>
    </style:style>
    <style:style style:name="Table207" style:family="table">
      <style:table-properties style:width="7.25in" fo:margin-left="-0.6055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細明體" style:font-name-asian="細明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細明體" style:font-name-asian="細明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細明體" style:font-name-asian="細明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細明體" style:font-name-asian="細明體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text-properties style:font-name="細明體" style:font-name-asian="細明體" style:font-size-complex="12pt"/>
    </style:style>
    <style:style style:name="P231" style:parent-style-name="內文" style:family="paragraph">
      <style:text-properties style:font-name="細明體" style:font-name-asian="細明體" style:font-size-complex="12pt"/>
    </style:style>
    <style:style style:name="P232" style:parent-style-name="內文" style:family="paragraph">
      <style:text-properties style:font-name="細明體" style:font-name-asian="細明體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細明體" style:font-name-asian="細明體" style:font-size-complex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細明體" style:font-name-asian="細明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細明體" style:font-name-asian="細明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細明體" style:font-name-asian="細明體" style:font-size-complex="12pt"/>
    </style:style>
    <style:style style:name="P241" style:parent-style-name="內文" style:family="paragraph">
      <style:text-properties style:font-name="細明體" style:font-name-asian="細明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細明體" style:font-name-asian="細明體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細明體" style:font-name-asian="細明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細明體" style:font-name-asian="細明體" style:font-size-complex="12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細明體" style:font-name-asian="細明體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細明體" style:font-name-asian="細明體"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細明體" style:font-name-asian="細明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細明體" style:font-name-asian="細明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細明體" style:font-name-asian="細明體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細明體" style:font-name-asian="細明體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細明體" style:font-name-asian="細明體" style:font-size-complex="12pt"/>
    </style:style>
    <style:style style:name="T310" style:parent-style-name="預設段落字型" style:family="text">
      <style:text-properties fo:font-weight="bold" style:font-weight-asian="bold" fo:color="#FF0000"/>
    </style:style>
    <style:style style:name="T311" style:parent-style-name="預設段落字型" style:family="text">
      <style:text-properties fo:color="#C00000"/>
    </style:style>
    <style:style style:name="TableRow312" style:family="table-row">
      <style:table-row-properties style:min-row-height="2.6527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315" style:parent-style-name="預設段落字型" style:family="text">
      <style:text-properties style:font-name="細明體" style:font-name-asian="細明體" style:font-size-complex="12pt" fo:background-color="#FFFFFF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18" style:parent-style-name="內文" style:family="paragraph">
      <style:text-properties style:font-name="細明體" style:font-name-asian="細明體" style:font-size-complex="12pt"/>
    </style:style>
    <style:style style:name="T3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8"><text:s text:c="2"/></text:span><text:span text:style-name="T9">歷史</text:span><text:span text:style-name="T10"><text:s text:c="2"/></text:span><text:span text:style-name="T11">學系</text:span><text:span text:style-name="T12">【</text:span><text:span text:style-name="T13">碩</text:span><text:span text:style-name="T14">士班】專業必修科目一覽表</text:span></text:p>
      <text:p text:style-name="P15"><text:span text:style-name="T16">〔</text:span><text:span text:style-name="T17">10</text:span><text:span text:style-name="T18">5</text:span><text:span text:style-name="T19">學年度</text:span><text:span text:style-name="T20">起</text:span><text:span text:style-name="T21">入學學生適用〕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>
            <text:p text:style-name="內文"/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rows-spanned="2">
            <text:p text:style-name="P47">科目名稱</text:p>
          </table:table-cell>
          <table:table-cell table:style-name="TableCell48" table:number-rows-spanned="2">
            <text:p text:style-name="P49">必<text:line-break/><text:s text:c="2"/>群</text:p>
          </table:table-cell>
          <table:table-cell table:style-name="TableCell50" table:number-rows-spanned="2">
            <text:p text:style-name="P51">規定<text:line-break/>學分</text:p>
          </table:table-cell>
          <table:table-cell table:style-name="TableCell52" table:number-columns-spanned="2">
            <text:p text:style-name="P53">第一學年</text:p>
          </table:table-cell>
          <table:covered-table-cell/>
          <table:table-cell table:style-name="TableCell54" table:number-columns-spanned="4">
            <text:p text:style-name="P55">第二學年</text:p>
          </table:table-cell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備註<text:line-break/>(先修科目或學群等之說明）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/>上</text:p>
          </table:table-cell>
          <table:table-cell table:style-name="TableCell64">
            <text:p text:style-name="P65"><text:s/>下</text:p>
          </table:table-cell>
          <table:table-cell table:style-name="TableCell66" table:number-columns-spanned="3">
            <text:p text:style-name="P67"><text:s/>上</text:p>
          </table:table-cell>
          <table:covered-table-cell/>
          <table:covered-table-cell/>
          <table:table-cell table:style-name="TableCell68">
            <text:p text:style-name="P69"><text:s/>下</text:p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研究實習</text:p>
          </table:table-cell>
          <table:table-cell table:style-name="TableCell74">
            <text:p text:style-name="P75">必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內文">歷史英文</text:p>
          </table:table-cell>
          <table:table-cell table:style-name="TableCell90">
            <text:p text:style-name="P91">必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>3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 table:number-columns-spanned="2">
            <text:p text:style-name="P125">6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內文"><text:span text:style-name="T138">本所最低畢業學分：</text:span><text:span text:style-name="T139">2</text:span><text:span text:style-name="T140">4</text:span>（承認外所外校<text:span text:style-name="T141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<text:span text:style-name="T145">修課特殊規定：</text:span></text:p>
            <text:p text:style-name="P146">1.「歷史英文」為必修3學分；若學生CBT電腦托福考試達190分或其他同等級考試，且成績證明所載日期為申請日前二年以內者，得免修本課程。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內文">辦公室電話：<text:span text:style-name="T149"><text:s/></text:span><text:span text:style-name="T150">63121</text:span><text:span text:style-name="T151"><text:s/></text:span></text:p>
      <text:p text:style-name="內文"/>
      <text:p text:style-name="內文"/>
      <text:p text:style-name="P152">【附件】</text:p>
      <text:p text:style-name="P153">國立政治大學歷史系碩士班英文檢定標準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通過標準</text:p>
          </table:table-cell>
        </table:table-row>
        <table:table-row table:style-name="TableRow162">
          <table:table-cell table:style-name="TableCell163">
            <text:p text:style-name="P164">CBT電腦托福</text:p>
          </table:table-cell>
          <table:table-cell table:style-name="TableCell165">
            <text:p text:style-name="P166">190</text:p>
          </table:table-cell>
        </table:table-row>
        <table:table-row table:style-name="TableRow167">
          <table:table-cell table:style-name="TableCell168">
            <text:p text:style-name="P169">GEPT 全民英檢</text:p>
          </table:table-cell>
          <table:table-cell table:style-name="TableCell170">
            <text:p text:style-name="P171">中高級複試</text:p>
          </table:table-cell>
        </table:table-row>
        <table:table-row table:style-name="TableRow172">
          <table:table-cell table:style-name="TableCell173">
            <text:p text:style-name="P174">TOFEL 托福 </text:p>
          </table:table-cell>
          <table:table-cell table:style-name="TableCell175">
            <text:p text:style-name="P176">520</text:p>
          </table:table-cell>
        </table:table-row>
        <table:table-row table:style-name="TableRow177">
          <table:table-cell table:style-name="TableCell178">
            <text:p text:style-name="P179">IELTS 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>
            <text:p text:style-name="P184">TOEIC 多益 </text:p>
          </table:table-cell>
          <table:table-cell table:style-name="TableCell185">
            <text:p text:style-name="P186">660</text:p>
          </table:table-cell>
        </table:table-row>
        <table:table-row table:style-name="TableRow187">
          <table:table-cell table:style-name="TableCell188">
            <text:p text:style-name="P189">IBT網路托福</text:p>
          </table:table-cell>
          <table:table-cell table:style-name="TableCell190">
            <text:p text:style-name="P191">68</text:p>
          </table:table-cell>
        </table:table-row>
      </table:table>
      <text:p text:style-name="P192"/>
      <text:soft-page-break/>
      <text:p text:style-name="P193"><text:span text:style-name="T194"><text:s text:c="2"/></text:span><text:span text:style-name="T195">歷史</text:span><text:span text:style-name="T196"><text:s text:c="2"/></text:span><text:span text:style-name="T197">學系</text:span><text:span text:style-name="T198">【</text:span><text:span text:style-name="T199">博</text:span><text:span text:style-name="T200">士班】專業必修科目一覽表</text:span></text:p>
      <text:p text:style-name="P201"><text:span text:style-name="T202">〔</text:span><text:span text:style-name="T203">10</text:span><text:span text:style-name="T204">5</text:span><text:span text:style-name="T205">學年度入學學生適用〕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科目名稱</text:p>
          </table:table-cell>
          <table:table-cell table:style-name="TableCell219" table:number-rows-spanned="2">
            <text:p text:style-name="P220">必<text:line-break/><text:s text:c="2"/>群</text:p>
          </table:table-cell>
          <table:table-cell table:style-name="TableCell221" table:number-rows-spanned="2">
            <text:p text:style-name="P222">規定<text:line-break/>學分</text:p>
          </table:table-cell>
          <table:table-cell table:style-name="TableCell223" table:number-columns-spanned="2">
            <text:p text:style-name="P224">第一學年</text:p>
          </table:table-cell>
          <table:covered-table-cell/>
          <table:table-cell table:style-name="TableCell225" table:number-columns-spanned="2">
            <text:p text:style-name="P226">第二學年</text:p>
          </table:table-cell>
          <table:covered-table-cell/>
          <table:table-cell table:style-name="TableCell227" table:number-rows-spanned="2">
            <text:p text:style-name="P228">備註<text:line-break/>(先修科目或學群等之說明）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/>上</text:p>
          </table:table-cell>
          <table:table-cell table:style-name="TableCell235">
            <text:p text:style-name="P236"><text:s/>下</text:p>
          </table:table-cell>
          <table:table-cell table:style-name="TableCell237">
            <text:p text:style-name="P238"><text:s/>上</text:p>
          </table:table-cell>
          <table:table-cell table:style-name="TableCell239">
            <text:p text:style-name="P240"><text:s/>下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內文">專題指導</text:p>
          </table:table-cell>
          <table:table-cell table:style-name="TableCell244">
            <text:p text:style-name="P245">必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合計</text:p>
          </table:table-cell>
          <table:table-cell table:style-name="TableCell295" table:number-columns-spanned="2">
            <text:p text:style-name="P296">3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8">
            <text:p text:style-name="內文"><text:span text:style-name="T309">本所最低畢業學分：</text:span><text:span text:style-name="T310">18</text:span>（承認外所外校<text:span text:style-name="T311">6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修課特殊規定：</text:span></text:p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>辦公室電話：<text:span text:style-name="T319"><text:s/></text:span><text:span text:style-name="T320">63121</text:span><text:span text:style-name="T321"><text:s/>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3<text:s/></text:p>
        <text:p text:style-name="P3"><text:span text:style-name="T4">保存年限：</text:span><text:span text:style-name="T5">30</text:span><text:span text:style-name="T6">年　　　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碩士班專業必修科目一覽表〔  學年度〕</dc:title>
    <dc:subject/>
    <meta:initial-creator>張素珍</meta:initial-creator>
    <dc:creator>user</dc:creator>
    <meta:creation-date>2021-02-04T02:56:00Z</meta:creation-date>
    <dc:date>2021-02-04T02:56:00Z</dc:date>
    <meta:print-date>2016-04-21T02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6" meta:row-count="4" meta:non-whitespace-character-count="508"/>
  </office:meta>
</office:document-meta>
</file>