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justify"/>
      <style:text-properties style:font-name="Times New Roman" style:font-name-asian="華康魏碑體" style:font-name-complex="Times New Roman" fo:font-size="16pt" style:font-size-asian="16pt" style:font-size-complex="16pt"/>
    </style:style>
    <style:style style:name="P2" style:parent-style-name="純文字" style:family="paragraph">
      <style:paragraph-properties fo:text-align="justify"/>
      <style:text-properties style:font-name="Times New Roman" style:font-name-asian="標楷體" style:font-name-complex="Times New Roman"/>
    </style:style>
    <style:style style:name="P3" style:parent-style-name="純文字" style:family="paragraph">
      <style:paragraph-properties fo:margin-top="0.0833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純文字" style:family="paragraph">
      <style:paragraph-properties fo:margin-top="0.0833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純文字" style:family="paragraph">
      <style:paragraph-properties fo:margin-top="0.0833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純文字" style:family="paragraph">
      <style:paragraph-properties fo:margin-top="0.0833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純文字" style:family="paragraph">
      <style:paragraph-properties fo:margin-top="0.0833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純文字" style:family="paragraph">
      <style:paragraph-properties fo:margin-top="0.0833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純文字" style:family="paragraph">
      <style:paragraph-properties fo:margin-top="0.0833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純文字" style:family="paragraph">
      <style:paragraph-properties fo:text-align="justify" fo:margin-top="0.0833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純文字" style:family="paragraph">
      <style:paragraph-properties fo:text-align="justify" fo:margin-top="0.0833in"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純文字" style:family="paragraph">
      <style:paragraph-properties fo:margin-top="0.0833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超連結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P19" style:parent-style-name="純文字" style:family="paragraph">
      <style:paragraph-properties fo:text-align="justify" fo:margin-top="0.0833in"/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letter-kerning="true" style:font-size-complex="12pt"/>
    </style:style>
  </office:automatic-styles>
  <office:body>
    <office:text text:use-soft-page-breaks="true">
      <text:p text:style-name="P1">108學年歷史學系學士班一般科目選課規定</text:p>
      <text:p text:style-name="P2"/>
      <text:p text:style-name="P3">一、必修及群修科目，限本系、輔系、雙修生，不收外系生。為配合學校規定，本系選修課程於初選時保留1/2名額供外系選修，加退選始將剩餘名額開放本系生。</text:p>
      <text:p text:style-name="P4">二、大一必修「史學導論」、「中國通史(上)」、「中國通史(下)」、「世界通史(上)」、「世界通史(下)」，大一學生由本系灌檔，不需選課，其餘同學請自行加選。大二必修「臺灣史（一）」、「臺灣史（二）」，大二學生由本系灌檔，不需選課，其餘同學請自行加選。</text:p>
      <text:p text:style-name="P5">三、其餘各課程請自行選課。</text:p>
      <text:p text:style-name="P6">四、系開選修課程不一定是專史課程，請同學注意課程所屬類別。</text:p>
      <text:p text:style-name="P7">五、有TA之課程，敬請注意上課時間及教室安排。</text:p>
      <text:p text:style-name="P8">六、各科目教師若無限制人數，原則上基礎課程以70人為限，專史以40-50人為限，專題以20人限。</text:p>
      <text:p text:style-name="P9">七、各科是否開放加簽由任課老師決定。</text:p>
      <text:p text:style-name="P10">八、歷史系專業課程51學分修畢後，「專史」、「專題」、「選修」課程超修學分可列入本系畢業學分計算。輔系、雙主修、學程課程可列入本系畢業學分計算。(超修通識、體育、軍訓不得列入)</text:p>
      <text:p text:style-name="P11">九、「專題」課程每人每學期修習以二科為限。三、四年級同學修畢本系研究部所開課程可抵「專題」學分，上修研究部課程請經授課老師簽名同意後至系辦辦理人工選課<text:s/>。</text:p>
      <text:p text:style-name="P12"><text:span text:style-name="T13">十、</text:span><text:span text:style-name="T14">108</text:span><text:span text:style-name="T15">學年必修科目及學分會有所調整縮減，請尚未修畢中通、世通、臺灣史的同學</text:span><text:span text:style-name="T16">配套法請見</text:span><text:a xlink:href="https://history.nccu.edu.tw/course/recruit.php?class=201" office:target-frame-name="_top" xlink:show="replace"><text:span text:style-name="T17">https://history.nccu.edu.tw/course/recruit.php?class=201</text:span></text:a><text:span text:style-name="T18">。</text:span></text:p>
      <text:p text:style-name="P19">十二、其餘選課事項悉依校方規定辦理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style:line-height-at-leas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-complex="Courier New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3784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必修科目不收外系生（輔系生、雙學位生除外）</dc:title>
    <dc:subject/>
    <meta:initial-creator>NCCU</meta:initial-creator>
    <dc:creator>Emily</dc:creator>
    <meta:creation-date>2020-05-21T08:23:00Z</meta:creation-date>
    <dc:date>2020-05-21T08:23:00Z</dc:date>
    <meta:print-date>2006-07-12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