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WTFNT+¼Ð·¢Åé" svg:font-family="HWTFNT+¼Ð·¢Åé" style:font-pitch="variable" style:font-family-generic="modern"/>
    <style:font-face style:name="FKPIJO+¼Ð·¢Åé" svg:font-family="FKPIJO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HWTFNT+¼Ð·¢Åé" fo:font-size="16pt" style:font-size-asian="16pt" style:font-name-complex="HWTFNT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4_2" style:family="text">
      <style:text-properties fo:letter-spacing="0cm" fo:color="#000000" style:font-name="FKPIJO+¼Ð·¢Åé" fo:font-size="10pt" style:font-size-asian="10pt"/>
    </style:style>
    <style:style style:name="T4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4_4" style:family="text">
      <style:text-properties fo:letter-spacing="-0.002cm" fo:color="#000000" style:font-name="FKPIJO+¼Ð·¢Åé" fo:font-size="10pt" style:font-size-asian="10pt"/>
    </style:style>
    <style:style style:name="T4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4_6" style:family="text">
      <style:text-properties fo:letter-spacing="0cm" fo:color="#000000" style:font-name="FKPIJO+¼Ð·¢Åé" fo:font-size="10pt" style:font-size-asian="10pt"/>
    </style:style>
    <style:style style:name="T4_7" style:family="text">
      <style:text-properties fo:letter-spacing="0cm" fo:color="#000000" style:font-name="HWTFNT+¼Ð·¢Åé" fo:font-size="10pt" style:font-size-asian="10pt" style:font-name-complex="HWTFN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5_2" style:family="text">
      <style:text-properties fo:letter-spacing="0cm" fo:color="#000000" style:font-name="FKPIJO+¼Ð·¢Åé" fo:font-size="10pt" style:font-size-asian="10pt"/>
    </style:style>
    <style:style style:name="T5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5_4" style:family="text">
      <style:text-properties fo:letter-spacing="-0.002cm" fo:color="#000000" style:font-name="FKPIJO+¼Ð·¢Åé" fo:font-size="10pt" style:font-size-asian="10pt"/>
    </style:style>
    <style:style style:name="T5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5_6" style:family="text">
      <style:text-properties fo:letter-spacing="0cm" fo:color="#000000" style:font-name="FKPIJO+¼Ð·¢Åé" fo:font-size="10pt" style:font-size-asian="10pt"/>
    </style:style>
    <style:style style:name="T5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5_8" style:family="text">
      <style:text-properties fo:letter-spacing="0.002cm" fo:color="#000000" style:font-name="FKPIJO+¼Ð·¢Åé" fo:font-size="10pt" style:font-size-asian="10pt"/>
    </style:style>
    <style:style style:name="T5_9" style:family="text">
      <style:text-properties fo:letter-spacing="0cm" fo:color="#000000" style:font-name="HWTFNT+¼Ð·¢Åé" fo:font-size="10pt" style:font-size-asian="10pt" style:font-name-complex="HWTFN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6_2" style:family="text">
      <style:text-properties fo:letter-spacing="0cm" fo:color="#000000" style:font-name="FKPIJO+¼Ð·¢Åé" fo:font-size="10pt" style:font-size-asian="10pt"/>
    </style:style>
    <style:style style:name="T6_3" style:family="text">
      <style:text-properties fo:letter-spacing="0cm" fo:color="#000000" style:font-name="HWTFNT+¼Ð·¢Åé" fo:font-size="10pt" style:font-size-asian="10pt" style:font-name-complex="HWTFNT+¼Ð·¢Åé"/>
    </style:style>
    <style:style style:name="T6_4" style:family="text">
      <style:text-properties fo:letter-spacing="0.002cm" fo:color="#000000" style:font-name="FKPIJO+¼Ð·¢Åé" fo:font-size="10pt" style:font-size-asian="10pt"/>
    </style:style>
    <style:style style:name="T6_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6_6" style:family="text">
      <style:text-properties fo:letter-spacing="0cm" fo:color="#000000" style:font-name="FKPIJO+¼Ð·¢Åé" fo:font-size="10pt" style:font-size-asian="10pt"/>
    </style:style>
    <style:style style:name="T6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6_8" style:family="text">
      <style:text-properties fo:letter-spacing="0cm" fo:color="#000000" style:font-name="FKPIJO+¼Ð·¢Åé" fo:font-size="10pt" style:font-size-asian="10pt"/>
    </style:style>
    <style:style style:name="T6_9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6_10" style:family="text">
      <style:text-properties fo:letter-spacing="-0.002cm" fo:color="#000000" style:font-name="FKPIJO+¼Ð·¢Åé" fo:font-size="10pt" style:font-size-asian="10pt"/>
    </style:style>
    <style:style style:name="T6_1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6_12" style:family="text">
      <style:text-properties fo:letter-spacing="-0.002cm" fo:color="#000000" style:font-name="FKPIJO+¼Ð·¢Åé" fo:font-size="10pt" style:font-size-asian="10pt"/>
    </style:style>
    <style:style style:name="T6_13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6_14" style:family="text">
      <style:text-properties fo:letter-spacing="0cm" fo:color="#000000" style:font-name="FKPIJO+¼Ð·¢Åé" fo:font-size="10pt" style:font-size-asian="10pt"/>
    </style:style>
    <style:style style:name="T6_15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7_2" style:family="text">
      <style:text-properties fo:letter-spacing="0cm" fo:color="#000000" style:font-name="FKPIJO+¼Ð·¢Åé" fo:font-size="10pt" style:font-size-asian="10pt"/>
    </style:style>
    <style:style style:name="T7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7_4" style:family="text">
      <style:text-properties fo:letter-spacing="-0.002cm" fo:color="#000000" style:font-name="FKPIJO+¼Ð·¢Åé" fo:font-size="10pt" style:font-size-asian="10pt"/>
    </style:style>
    <style:style style:name="T7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7_6" style:family="text">
      <style:text-properties fo:letter-spacing="0cm" fo:color="#000000" style:font-name="FKPIJO+¼Ð·¢Åé" fo:font-size="10pt" style:font-size-asian="10pt"/>
    </style:style>
    <style:style style:name="T7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1.783cm" fo:margin-right="0cm"/>
    </style:style>
    <style:style style:name="T8_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8_2" style:family="text">
      <style:text-properties fo:letter-spacing="0cm" fo:color="#000000" style:font-name="FKPIJO+¼Ð·¢Åé" fo:font-size="10pt" style:font-size-asian="10pt"/>
    </style:style>
    <style:style style:name="T8_3" style:family="text">
      <style:text-properties fo:letter-spacing="0cm" fo:color="#000000" style:font-name="HWTFNT+¼Ð·¢Åé" fo:font-size="10pt" style:font-size-asian="10pt" style:font-name-complex="HWTFNT+¼Ð·¢Åé"/>
    </style:style>
    <style:style style:name="T8_4" style:family="text">
      <style:text-properties fo:letter-spacing="0.002cm" fo:color="#000000" style:font-name="FKPIJO+¼Ð·¢Åé" fo:font-size="10pt" style:font-size-asian="10pt"/>
    </style:style>
    <style:style style:name="T8_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8_6" style:family="text">
      <style:text-properties fo:letter-spacing="0cm" fo:color="#000000" style:font-name="FKPIJO+¼Ð·¢Åé" fo:font-size="10pt" style:font-size-asian="10pt"/>
    </style:style>
    <style:style style:name="T8_7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8_8" style:family="text">
      <style:text-properties fo:letter-spacing="-0.002cm" fo:color="#000000" style:font-name="FKPIJO+¼Ð·¢Åé" fo:font-size="10pt" style:font-size-asian="10pt"/>
    </style:style>
    <style:style style:name="T8_9" style:family="text">
      <style:text-properties fo:letter-spacing="0cm" fo:color="#000000" style:font-name="HWTFNT+¼Ð·¢Åé" fo:font-size="10pt" style:font-size-asian="10pt" style:font-name-complex="HWTFNT+¼Ð·¢Åé"/>
    </style:style>
    <style:style style:name="T8_10" style:family="text">
      <style:text-properties fo:letter-spacing="0.002cm" fo:color="#000000" style:font-name="FKPIJO+¼Ð·¢Åé" fo:font-size="10pt" style:font-size-asian="10pt"/>
    </style:style>
    <style:style style:name="T8_1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8_12" style:family="text">
      <style:text-properties fo:letter-spacing="0cm" fo:color="#000000" style:font-name="FKPIJO+¼Ð·¢Åé" fo:font-size="10pt" style:font-size-asian="10pt"/>
    </style:style>
    <style:style style:name="T8_13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1.783cm" fo:margin-right="0cm"/>
    </style:style>
    <style:style style:name="T9_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9_2" style:family="text">
      <style:text-properties fo:letter-spacing="0cm" fo:color="#000000" style:font-name="FKPIJO+¼Ð·¢Åé" fo:font-size="10pt" style:font-size-asian="10pt"/>
    </style:style>
    <style:style style:name="T9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9_4" style:family="text">
      <style:text-properties fo:letter-spacing="0cm" fo:color="#000000" style:font-name="FKPIJO+¼Ð·¢Åé" fo:font-size="10pt" style:font-size-asian="10pt"/>
    </style:style>
    <style:style style:name="T9_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9_6" style:family="text">
      <style:text-properties fo:letter-spacing="0cm" fo:color="#000000" style:font-name="FKPIJO+¼Ð·¢Åé" fo:font-size="10pt" style:font-size-asian="10pt"/>
    </style:style>
    <style:style style:name="T9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9_8" style:family="text">
      <style:text-properties fo:letter-spacing="-0.002cm" fo:color="#000000" style:font-name="FKPIJO+¼Ð·¢Åé" fo:font-size="10pt" style:font-size-asian="10pt"/>
    </style:style>
    <style:style style:name="T9_9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9_10" style:family="text">
      <style:text-properties fo:letter-spacing="-0.002cm" fo:color="#000000" style:font-name="FKPIJO+¼Ð·¢Åé" fo:font-size="10pt" style:font-size-asian="10pt"/>
    </style:style>
    <style:style style:name="T9_1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9_12" style:family="text">
      <style:text-properties fo:letter-spacing="-0.002cm" fo:color="#000000" style:font-name="FKPIJO+¼Ð·¢Åé" fo:font-size="10pt" style:font-size-asian="10pt"/>
    </style:style>
    <style:style style:name="T9_1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9_14" style:family="text">
      <style:text-properties fo:letter-spacing="-0.002cm" fo:color="#000000" style:font-name="FKPIJO+¼Ð·¢Åé" fo:font-size="10pt" style:font-size-asian="10pt"/>
    </style:style>
    <style:style style:name="T9_1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9_16" style:family="text">
      <style:text-properties fo:letter-spacing="0.002cm" fo:color="#000000" style:font-name="FKPIJO+¼Ð·¢Åé" fo:font-size="10pt" style:font-size-asian="10pt"/>
    </style:style>
    <style:style style:name="T9_17" style:family="text">
      <style:text-properties fo:letter-spacing="0cm" fo:color="#000000" style:font-name="HWTFNT+¼Ð·¢Åé" fo:font-size="10pt" style:font-size-asian="10pt" style:font-name-complex="HWTFNT+¼Ð·¢Åé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1.783cm" fo:margin-right="0cm"/>
    </style:style>
    <style:style style:name="T10_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0_2" style:family="text">
      <style:text-properties fo:letter-spacing="0cm" fo:color="#000000" style:font-name="FKPIJO+¼Ð·¢Åé" fo:font-size="10pt" style:font-size-asian="10pt"/>
    </style:style>
    <style:style style:name="T10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0_4" style:family="text">
      <style:text-properties fo:letter-spacing="-0.002cm" fo:color="#000000" style:font-name="FKPIJO+¼Ð·¢Åé" fo:font-size="10pt" style:font-size-asian="10pt"/>
    </style:style>
    <style:style style:name="T10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0_6" style:family="text">
      <style:text-properties fo:letter-spacing="-0.002cm" fo:color="#000000" style:font-name="FKPIJO+¼Ð·¢Åé" fo:font-size="10pt" style:font-size-asian="10pt"/>
    </style:style>
    <style:style style:name="T10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0_8" style:family="text">
      <style:text-properties fo:letter-spacing="-0.002cm" fo:color="#000000" style:font-name="FKPIJO+¼Ð·¢Åé" fo:font-size="10pt" style:font-size-asian="10pt"/>
    </style:style>
    <style:style style:name="T10_9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0_10" style:family="text">
      <style:text-properties fo:letter-spacing="-0.002cm" fo:color="#000000" style:font-name="FKPIJO+¼Ð·¢Åé" fo:font-size="10pt" style:font-size-asian="10pt"/>
    </style:style>
    <style:style style:name="T10_1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0_12" style:family="text">
      <style:text-properties fo:letter-spacing="0cm" fo:color="#000000" style:font-name="FKPIJO+¼Ð·¢Åé" fo:font-size="10pt" style:font-size-asian="10pt"/>
    </style:style>
    <style:style style:name="T10_13" style:family="text">
      <style:text-properties fo:letter-spacing="0cm" fo:color="#000000" style:font-name="HWTFNT+¼Ð·¢Åé" fo:font-size="10pt" style:font-size-asian="10pt" style:font-name-complex="HWTFNT+¼Ð·¢Åé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1.783cm" fo:margin-right="0cm"/>
    </style:style>
    <style:style style:name="T11_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1_2" style:family="text">
      <style:text-properties fo:letter-spacing="0cm" fo:color="#000000" style:font-name="FKPIJO+¼Ð·¢Åé" fo:font-size="10pt" style:font-size-asian="10pt"/>
    </style:style>
    <style:style style:name="T11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1_4" style:family="text">
      <style:text-properties fo:letter-spacing="-0.002cm" fo:color="#000000" style:font-name="FKPIJO+¼Ð·¢Åé" fo:font-size="10pt" style:font-size-asian="10pt"/>
    </style:style>
    <style:style style:name="T11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1_6" style:family="text">
      <style:text-properties fo:letter-spacing="0cm" fo:color="#000000" style:font-name="FKPIJO+¼Ð·¢Åé" fo:font-size="10pt" style:font-size-asian="10pt"/>
    </style:style>
    <style:style style:name="T11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1_8" style:family="text">
      <style:text-properties fo:letter-spacing="0.002cm" fo:color="#000000" style:font-name="FKPIJO+¼Ð·¢Åé" fo:font-size="10pt" style:font-size-asian="10pt"/>
    </style:style>
    <style:style style:name="T11_9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1_10" style:family="text">
      <style:text-properties fo:letter-spacing="0.002cm" fo:color="#000000" style:font-name="FKPIJO+¼Ð·¢Åé" fo:font-size="10pt" style:font-size-asian="10pt"/>
    </style:style>
    <style:style style:name="T11_11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1_12" style:family="text">
      <style:text-properties fo:letter-spacing="0.002cm" fo:color="#000000" style:font-name="FKPIJO+¼Ð·¢Åé" fo:font-size="10pt" style:font-size-asian="10pt"/>
    </style:style>
    <style:style style:name="T11_13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1_14" style:family="text">
      <style:text-properties fo:letter-spacing="0.002cm" fo:color="#000000" style:font-name="FKPIJO+¼Ð·¢Åé" fo:font-size="10pt" style:font-size-asian="10pt"/>
    </style:style>
    <style:style style:name="T11_1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1_16" style:family="text">
      <style:text-properties fo:letter-spacing="0.002cm" fo:color="#000000" style:font-name="FKPIJO+¼Ð·¢Åé" fo:font-size="10pt" style:font-size-asian="10pt"/>
    </style:style>
    <style:style style:name="T11_17" style:family="text">
      <style:text-properties fo:letter-spacing="0cm" fo:color="#000000" style:font-name="HWTFNT+¼Ð·¢Åé" fo:font-size="10pt" style:font-size-asian="10pt" style:font-name-complex="HWTFNT+¼Ð·¢Åé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2_2" style:family="text">
      <style:text-properties fo:letter-spacing="0cm" fo:color="#000000" style:font-name="FKPIJO+¼Ð·¢Åé" fo:font-size="10pt" style:font-size-asian="10pt"/>
    </style:style>
    <style:style style:name="T12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2_4" style:family="text">
      <style:text-properties fo:letter-spacing="-0.002cm" fo:color="#000000" style:font-name="FKPIJO+¼Ð·¢Åé" fo:font-size="10pt" style:font-size-asian="10pt"/>
    </style:style>
    <style:style style:name="T12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2_6" style:family="text">
      <style:text-properties fo:letter-spacing="0cm" fo:color="#000000" style:font-name="FKPIJO+¼Ð·¢Åé" fo:font-size="10pt" style:font-size-asian="10pt"/>
    </style:style>
    <style:style style:name="T12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2_8" style:family="text">
      <style:text-properties fo:letter-spacing="0.002cm" fo:color="#000000" style:font-name="FKPIJO+¼Ð·¢Åé" fo:font-size="10pt" style:font-size-asian="10pt"/>
    </style:style>
    <style:style style:name="T12_9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2_10" style:family="text">
      <style:text-properties fo:letter-spacing="-0.002cm" fo:color="#000000" style:font-name="FKPIJO+¼Ð·¢Åé" fo:font-size="10pt" style:font-size-asian="10pt"/>
    </style:style>
    <style:style style:name="T12_1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2_12" style:family="text">
      <style:text-properties fo:letter-spacing="0cm" fo:color="#000000" style:font-name="FKPIJO+¼Ð·¢Åé" fo:font-size="10pt" style:font-size-asian="10pt"/>
    </style:style>
    <style:style style:name="T12_13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2_14" style:family="text">
      <style:text-properties fo:letter-spacing="0.002cm" fo:color="#000000" style:font-name="FKPIJO+¼Ð·¢Åé" fo:font-size="10pt" style:font-size-asian="10pt"/>
    </style:style>
    <style:style style:name="T12_15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2_16" style:family="text">
      <style:text-properties fo:letter-spacing="0.004cm" fo:color="#000000" style:font-name="FKPIJO+¼Ð·¢Åé" fo:font-size="10pt" style:font-size-asian="10pt"/>
    </style:style>
    <style:style style:name="T12_17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2_18" style:family="text">
      <style:text-properties fo:letter-spacing="0.002cm" fo:color="#000000" style:font-name="FKPIJO+¼Ð·¢Åé" fo:font-size="10pt" style:font-size-asian="10pt"/>
    </style:style>
    <style:style style:name="T12_19" style:family="text">
      <style:text-properties fo:letter-spacing="0cm" fo:color="#000000" style:font-name="HWTFNT+¼Ð·¢Åé" fo:font-size="10pt" style:font-size-asian="10pt" style:font-name-complex="HWTFNT+¼Ð·¢Åé"/>
    </style:style>
    <style:style style:name="T12_20" style:family="text">
      <style:text-properties fo:letter-spacing="0.002cm" fo:color="#000000" style:font-name="FKPIJO+¼Ð·¢Åé" fo:font-size="10pt" style:font-size-asian="10pt"/>
    </style:style>
    <style:style style:name="T12_21" style:family="text">
      <style:text-properties fo:letter-spacing="0cm" fo:color="#000000" style:font-name="HWTFNT+¼Ð·¢Åé" fo:font-size="10pt" style:font-size-asian="10pt" style:font-name-complex="HWTFNT+¼Ð·¢Åé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3_2" style:family="text">
      <style:text-properties fo:letter-spacing="0cm" fo:color="#000000" style:font-name="FKPIJO+¼Ð·¢Åé" fo:font-size="10pt" style:font-size-asian="10pt"/>
    </style:style>
    <style:style style:name="T13_3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3_4" style:family="text">
      <style:text-properties fo:letter-spacing="0cm" fo:color="#000000" style:font-name="FKPIJO+¼Ð·¢Åé" fo:font-size="10pt" style:font-size-asian="10pt"/>
    </style:style>
    <style:style style:name="T13_5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3_6" style:family="text">
      <style:text-properties fo:letter-spacing="-0.002cm" fo:color="#000000" style:font-name="FKPIJO+¼Ð·¢Åé" fo:font-size="10pt" style:font-size-asian="10pt"/>
    </style:style>
    <style:style style:name="T13_7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3_8" style:family="text">
      <style:text-properties fo:letter-spacing="0.002cm" fo:color="#000000" style:font-name="FKPIJO+¼Ð·¢Åé" fo:font-size="10pt" style:font-size-asian="10pt"/>
    </style:style>
    <style:style style:name="T13_9" style:family="text">
      <style:text-properties fo:letter-spacing="0.004cm" fo:color="#000000" style:font-name="HWTFNT+¼Ð·¢Åé" fo:font-size="10pt" style:font-size-asian="10pt" style:font-name-complex="HWTFNT+¼Ð·¢Åé"/>
    </style:style>
    <style:style style:name="T13_10" style:family="text">
      <style:text-properties fo:letter-spacing="-0.002cm" fo:color="#000000" style:font-name="FKPIJO+¼Ð·¢Åé" fo:font-size="10pt" style:font-size-asian="10pt"/>
    </style:style>
    <style:style style:name="T13_11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3_12" style:family="text">
      <style:text-properties fo:letter-spacing="0cm" fo:color="#000000" style:font-name="FKPIJO+¼Ð·¢Åé" fo:font-size="10pt" style:font-size-asian="10pt"/>
    </style:style>
    <style:style style:name="T13_13" style:family="text">
      <style:text-properties fo:letter-spacing="0.002cm" fo:color="#000000" style:font-name="HWTFNT+¼Ð·¢Åé" fo:font-size="10pt" style:font-size-asian="10pt" style:font-name-complex="HWTFNT+¼Ð·¢Åé"/>
    </style:style>
    <style:style style:name="T13_14" style:family="text">
      <style:text-properties fo:letter-spacing="0cm" fo:color="#000000" style:font-name="FKPIJO+¼Ð·¢Åé" fo:font-size="10pt" style:font-size-asian="10pt"/>
    </style:style>
    <style:style style:name="T13_15" style:family="text">
      <style:text-properties fo:letter-spacing="0cm" fo:color="#000000" style:font-name="HWTFNT+¼Ð·¢Åé" fo:font-size="10pt" style:font-size-asian="10pt" style:font-name-complex="HWTFN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_1" style:family="text">
      <style:text-properties fo:letter-spacing="0cm" fo:color="#000000" style:font-name="HWTFNT+¼Ð·¢Åé" fo:font-size="11.5pt" style:font-size-asian="11.5pt" style:font-name-complex="HWTFNT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FKPIJO+¼Ð·¢Åé" fo:font-size="12pt" style:font-size-asian="12pt"/>
    </style:style>
    <style:style style:name="T16_2" style:family="text">
      <style:text-properties fo:letter-spacing="-0.002cm" fo:color="#000000" style:font-name="HWTFNT+¼Ð·¢Åé" fo:font-size="12pt" style:font-size-asian="12pt" style:font-name-complex="HWTFNT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17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949cm" fo:margin-right="0cm"/>
    </style:style>
    <style:style style:name="T18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19_1" style:family="text">
      <style:text-properties fo:letter-spacing="0cm" fo:color="#000000" style:font-name="FKPIJO+¼Ð·¢Åé" fo:font-size="12pt" style:font-size-asian="12pt"/>
    </style:style>
    <style:style style:name="T19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949cm" fo:margin-right="0cm"/>
    </style:style>
    <style:style style:name="T20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21_1" style:family="text">
      <style:text-properties fo:letter-spacing="0cm" fo:color="#000000" style:font-name="FKPIJO+¼Ð·¢Åé" fo:font-size="12pt" style:font-size-asian="12pt"/>
    </style:style>
    <style:style style:name="T21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949cm" fo:margin-right="0cm"/>
    </style:style>
    <style:style style:name="T22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FKPIJO+¼Ð·¢Åé" fo:font-size="12pt" style:font-size-asian="12pt"/>
    </style:style>
    <style:style style:name="T24_2" style:family="text">
      <style:text-properties fo:letter-spacing="-0.014cm" fo:color="#000000" style:font-name="HWTFNT+¼Ð·¢Åé" fo:font-size="12pt" style:font-size-asian="12pt" style:font-name-complex="HWTFNT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FKPIJO+¼Ð·¢Åé" fo:font-size="12pt" style:font-size-asian="12pt"/>
    </style:style>
    <style:style style:name="T25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26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FKPIJO+¼Ð·¢Åé" fo:font-size="12pt" style:font-size-asian="12pt"/>
    </style:style>
    <style:style style:name="T27_2" style:family="text">
      <style:text-properties fo:letter-spacing="-0.002cm" fo:color="#000000" style:font-name="HWTFNT+¼Ð·¢Åé" fo:font-size="12pt" style:font-size-asian="12pt" style:font-name-complex="HWTFN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-0.002cm" fo:color="#000000" style:font-name="HWTFNT+¼Ð·¢Åé" fo:font-size="12pt" style:font-size-asian="12pt" style:font-name-complex="HWTFNT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FKPIJO+¼Ð·¢Åé" fo:font-size="12pt" style:font-size-asian="12pt"/>
    </style:style>
    <style:style style:name="T30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31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FKPIJO+¼Ð·¢Åé" fo:font-size="12pt" style:font-size-asian="12pt"/>
    </style:style>
    <style:style style:name="T32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34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631cm" fo:margin-right="0cm"/>
    </style:style>
    <style:style style:name="T35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T37_2" style:family="text">
      <style:text-properties fo:letter-spacing="0cm" fo:color="#000000" style:font-name="FKPIJO+¼Ð·¢Åé" fo:font-size="12pt" style:font-size-asian="12pt"/>
    </style:style>
    <style:style style:name="T37_3" style:family="text">
      <style:text-properties fo:letter-spacing="0cm" fo:color="#000000" style:font-name="HWTFNT+¼Ð·¢Åé" fo:font-size="12pt" style:font-size-asian="12pt" style:font-name-complex="HWTFNT+¼Ð·¢Åé"/>
    </style:style>
    <style:style style:name="T37_4" style:family="text">
      <style:text-properties fo:letter-spacing="0cm" fo:color="#000000" style:font-name="FKPIJO+¼Ð·¢Åé" fo:font-size="12pt" style:font-size-asian="12pt"/>
    </style:style>
    <style:style style:name="T37_5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3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FKPIJO+¼Ð·¢Åé" fo:font-size="12pt" style:font-size-asian="12pt"/>
    </style:style>
    <style:style style:name="T40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FKPIJO+¼Ð·¢Åé" fo:font-size="12pt" style:font-size-asian="12pt"/>
    </style:style>
    <style:style style:name="T41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FKPIJO+¼Ð·¢Åé" fo:font-size="12pt" style:font-size-asian="12pt"/>
    </style:style>
    <style:style style:name="T45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46_1" style:family="text">
      <style:text-properties fo:letter-spacing="0cm" fo:color="#000000" style:font-name="FKPIJO+¼Ð·¢Åé" fo:font-size="12pt" style:font-size-asian="12pt"/>
    </style:style>
    <style:style style:name="T46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623cm" fo:margin-right="0cm"/>
    </style:style>
    <style:style style:name="T47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T47_2" style:family="text">
      <style:text-properties fo:letter-spacing="0.108cm" fo:color="#000000" style:font-name="Times New Roman" fo:font-size="12pt" style:font-size-asian="12pt"/>
    </style:style>
    <style:style style:name="T47_3" style:family="text">
      <style:text-properties fo:letter-spacing="0cm" fo:color="#000000" style:font-name="FKPIJO+¼Ð·¢Åé" fo:font-size="12pt" style:font-size-asian="12pt"/>
    </style:style>
    <style:style style:name="T47_4" style:family="text">
      <style:text-properties fo:letter-spacing="0cm" fo:color="#000000" style:font-name="HWTFNT+¼Ð·¢Åé" fo:font-size="12pt" style:font-size-asian="12pt" style:font-name-complex="HWTFNT+¼Ð·¢Åé"/>
    </style:style>
    <style:style style:name="T47_5" style:family="text">
      <style:text-properties fo:letter-spacing="0cm" fo:color="#000000" style:font-name="FKPIJO+¼Ð·¢Åé" fo:font-size="12pt" style:font-size-asian="12pt"/>
    </style:style>
    <style:style style:name="T47_6" style:family="text">
      <style:text-properties fo:letter-spacing="0cm" fo:color="#000000" style:font-name="FKPIJO+¼Ð·¢Åé" fo:font-size="12pt" style:font-size-asian="12pt"/>
    </style:style>
    <style:style style:name="T47_7" style:family="text">
      <style:text-properties fo:letter-spacing="0cm" fo:color="#000000" style:font-name="HWTFNT+¼Ð·¢Åé" fo:font-size="12pt" style:font-size-asian="12pt" style:font-name-complex="HWTFNT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4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FKPIJO+¼Ð·¢Åé" fo:font-size="12pt" style:font-size-asian="12pt"/>
    </style:style>
    <style:style style:name="T50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FKPIJO+¼Ð·¢Åé" fo:font-size="12pt" style:font-size-asian="12pt"/>
    </style:style>
    <style:style style:name="T51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FKPIJO+¼Ð·¢Åé" fo:font-size="12pt" style:font-size-asian="12pt"/>
    </style:style>
    <style:style style:name="T52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FKPIJO+¼Ð·¢Åé" fo:font-size="12pt" style:font-size-asian="12pt"/>
    </style:style>
    <style:style style:name="T53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54_1" style:family="text">
      <style:text-properties fo:letter-spacing="0cm" fo:color="#000000" style:font-name="FKPIJO+¼Ð·¢Åé" fo:font-size="12pt" style:font-size-asian="12pt"/>
    </style:style>
    <style:style style:name="T54_2" style:family="text">
      <style:text-properties fo:letter-spacing="0cm" fo:color="#000000" style:font-name="HWTFNT+¼Ð·¢Åé" fo:font-size="12pt" style:font-size-asian="12pt" style:font-name-complex="HWTFNT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55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T55_2" style:family="text">
      <style:text-properties fo:letter-spacing="0.106cm" fo:color="#000000" style:font-name="Times New Roman" fo:font-size="12pt" style:font-size-asian="12pt"/>
    </style:style>
    <style:style style:name="T55_3" style:family="text">
      <style:text-properties fo:letter-spacing="0cm" fo:color="#000000" style:font-name="FKPIJO+¼Ð·¢Åé" fo:font-size="12pt" style:font-size-asian="12pt"/>
    </style:style>
    <style:style style:name="T55_4" style:family="text">
      <style:text-properties fo:letter-spacing="0cm" fo:color="#000000" style:font-name="HWTFNT+¼Ð·¢Åé" fo:font-size="12pt" style:font-size-asian="12pt" style:font-name-complex="HWTFNT+¼Ð·¢Åé"/>
    </style:style>
    <style:style style:name="T55_5" style:family="text">
      <style:text-properties fo:letter-spacing="0cm" fo:color="#000000" style:font-name="FKPIJO+¼Ð·¢Åé" fo:font-size="12pt" style:font-size-asian="12pt"/>
    </style:style>
    <style:style style:name="T55_6" style:family="text">
      <style:text-properties fo:letter-spacing="0cm" fo:color="#000000" style:font-name="FKPIJO+¼Ð·¢Åé" fo:font-size="12pt" style:font-size-asian="12pt"/>
    </style:style>
    <style:style style:name="T55_7" style:family="text">
      <style:text-properties fo:letter-spacing="0cm" fo:color="#000000" style:font-name="HWTFNT+¼Ð·¢Åé" fo:font-size="12pt" style:font-size-asian="12pt" style:font-name-complex="HWTFNT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FKPIJO+¼Ð·¢Åé" fo:font-size="12pt" style:font-size-asian="12pt"/>
    </style:style>
    <style:style style:name="T57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58_1" style:family="text">
      <style:text-properties fo:letter-spacing="-0.002cm" fo:color="#000000" style:font-name="HWTFNT+¼Ð·¢Åé" fo:font-size="12pt" style:font-size-asian="12pt" style:font-name-complex="HWTFNT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5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FKPIJO+¼Ð·¢Åé" fo:font-size="12pt" style:font-size-asian="12pt"/>
    </style:style>
    <style:style style:name="T60_2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61_1" style:family="text">
      <style:text-properties fo:letter-spacing="-0.002cm" fo:color="#000000" style:font-name="HWTFNT+¼Ð·¢Åé" fo:font-size="12pt" style:font-size-asian="12pt" style:font-name-complex="HWTFNT+¼Ð·¢Åé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62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64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65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-0.005cm" fo:color="#000000" style:font-name="HWTFNT+¼Ð·¢Åé" fo:font-size="12pt" style:font-size-asian="12pt" style:font-name-complex="HWTFNT+¼Ð·¢Åé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78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601cm" fo:margin-right="0cm"/>
    </style:style>
    <style:style style:name="T80_1" style:family="text">
      <style:text-properties fo:letter-spacing="0cm" fo:color="#000000" style:font-name="HWTFNT+¼Ð·¢Åé" fo:font-size="12pt" style:font-size-asian="12pt" style:font-name-complex="HWTFNT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HWTFNT+¼Ð·¢Åé" fo:font-size="12pt" style:font-size-asian="12pt" style:font-name-complex="HWTFNT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65cm" svg:y="1.827cm" svg:width="9.74cm" draw:style-name="FR1" text:anchor-type="char" draw:z-index="0"><draw:text-box fo:min-height="0cm"><text:p text:style-name="P3"><text:span text:style-name="T3_1">國立政治大學研究生學位考試要點</text:span></text:p></draw:text-box></draw:frame><draw:frame svg:x="8.574cm" svg:y="2.882cm" svg:width="5.068cm" draw:style-name="FR2" text:anchor-type="char" draw:z-index="0"><draw:text-box fo:min-height="0cm"><text:p text:style-name="P4"><text:span text:style-name="T4_1">民國</text:span><text:span text:style-name="T4_2">85</text:span><text:span text:style-name="T4_3">年</text:span><text:span text:style-name="T4_4">6</text:span><text:span text:style-name="T4_5">月</text:span><text:span text:style-name="T4_6">14</text:span><text:span text:style-name="T4_7">日教務會議通</text:span></text:p></draw:text-box></draw:frame><draw:frame svg:x="8.574cm" svg:y="3.517cm" svg:width="8.112cm" draw:style-name="FR3" text:anchor-type="char" draw:z-index="0"><draw:text-box fo:min-height="0cm"><text:p text:style-name="P5"><text:span text:style-name="T5_1">民國</text:span><text:span text:style-name="T5_2">90</text:span><text:span text:style-name="T5_3">年</text:span><text:span text:style-name="T5_4">1</text:span><text:span text:style-name="T5_5">月</text:span><text:span text:style-name="T5_6">15</text:span><text:span text:style-name="T5_7">日教務會議修正通過第</text:span><text:span text:style-name="T5_8">5</text:span><text:span text:style-name="T5_9">條條文</text:span></text:p></draw:text-box></draw:frame><draw:frame svg:x="8.574cm" svg:y="4.152cm" svg:width="9.936cm" draw:style-name="FR4" text:anchor-type="char" draw:z-index="0"><draw:text-box fo:min-height="0cm"><text:p text:style-name="P6"><text:span text:style-name="T6_1">教育部</text:span><text:span text:style-name="T6_2">90</text:span><text:span text:style-name="T6_3">年</text:span><text:span text:style-name="T6_4">2</text:span><text:span text:style-name="T6_5">月</text:span><text:span text:style-name="T6_6">23</text:span><text:span text:style-name="T6_7">日台</text:span><text:span text:style-name="T6_8">(90)</text:span><text:span text:style-name="T6_9">高</text:span><text:span text:style-name="T6_10">(</text:span><text:span text:style-name="T6_11">二</text:span><text:span text:style-name="T6_12">)</text:span><text:span text:style-name="T6_13">字第</text:span><text:span text:style-name="T6_14">90023411</text:span><text:span text:style-name="T6_15">號函核備</text:span></text:p><text:p text:style-name="P7"><text:span text:style-name="T7_1">民國</text:span><text:span text:style-name="T7_2">99</text:span><text:span text:style-name="T7_3">年</text:span><text:span text:style-name="T7_4">3</text:span><text:span text:style-name="T7_5">月</text:span><text:span text:style-name="T7_6">22</text:span><text:span text:style-name="T7_7">日教務會議通過全案修正條文</text:span></text:p></draw:text-box></draw:frame><draw:frame svg:x="6.791cm" svg:y="5.422cm" svg:width="12.988cm" draw:style-name="FR5" text:anchor-type="char" draw:z-index="0"><draw:text-box fo:min-height="0cm"><text:p text:style-name="P8"><text:span text:style-name="T8_1">教育部</text:span><text:span text:style-name="T8_2">99</text:span><text:span text:style-name="T8_3">年</text:span><text:span text:style-name="T8_4">5</text:span><text:span text:style-name="T8_5">月</text:span><text:span text:style-name="T8_6">20</text:span><text:span text:style-name="T8_7">日台高</text:span><text:span text:style-name="T8_8">(</text:span><text:span text:style-name="T8_9">二</text:span><text:span text:style-name="T8_10">)</text:span><text:span text:style-name="T8_11">字第</text:span><text:span text:style-name="T8_12">0990078328</text:span><text:span text:style-name="T8_13">號函核備</text:span></text:p><text:p text:style-name="P9"><text:span text:style-name="T9_1">民國</text:span><text:span text:style-name="T9_2">101</text:span><text:span text:style-name="T9_3">年</text:span><text:span text:style-name="T9_4">10</text:span><text:span text:style-name="T9_5">月</text:span><text:span text:style-name="T9_6">22</text:span><text:span text:style-name="T9_7">日教務會議修正通過第</text:span><text:span text:style-name="T9_8">2</text:span><text:span text:style-name="T9_9">、</text:span><text:span text:style-name="T9_10">3</text:span><text:span text:style-name="T9_11">、</text:span><text:span text:style-name="T9_12">4</text:span><text:span text:style-name="T9_13">、</text:span><text:span text:style-name="T9_14">9</text:span><text:span text:style-name="T9_15">、</text:span><text:span text:style-name="T9_16">11</text:span><text:span text:style-name="T9_17">條</text:span></text:p><text:p text:style-name="P10"><text:span text:style-name="T10_1">教育部</text:span><text:span text:style-name="T10_2">102</text:span><text:span text:style-name="T10_3">年</text:span><text:span text:style-name="T10_4">2</text:span><text:span text:style-name="T10_5">月</text:span><text:span text:style-name="T10_6">5</text:span><text:span text:style-name="T10_7">日臺教高</text:span><text:span text:style-name="T10_8">(</text:span><text:span text:style-name="T10_9">二</text:span><text:span text:style-name="T10_10">)</text:span><text:span text:style-name="T10_11">字第</text:span><text:span text:style-name="T10_12">1020015128</text:span><text:span text:style-name="T10_13">號函核備</text:span></text:p><text:p text:style-name="P11"><text:span text:style-name="T11_1">民國</text:span><text:span text:style-name="T11_2">103</text:span><text:span text:style-name="T11_3">年</text:span><text:span text:style-name="T11_4">3</text:span><text:span text:style-name="T11_5">月</text:span><text:span text:style-name="T11_6">24</text:span><text:span text:style-name="T11_7">日教務會議修正通過第</text:span><text:span text:style-name="T11_8">2</text:span><text:span text:style-name="T11_9">、</text:span><text:span text:style-name="T11_10">4</text:span><text:span text:style-name="T11_11">、</text:span><text:span text:style-name="T11_12">8</text:span><text:span text:style-name="T11_13">、</text:span><text:span text:style-name="T11_14">8-1</text:span><text:span text:style-name="T11_15">、</text:span><text:span text:style-name="T11_16">9</text:span><text:span text:style-name="T11_17">條</text:span></text:p><text:p text:style-name="P12"><text:span text:style-name="T12_1">教育部</text:span><text:span text:style-name="T12_2">103</text:span><text:span text:style-name="T12_3">年</text:span><text:span text:style-name="T12_4">9</text:span><text:span text:style-name="T12_5">月</text:span><text:span text:style-name="T12_6">18</text:span><text:span text:style-name="T12_7">日臺教高</text:span><text:span text:style-name="T12_8">(</text:span><text:span text:style-name="T12_9">二</text:span><text:span text:style-name="T12_10">)</text:span><text:span text:style-name="T12_11">字第</text:span><text:span text:style-name="T12_12">1030131079</text:span><text:span text:style-name="T12_13">號函核備第</text:span><text:span text:style-name="T12_14">2</text:span><text:span text:style-name="T12_15">、</text:span><text:span text:style-name="T12_16">4</text:span><text:span text:style-name="T12_17">、</text:span><text:span text:style-name="T12_18">8</text:span><text:span text:style-name="T12_19">、</text:span><text:span text:style-name="T12_20">9</text:span><text:span text:style-name="T12_21">條</text:span></text:p><text:p text:style-name="P13"><text:span text:style-name="T13_1">教育部</text:span><text:span text:style-name="T13_2">103</text:span><text:span text:style-name="T13_3">年</text:span><text:span text:style-name="T13_4">10</text:span><text:span text:style-name="T13_5">月</text:span><text:span text:style-name="T13_6">3</text:span><text:span text:style-name="T13_7">日臺教高</text:span><text:span text:style-name="T13_8">(</text:span><text:span text:style-name="T13_9">二</text:span><text:span text:style-name="T13_10">)</text:span><text:span text:style-name="T13_11">字第</text:span><text:span text:style-name="T13_12">1030144828</text:span><text:span text:style-name="T13_13">號函核備第</text:span><text:span text:style-name="T13_14">8-1</text:span><text:span text:style-name="T13_15">條</text:span></text:p></draw:text-box></draw:frame><draw:frame svg:x="2.353cm" svg:y="9.329cm" svg:width="15.423cm" draw:style-name="FR6" text:anchor-type="char" draw:z-index="0"><draw:text-box fo:min-height="0cm"><text:p text:style-name="P14"><text:span text:style-name="T14_1">一、本要點依大學法及施行細則、學位授予法及其施行細則等規定訂定之。</text:span></text:p><text:p text:style-name="P15"><text:span text:style-name="T15_1">二、研究生符合下列條件者，始得申請學位考試：</text:span></text:p></draw:text-box></draw:frame><draw:frame svg:x="2.984cm" svg:y="10.599cm" svg:width="18.013cm" draw:style-name="FR7" text:anchor-type="char" draw:z-index="0"><draw:text-box fo:min-height="0cm"><text:p text:style-name="P16"><text:span text:style-name="T16_1">1.</text:span><text:span text:style-name="T16_2">碩、博士班研究生自修業第一學期起，經系所主管遴請指導教授，選定論文題目，</text:span></text:p><text:p text:style-name="P17"><text:span text:style-name="T17_1">並於註冊在學規定期限內申報。</text:span></text:p></draw:text-box></draw:frame><draw:frame svg:x="2.353cm" svg:y="11.869cm" svg:width="18.524cm" draw:style-name="FR8" text:anchor-type="char" draw:z-index="0"><draw:text-box fo:min-height="0cm"><text:p text:style-name="P18"><text:span text:style-name="T18_1">系所主管遴請之指導教授，應符合本要點第六條或第七條之資格規定。</text:span></text:p><text:p text:style-name="P19"><text:span text:style-name="T19_1">2.</text:span><text:span text:style-name="T19_2">碩士班研究生修業滿一學期，完成碩士學位應修課程，提出論文，始得申請學位考</text:span></text:p><text:p text:style-name="P20"><text:span text:style-name="T20_1">試；提出論文前，應否先行通過資格考核以及其內容及方式，由各系所自訂。</text:span></text:p><text:p text:style-name="P21"><text:span text:style-name="T21_1">3.</text:span><text:span text:style-name="T21_2">博士班研究生修業滿三學期，完成博士學位應修課程，通過博士學位候選人資格考</text:span></text:p><text:p text:style-name="P22"><text:span text:style-name="T22_1">核後，提出論文，始得申請學位考試；資格考核之內容及方式由各系所自訂。</text:span></text:p><text:p text:style-name="P23"><text:span text:style-name="T23_1">三、研究生申請學位考試，應依下列規定辦理：</text:span></text:p></draw:text-box></draw:frame><draw:frame svg:x="2.984cm" svg:y="15.679cm" svg:width="18.5cm" draw:style-name="FR9" text:anchor-type="char" draw:z-index="0"><draw:text-box fo:min-height="0cm"><text:p text:style-name="P24"><text:span text:style-name="T24_1">1.</text:span><text:span text:style-name="T24_2">申請期間：自研究生完成該學期註冊手續起，至當學期學校行事曆規定休學截止日。</text:span></text:p><text:p text:style-name="P25"><text:span text:style-name="T25_1">2.</text:span><text:span text:style-name="T25_2">申請程序：研究生填具學位考試申請書送請指導教授簽名同意、系所完成畢業初審</text:span></text:p><text:p text:style-name="P26"><text:span text:style-name="T26_1">並經系所主管簽章後，將申請書送教務處複審同意後，始得進行學位考試。</text:span></text:p></draw:text-box></draw:frame><draw:frame svg:x="2.984cm" svg:y="17.699cm" svg:width="18.013cm" draw:style-name="FR10" text:anchor-type="char" draw:z-index="0"><draw:text-box fo:min-height="0cm"><text:p text:style-name="P27"><text:span text:style-name="T27_1">3.</text:span><text:span text:style-name="T27_2">學位考試期限：應於申請學位考試當學期學校行事曆規定學期結束日前舉行完畢，</text:span></text:p></draw:text-box></draw:frame><draw:frame svg:x="3.302cm" svg:y="18.478cm" svg:width="17.526cm" draw:style-name="FR11" text:anchor-type="char" draw:z-index="0"><draw:text-box fo:min-height="0cm"><text:p text:style-name="P28"><text:span text:style-name="T28_1">未於學期結束日前完成者，應於次學期開始一個月內提出撤銷，逾期未撤銷者，以</text:span></text:p></draw:text-box></draw:frame><draw:frame svg:x="3.302cm" svg:y="19.253cm" svg:width="3.598cm" draw:style-name="FR12" text:anchor-type="char" draw:z-index="0"><draw:text-box fo:min-height="0cm"><text:p text:style-name="P29"><text:span text:style-name="T29_1">一次不及格論。</text:span></text:p></draw:text-box></draw:frame><draw:frame svg:x="2.984cm" svg:y="19.913cm" svg:width="18.013cm" draw:style-name="FR13" text:anchor-type="char" draw:z-index="0"><draw:text-box fo:min-height="0cm"><text:p text:style-name="P30"><text:span text:style-name="T30_1">4.</text:span><text:span text:style-name="T30_2">本校學生除雙聯學位生外應於校內進行學位考試；以視訊方式進行者，須經系所務</text:span></text:p><text:p text:style-name="P31"><text:span text:style-name="T31_1">會議通過，系所並應全程錄影存檔備查。</text:span></text:p></draw:text-box></draw:frame><draw:frame svg:x="2.984cm" svg:y="21.183cm" svg:width="9.25cm" draw:style-name="FR14" text:anchor-type="char" draw:z-index="0"><draw:text-box fo:min-height="0cm"><text:p text:style-name="P32"><text:span text:style-name="T32_1">5.</text:span><text:span text:style-name="T32_2">各系所得依實際狀況訂定更嚴格之規定。</text:span></text:p></draw:text-box></draw:frame><draw:frame svg:x="2.353cm" svg:y="21.818cm" svg:width="18.517cm" draw:style-name="FR15" text:anchor-type="char" draw:z-index="0"><draw:text-box fo:min-height="0cm"><text:p text:style-name="P33"><text:span text:style-name="T33_1">四、博士、碩士學位論文以正體中文撰寫為原則，以其他語種撰寫者應由系所務會議通</text:span></text:p><text:p text:style-name="P34"><text:span text:style-name="T34_1">過並明定於修業規定中。惟論文題目及提要仍應以正體中文撰寫。</text:span></text:p><text:p text:style-name="P35"><text:span text:style-name="T35_1">前經取得他種學位之論文，不得再行提出。</text:span></text:p></draw:text-box></draw:frame><draw:frame svg:x="2.364cm" svg:y="23.779cm" svg:width="18.512cm" draw:style-name="FR16" text:anchor-type="char" draw:z-index="0"><draw:text-box fo:min-height="0cm"><text:p text:style-name="P36"><text:span text:style-name="T36_1">五、碩士學位考試委員會置委員三人至五人；博士學位考試委員會置委員五人至九人，</text:span></text:p></draw:text-box></draw:frame><draw:frame svg:x="2.963cm" svg:y="24.486cm" svg:width="9.252cm" draw:style-name="FR17" text:anchor-type="char" draw:z-index="0"><draw:text-box fo:min-height="0cm"><text:p text:style-name="P37"><text:span text:style-name="T37_1">校外委員須占全體委員三分之一</text:span><text:span text:style-name="T37_2">(</text:span><text:span text:style-name="T37_3">含</text:span><text:span text:style-name="T37_4">)</text:span><text:span text:style-name="T37_5">以上。</text:span></text:p></draw:text-box></draw:frame><draw:frame svg:x="2.364cm" svg:y="25.194cm" svg:width="18.5cm" draw:style-name="FR18" text:anchor-type="char" draw:z-index="0"><draw:text-box fo:min-height="0cm"><text:p text:style-name="P38"><text:span text:style-name="T38_1">六、碩士學位考試委員，除對碩士班研究生所提論文學科、創作、展演或技術報告有專</text:span></text:p><text:p text:style-name="P39"><text:span text:style-name="T39_1">門研究外，並應具有下列資格之一：</text:span></text:p></draw:text-box></draw:frame><draw:frame svg:x="2.963cm" svg:y="26.603cm" svg:width="5.355cm" draw:style-name="FR19" text:anchor-type="char" draw:z-index="0"><draw:text-box fo:min-height="0cm"><text:p text:style-name="P40"><text:span text:style-name="T40_1">1.</text:span><text:span text:style-name="T40_2">曾任教授或副教授者。</text:span></text:p></draw:text-box></draw:frame><draw:frame svg:x="2.963cm" svg:y="27.31cm" svg:width="13.631cm" draw:style-name="FR20" text:anchor-type="char" draw:z-index="0"><draw:text-box fo:min-height="0cm"><text:p text:style-name="P41"><text:span text:style-name="T41_1">2.</text:span><text:span text:style-name="T41_2">擔任中央研究院院士或曾任中央研究院研究員、副研究員者。</text:span></text:p></draw:text-box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2.963cm" svg:y="1.695cm" svg:width="8.763cm" draw:style-name="FR21" text:anchor-type="char" draw:z-index="0"><draw:text-box fo:min-height="0cm"><text:p text:style-name="P45"><text:span text:style-name="T45_1">3.</text:span><text:span text:style-name="T45_2">獲有博士學位，在學術上著有成就者。</text:span></text:p></draw:text-box></draw:frame><draw:frame svg:x="2.364cm" svg:y="2.397cm" svg:width="18.5cm" draw:style-name="FR22" text:anchor-type="char" draw:z-index="0"><draw:text-box fo:min-height="0cm"><text:p text:style-name="P46"><text:span text:style-name="T46_1">4.</text:span><text:span text:style-name="T46_2">屬於稀少性或特殊性學科，在學術或專業上著有成就者。</text:span></text:p><text:p text:style-name="P47"><text:span text:style-name="T47_1">前項第三款、第四款之提聘資格認定標準，由各系</text:span><text:span text:style-name="T47_2"><text:s/></text:span><text:span text:style-name="T47_3">(</text:span><text:span text:style-name="T47_4">所</text:span><text:span text:style-name="T47_5">)</text:span><text:span text:style-name="T47_6"><text:s/></text:span><text:span text:style-name="T47_7">務會議訂定之。</text:span></text:p><text:p text:style-name="P48"><text:span text:style-name="T48_1">七、博士學位考試委員，除對博士學位候選人所提論文學科、創作、展演或技術報告有</text:span></text:p><text:p text:style-name="P49"><text:span text:style-name="T49_1">專門研究外，並應具有下列資格之一：</text:span></text:p></draw:text-box></draw:frame><draw:frame svg:x="2.963cm" svg:y="5.149cm" svg:width="3.598cm" draw:style-name="FR23" text:anchor-type="char" draw:z-index="0"><draw:text-box fo:min-height="0cm"><text:p text:style-name="P50"><text:span text:style-name="T50_1">1.</text:span><text:span text:style-name="T50_2">曾任教授者。</text:span></text:p></draw:text-box></draw:frame><draw:frame svg:x="2.963cm" svg:y="5.856cm" svg:width="11.197cm" draw:style-name="FR24" text:anchor-type="char" draw:z-index="0"><draw:text-box fo:min-height="0cm"><text:p text:style-name="P51"><text:span text:style-name="T51_1">2.</text:span><text:span text:style-name="T51_2">擔任中央研究院院士或曾任中央研究院研究員者。</text:span></text:p></draw:text-box></draw:frame><draw:frame svg:x="2.963cm" svg:y="6.563cm" svg:width="14.118cm" draw:style-name="FR25" text:anchor-type="char" draw:z-index="0"><draw:text-box fo:min-height="0cm"><text:p text:style-name="P52"><text:span text:style-name="T52_1">3.</text:span><text:span text:style-name="T52_2">曾任副教授或擔任中央研究院副研究員，在學術上著有成就者。</text:span></text:p><text:p text:style-name="P53"><text:span text:style-name="T53_1">4.</text:span><text:span text:style-name="T53_2">獲有博士學位，在學術上著有成就者。</text:span></text:p></draw:text-box></draw:frame><draw:frame svg:x="2.364cm" svg:y="7.973cm" svg:width="16.272cm" draw:style-name="FR26" text:anchor-type="char" draw:z-index="0"><draw:text-box fo:min-height="0cm"><text:p text:style-name="P54"><text:span text:style-name="T54_1">5.</text:span><text:span text:style-name="T54_2">屬於稀少性或特殊性學科，在學術或專業上著有成就者。</text:span></text:p><text:p text:style-name="P55"><text:span text:style-name="T55_1">前項第三款至第五款之提聘資格認定標準，由各系</text:span><text:span text:style-name="T55_2"><text:s/></text:span><text:span text:style-name="T55_3">(</text:span><text:span text:style-name="T55_4">所</text:span><text:span text:style-name="T55_5">)</text:span><text:span text:style-name="T55_6"><text:s/></text:span><text:span text:style-name="T55_7">務會議訂定之。</text:span></text:p><text:p text:style-name="P56"><text:span text:style-name="T56_1">八、學位考試成績依以下規定處理：</text:span></text:p></draw:text-box></draw:frame><draw:frame svg:x="2.963cm" svg:y="10.091cm" svg:width="18.013cm" draw:style-name="FR27" text:anchor-type="char" draw:z-index="0"><draw:text-box fo:min-height="0cm"><text:p text:style-name="P57"><text:span text:style-name="T57_1">1.</text:span><text:span text:style-name="T57_2">學位考試成績，以七十分為及格，一百分為滿分，評定以一次為限。並以出席委員</text:span></text:p><text:p text:style-name="P58"><text:span text:style-name="T58_1">評定分數平均決定之。但碩士學位考試有二分之一以上委員，博士學位考試有三分</text:span></text:p><text:p text:style-name="P59"><text:span text:style-name="T59_1">之一以上委員評定不及格者，以不及格論。</text:span></text:p></draw:text-box></draw:frame><draw:frame svg:x="2.963cm" svg:y="12.208cm" svg:width="18.013cm" draw:style-name="FR28" text:anchor-type="char" draw:z-index="0"><draw:text-box fo:min-height="0cm"><text:p text:style-name="P60"><text:span text:style-name="T60_1">2.</text:span><text:span text:style-name="T60_2">學位考試每學期舉行一次，學位考試成績不及格而其修業年限尚未屆滿者，得申請</text:span></text:p><text:p text:style-name="P61"><text:span text:style-name="T61_1">重考，重考以一次為限。重考及格成績以實得分數登記。學位考試經重考仍不及格</text:span></text:p><text:p text:style-name="P62"><text:span text:style-name="T62_1">時，應予退學。</text:span></text:p></draw:text-box></draw:frame><draw:frame svg:x="2.364cm" svg:y="14.325cm" svg:width="18.514cm" draw:style-name="FR29" text:anchor-type="char" draw:z-index="0"><draw:text-box fo:min-height="0cm"><text:p text:style-name="P63"><text:span text:style-name="T63_1">八之一、學位考試舉行完畢後，系所應確認學生歷年修課成績均已評定、符合學系所畢</text:span></text:p><text:p text:style-name="P64"><text:span text:style-name="T64_1">業規定及學位考試成績報告單經學位考試委員評分並簽名後，始得將成績報告單送教</text:span></text:p><text:p text:style-name="P65"><text:span text:style-name="T65_1">務處登錄，登錄日期為通過學位考試之時間。</text:span></text:p></draw:text-box></draw:frame><draw:frame svg:x="2.963cm" svg:y="16.441cm" svg:width="18.013cm" draw:style-name="FR30" text:anchor-type="char" draw:z-index="0"><draw:text-box fo:min-height="0cm"><text:p text:style-name="P66"><text:span text:style-name="T66_1">學位考試成績報告單送經登錄後，學生應於舉行學位考試之次學期起一個月內，完成</text:span></text:p><text:p text:style-name="P67"><text:span text:style-name="T67_1">論文上傳及畢業離校程序。逾期未完成且仍具修業年限者，即應註冊，已逾修業年限</text:span></text:p></draw:text-box></draw:frame><draw:frame svg:x="2.963cm" svg:y="17.851cm" svg:width="3.602cm" draw:style-name="FR31" text:anchor-type="char" draw:z-index="0"><draw:text-box fo:min-height="0cm"><text:p text:style-name="P68"><text:span text:style-name="T68_1">者，即令退學。</text:span></text:p></draw:text-box></draw:frame><draw:frame svg:x="2.353cm" svg:y="18.503cm" svg:width="18.514cm" draw:style-name="FR32" text:anchor-type="char" draw:z-index="0"><draw:text-box fo:min-height="0cm"><text:p text:style-name="P69"><text:span text:style-name="T69_1">九、教務處於學生提出畢業離校申請後，始得製作畢業證書。畢業證書製作需三個工作</text:span></text:p></draw:text-box></draw:frame><draw:frame svg:x="2.984cm" svg:y="19.138cm" svg:width="1.482cm" draw:style-name="FR33" text:anchor-type="char" draw:z-index="0"><draw:text-box fo:min-height="0cm"><text:p text:style-name="P70"><text:span text:style-name="T70_1">天。</text:span></text:p></draw:text-box></draw:frame><draw:frame svg:x="2.984cm" svg:y="19.773cm" svg:width="18.013cm" draw:style-name="FR34" text:anchor-type="char" draw:z-index="0"><draw:text-box fo:min-height="0cm"><text:p text:style-name="P71"><text:span text:style-name="T71_1">學生於在學成績均已送達且完成離校手續後始得領取畢業證書，未完成者亦不發給英</text:span></text:p><text:p text:style-name="P72"><text:span text:style-name="T72_1">文學位證明書。</text:span></text:p></draw:text-box></draw:frame><draw:frame svg:x="2.364cm" svg:y="21.098cm" svg:width="18.5cm" draw:style-name="FR35" text:anchor-type="char" draw:z-index="0"><draw:text-box fo:min-height="0cm"><text:p text:style-name="P73"><text:span text:style-name="T73_1">十、學校對於已授予之學位，如發現論文、創作、展演、書面報告或技術報告有抄襲或</text:span></text:p></draw:text-box></draw:frame><draw:frame svg:x="2.963cm" svg:y="21.805cm" svg:width="18.013cm" draw:style-name="FR36" text:anchor-type="char" draw:z-index="0"><draw:text-box fo:min-height="0cm"><text:p text:style-name="P74"><text:span text:style-name="T74_1">舞弊情事，學生所屬系所應提報院務會議組成調查委員會，調查屬實者，經簽陳校長</text:span></text:p><text:p text:style-name="P75"><text:span text:style-name="T75_1">核定後，送教務處撤銷學位，並公告註銷已發之學位證書；如有違反其他法令者，並</text:span></text:p><text:p text:style-name="P76"><text:span text:style-name="T76_1">應依相關法令處理。</text:span></text:p></draw:text-box></draw:frame><draw:frame svg:x="2.364cm" svg:y="23.924cm" svg:width="18.5cm" draw:style-name="FR37" text:anchor-type="char" draw:z-index="0"><draw:text-box fo:min-height="0cm"><text:p text:style-name="P77"><text:span text:style-name="T77_1">十一、各系所得依本要點自行按大學法及其施行細則、學位授予法及其施行細則之規定</text:span></text:p><text:p text:style-name="P78"><text:span text:style-name="T78_1">訂定修業規定，並送教務處備查。</text:span></text:p></draw:text-box></draw:frame><draw:frame svg:x="2.364cm" svg:y="25.333cm" svg:width="18.5cm" draw:style-name="FR38" text:anchor-type="char" draw:z-index="0"><draw:text-box fo:min-height="0cm"><text:p text:style-name="P79"><text:span text:style-name="T79_1">十二、本要點未盡事宜，悉依大學法及其施行細則、學位授予法及其施行細則、及有關</text:span></text:p><text:p text:style-name="P80"><text:span text:style-name="T80_1">教育法令辦理之。</text:span></text:p></draw:text-box></draw:frame><draw:frame svg:x="2.364cm" svg:y="26.742cm" svg:width="16.554cm" draw:style-name="FR39" text:anchor-type="char" draw:z-index="0"><draw:text-box fo:min-height="0cm"><text:p text:style-name="P81"><text:span text:style-name="T81_1">十三、本要點經本校教務會議通過後施行，並報請教育部備查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WTFNT+¼Ð·¢Åé" svg:font-family="HWTFNT+¼Ð·¢Åé" style:font-pitch="variable" style:font-family-generic="modern"/>
    <style:font-face style:name="FKPIJO+¼Ð·¢Åé" svg:font-family="FKPIJO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