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JHILC+DFXingShu-Bd-HK-BF" svg:font-family="RJHILC+DFXingShu-Bd-HK-BF" style:font-pitch="variable" style:font-family-generic="modern"/>
    <style:font-face style:name="BONFKR+TimesNewRomanPSMT" svg:font-family="BONFKR+TimesNewRomanPSMT" style:font-pitch="variable" style:font-family-generic="roman"/>
    <style:font-face style:name="UCUQOF+DFKaiShu-SB-Estd-BF" svg:font-family="UCUQOF+DFKaiShu-SB-Estd-BF" style:font-pitch="variable" style:font-family-generic="moder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-0.007cm" fo:color="#000000" style:font-name="RJHILC+DFXingShu-Bd-HK-BF" fo:font-size="16pt" style:font-size-asian="16pt" style:font-name-complex="RJHILC+DFXingShu-Bd-HK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2cm" fo:margin-top="0cm" fo:margin-bottom="0cm" fo:margin-left="0.882cm" fo:margin-right="0cm"/>
    </style:style>
    <style:style style:name="T4_1" style:family="text">
      <style:text-properties fo:letter-spacing="0cm" fo:color="#000000" style:font-name="BONFKR+TimesNewRomanPSMT" fo:font-size="10pt" style:font-size-asian="10pt"/>
    </style:style>
    <style:style style:name="T4_2" style:family="text">
      <style:text-properties fo:letter-spacing="0cm" fo:color="#000000" style:font-name="UCUQOF+DFKaiShu-SB-Estd-BF" fo:font-size="10pt" style:font-size-asian="10pt" style:font-name-complex="UCUQOF+DFKaiShu-SB-Estd-BF"/>
    </style:style>
    <style:style style:name="T4_3" style:family="text">
      <style:text-properties fo:letter-spacing="-0.002cm" fo:color="#000000" style:font-name="BONFKR+TimesNewRomanPSMT" fo:font-size="10pt" style:font-size-asian="10pt"/>
    </style:style>
    <style:style style:name="T4_4" style:family="text">
      <style:text-properties fo:letter-spacing="0cm" fo:color="#000000" style:font-name="UCUQOF+DFKaiShu-SB-Estd-BF" fo:font-size="10pt" style:font-size-asian="10pt" style:font-name-complex="UCUQOF+DFKaiShu-SB-Estd-BF"/>
    </style:style>
    <style:style style:name="T4_5" style:family="text">
      <style:text-properties fo:letter-spacing="-0.002cm" fo:color="#000000" style:font-name="BONFKR+TimesNewRomanPSMT" fo:font-size="10pt" style:font-size-asian="10pt"/>
    </style:style>
    <style:style style:name="T4_6" style:family="text">
      <style:text-properties fo:letter-spacing="0cm" fo:color="#000000" style:font-name="UCUQOF+DFKaiShu-SB-Estd-BF" fo:font-size="10pt" style:font-size-asian="10pt" style:font-name-complex="UCUQOF+DFKaiShu-SB-Estd-BF"/>
    </style:style>
    <style:style style:name="P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_1" style:family="text">
      <style:text-properties fo:letter-spacing="0cm" fo:color="#000000" style:font-name="BONFKR+TimesNewRomanPSMT" fo:font-size="10pt" style:font-size-asian="10pt"/>
    </style:style>
    <style:style style:name="T5_2" style:family="text">
      <style:text-properties fo:letter-spacing="0cm" fo:color="#000000" style:font-name="UCUQOF+DFKaiShu-SB-Estd-BF" fo:font-size="10pt" style:font-size-asian="10pt" style:font-name-complex="UCUQOF+DFKaiShu-SB-Estd-BF"/>
    </style:style>
    <style:style style:name="T5_3" style:family="text">
      <style:text-properties fo:letter-spacing="-0.002cm" fo:color="#000000" style:font-name="BONFKR+TimesNewRomanPSMT" fo:font-size="10pt" style:font-size-asian="10pt"/>
    </style:style>
    <style:style style:name="T5_4" style:family="text">
      <style:text-properties fo:letter-spacing="0cm" fo:color="#000000" style:font-name="UCUQOF+DFKaiShu-SB-Estd-BF" fo:font-size="10pt" style:font-size-asian="10pt" style:font-name-complex="UCUQOF+DFKaiShu-SB-Estd-BF"/>
    </style:style>
    <style:style style:name="T5_5" style:family="text">
      <style:text-properties fo:letter-spacing="0cm" fo:color="#000000" style:font-name="BONFKR+TimesNewRomanPSMT" fo:font-size="10pt" style:font-size-asian="10pt"/>
    </style:style>
    <style:style style:name="T5_6" style:family="text">
      <style:text-properties fo:letter-spacing="0cm" fo:color="#000000" style:font-name="UCUQOF+DFKaiShu-SB-Estd-BF" fo:font-size="10pt" style:font-size-asian="10pt" style:font-name-complex="UCUQOF+DFKaiShu-SB-Estd-BF"/>
    </style:style>
    <style:style style:name="P6" style:family="paragraph" style:parent-style-name="Normal">
      <style:paragraph-properties style:text-autospace="none" fo:text-align="left" fo:text-indent="0cm" fo:line-height="0.392cm" fo:margin-top="0cm" fo:margin-bottom="0cm" fo:margin-left="1.411cm" fo:margin-right="0cm"/>
    </style:style>
    <style:style style:name="T6_1" style:family="text">
      <style:text-properties fo:letter-spacing="0cm" fo:color="#000000" style:font-name="BONFKR+TimesNewRomanPSMT" fo:font-size="10pt" style:font-size-asian="10pt"/>
    </style:style>
    <style:style style:name="T6_2" style:family="text">
      <style:text-properties fo:letter-spacing="0cm" fo:color="#000000" style:font-name="UCUQOF+DFKaiShu-SB-Estd-BF" fo:font-size="10pt" style:font-size-asian="10pt" style:font-name-complex="UCUQOF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09cm" fo:color="#000000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.007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.009cm" fo:color="#000000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055cm" fo:margin-right="0cm"/>
    </style:style>
    <style:style style:name="T10_1" style:family="text">
      <style:text-properties fo:letter-spacing="0.007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.007cm" fo:color="#000000" style:font-name="PMingLiU" fo:font-size="12pt" style:font-size-asian="12pt" style:font-name-complex="PMingLiU"/>
    </style:style>
    <style:style style:name="T11_2" style:family="text">
      <style:text-properties fo:letter-spacing="0.004cm" fo:color="#000000" style:font-name="PMingLiU" fo:font-size="12pt" style:font-size-asian="12pt"/>
    </style:style>
    <style:style style:name="T11_3" style:family="text">
      <style:text-properties fo:letter-spacing="0.004cm" fo:color="#000000" style:font-name="BONFKR+TimesNewRomanPSMT" fo:font-size="12pt" style:font-size-asian="12pt"/>
    </style:style>
    <style:style style:name="T11_4" style:family="text">
      <style:text-properties fo:letter-spacing="0.004cm" fo:color="#000000" style:font-name="BONFKR+TimesNewRomanPSMT" fo:font-size="12pt" style:font-size-asian="12pt"/>
    </style:style>
    <style:style style:name="T11_5" style:family="text">
      <style:text-properties fo:letter-spacing="0cm" fo:color="#000000" style:font-name="PMingLiU" fo:font-size="12pt" style:font-size-asian="12pt" style:font-name-complex="PMingLiU"/>
    </style:style>
    <style:style style:name="T11_6" style:family="text">
      <style:text-properties fo:letter-spacing="0.009cm" fo:color="#000000" style:font-name="PMingLiU" fo:font-size="12pt" style:font-size-asian="12pt"/>
    </style:style>
    <style:style style:name="T11_7" style:family="text">
      <style:text-properties fo:letter-spacing="0.005cm" fo:color="#000000" style:font-name="BONFKR+TimesNewRomanPSMT" fo:font-size="12pt" style:font-size-asian="12pt"/>
    </style:style>
    <style:style style:name="T11_8" style:family="text">
      <style:text-properties fo:letter-spacing="0.004cm" fo:color="#000000" style:font-name="BONFKR+TimesNewRomanPSMT" fo:font-size="12pt" style:font-size-asian="12pt"/>
    </style:style>
    <style:style style:name="T11_9" style:family="text">
      <style:text-properties fo:letter-spacing="0.007cm" fo:color="#000000" style:font-name="PMingLiU" fo:font-size="12pt" style:font-size-asian="12pt" style:font-name-complex="PMingLiU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058cm" fo:margin-right="0cm"/>
    </style:style>
    <style:style style:name="T12_1" style:family="text">
      <style:text-properties fo:letter-spacing="0.007cm" fo:color="#000000" style:font-name="PMingLiU" fo:font-size="12pt" style:font-size-asian="12pt" style:font-name-complex="P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058cm" fo:margin-right="0cm"/>
    </style:style>
    <style:style style:name="T13_1" style:family="text">
      <style:text-properties fo:letter-spacing="0.007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.007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.004cm" fo:color="#000000" style:font-name="BONFKR+TimesNewRomanPSMT" fo:font-size="12pt" style:font-size-asian="12pt"/>
    </style:style>
    <style:style style:name="T15_2" style:family="text">
      <style:text-properties fo:letter-spacing="0.113cm" fo:color="#000000" style:font-name="BONFKR+TimesNewRomanPSMT" fo:font-size="12pt" style:font-size-asian="12pt"/>
    </style:style>
    <style:style style:name="T15_3" style:family="text">
      <style:text-properties fo:letter-spacing="0.011cm" fo:color="#000000" style:font-name="PMingLiU" fo:font-size="12pt" style:font-size-asian="12pt" style:font-name-complex="PMingLiU"/>
    </style:style>
    <style:style style:name="T15_4" style:family="text">
      <style:text-properties fo:letter-spacing="0.007cm" fo:color="#000000" style:font-name="BONFKR+TimesNewRomanPSMT" fo:font-size="12pt" style:font-size-asian="12pt"/>
    </style:style>
    <style:style style:name="T15_5" style:family="text">
      <style:text-properties fo:letter-spacing="0.011cm" fo:color="#000000" style:font-name="PMingLiU" fo:font-size="12pt" style:font-size-asian="12pt" style:font-name-complex="PMingLiU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.056cm" fo:margin-right="0cm"/>
    </style:style>
    <style:style style:name="T16_1" style:family="text">
      <style:text-properties fo:letter-spacing="0.007cm" fo:color="#000000" style:font-name="PMingLiU" fo:font-size="12pt" style:font-size-asian="12pt" style:font-name-complex="PMingLiU"/>
    </style:style>
    <style:style style:name="T16_2" style:family="text">
      <style:text-properties fo:letter-spacing="-0.035cm" fo:color="#000000" style:font-name="BONFKR+TimesNewRomanPSMT" fo:font-size="12pt" style:font-size-asian="12pt"/>
    </style:style>
    <style:style style:name="T16_3" style:family="text">
      <style:text-properties fo:letter-spacing="0.002cm" fo:color="#000000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056cm" fo:margin-right="0cm"/>
    </style:style>
    <style:style style:name="T17_1" style:family="text">
      <style:text-properties fo:letter-spacing="0.007cm" fo:color="#000000" style:font-name="PMingLiU" fo:font-size="12pt" style:font-size-asian="12pt" style:font-name-complex="P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056cm" fo:margin-right="0cm"/>
    </style:style>
    <style:style style:name="T18_1" style:family="text">
      <style:text-properties fo:letter-spacing="0.007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.009cm" fo:color="#000000" style:font-name="PMingLiU" fo:font-size="12pt" style:font-size-asian="12pt" style:font-name-complex="PMingLiU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.009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.009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.055cm" fo:margin-right="0cm"/>
    </style:style>
    <style:style style:name="T22_1" style:family="text">
      <style:text-properties fo:letter-spacing="0.007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.009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055cm" fo:margin-right="0cm"/>
    </style:style>
    <style:style style:name="T24_1" style:family="text">
      <style:text-properties fo:letter-spacing="0.007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055cm" fo:margin-right="0cm"/>
    </style:style>
    <style:style style:name="T25_1" style:family="text">
      <style:text-properties fo:letter-spacing="0.007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055cm" fo:margin-right="0cm"/>
    </style:style>
    <style:style style:name="T26_1" style:family="text">
      <style:text-properties fo:letter-spacing="0.007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.007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.007cm" fo:color="#000000" style:font-name="PMingLiU" fo:font-size="12pt" style:font-size-asian="12pt" style:font-name-complex="PMingLiU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36cm" svg:y="2.895cm" svg:width="14.298cm" draw:style-name="FR1" text:anchor-type="char" draw:z-index="0"><draw:text-box fo:min-height="0cm"><text:p text:style-name="P3"><text:span text:style-name="T3_1">國立政治大學歷史系研究生論文寫作計畫審查須知</text:span></text:p></draw:text-box></draw:frame><draw:frame svg:x="12.711cm" svg:y="4.253cm" svg:width="5.895cm" draw:style-name="FR2" text:anchor-type="char" draw:z-index="0"><draw:text-box fo:min-height="0cm"><text:p text:style-name="P4"><text:span text:style-name="T4_1">94</text:span><text:span text:style-name="T4_2">年</text:span><text:span text:style-name="T4_3">05</text:span><text:span text:style-name="T4_4">月</text:span><text:span text:style-name="T4_5">16</text:span><text:span text:style-name="T4_6">日系務會議通過</text:span></text:p><text:p text:style-name="P5"><text:span text:style-name="T5_1">100</text:span><text:span text:style-name="T5_2">年</text:span><text:span text:style-name="T5_3">11</text:span><text:span text:style-name="T5_4">月</text:span><text:span text:style-name="T5_5">28</text:span><text:span text:style-name="T5_6">日系務會議修改通過</text:span></text:p><text:p text:style-name="P6"><text:span text:style-name="T6_1">103</text:span><text:span text:style-name="T6_2">年系務會議修改通過</text:span></text:p></draw:text-box></draw:frame><draw:frame svg:x="3.175cm" svg:y="6.032cm" svg:width="1.49cm" draw:style-name="FR3" text:anchor-type="char" draw:z-index="0"><draw:text-box fo:min-height="0cm"><text:p text:style-name="P7"><text:span text:style-name="T7_1">一、</text:span></text:p><text:p text:style-name="P8"><text:span text:style-name="T8_1">二、</text:span></text:p></draw:text-box></draw:frame><draw:frame svg:x="4.87cm" svg:y="6.032cm" svg:width="14.889cm" draw:style-name="FR4" text:anchor-type="char" draw:z-index="0"><draw:text-box fo:min-height="0cm"><text:p text:style-name="P9"><text:span text:style-name="T9_1">博、碩士班研究生於提出論文寫作計畫審查前，應依本系研究生論文</text:span></text:p><text:p text:style-name="P10"><text:span text:style-name="T10_1">題目申報須知第一條規定，擇定指導教授。</text:span></text:p></draw:text-box></draw:frame><draw:frame svg:x="4.867cm" svg:y="7.581cm" svg:width="14.898cm" draw:style-name="FR5" text:anchor-type="char" draw:z-index="0"><draw:text-box fo:min-height="0cm"><text:p text:style-name="P11"><text:span text:style-name="T11_1">研究生論文寫作計畫審查，於每年</text:span><text:span text:style-name="T11_2"><text:s/></text:span><text:span text:style-name="T11_3">10/1</text:span><text:span text:style-name="T11_4"><text:s/></text:span><text:span text:style-name="T11_5">及</text:span><text:span text:style-name="T11_6"><text:s/></text:span><text:span text:style-name="T11_7">3/1</text:span><text:span text:style-name="T11_8"><text:s/></text:span><text:span text:style-name="T11_9">前提出申請，並於當學</text:span></text:p><text:p text:style-name="P12"><text:span text:style-name="T12_1">期完成審查，擬發表論文寫作計畫之研究生，需於申請時繳交書面資</text:span></text:p><text:p text:style-name="P13"><text:span text:style-name="T13_1">料，博士生三份，碩士生二份。</text:span></text:p></draw:text-box></draw:frame><draw:frame svg:x="3.175cm" svg:y="9.843cm" svg:width="1.489cm" draw:style-name="FR6" text:anchor-type="char" draw:z-index="0"><draw:text-box fo:min-height="0cm"><text:p text:style-name="P14"><text:span text:style-name="T14_1">三、</text:span></text:p></draw:text-box></draw:frame><draw:frame svg:x="4.868cm" svg:y="9.804cm" svg:width="14.898cm" draw:style-name="FR7" text:anchor-type="char" draw:z-index="0"><draw:text-box fo:min-height="0cm"><text:p text:style-name="P15"><text:span text:style-name="T15_1">95</text:span><text:span text:style-name="T15_2"><text:s/></text:span><text:span text:style-name="T15_3">學年度起入學之博士班研究生論文寫作計畫以延聘三位委員</text:span><text:span text:style-name="T15_4">(</text:span><text:span text:style-name="T15_5">含指</text:span></text:p><text:p text:style-name="P16"><text:span text:style-name="T16_1">導教授</text:span><text:span text:style-name="T16_2">)</text:span><text:span text:style-name="T16_3">，以口試方式進行審查，博士班研究生論文寫作計畫審查未通</text:span></text:p><text:p text:style-name="P17"><text:span text:style-name="T17_1">過時，由指導教授與口試委員擇期複審，唯複審相關費用由學生自行</text:span></text:p><text:p text:style-name="P18"><text:span text:style-name="T18_1">支付。若兩次口試審查未通過則需更換論文題目及指導教授。</text:span></text:p></draw:text-box></draw:frame><draw:frame svg:x="3.175cm" svg:y="12.7cm" svg:width="1.49cm" draw:style-name="FR8" text:anchor-type="char" draw:z-index="0"><draw:text-box fo:min-height="0cm"><text:p text:style-name="P19"><text:span text:style-name="T19_1">四、</text:span></text:p><text:p text:style-name="P20"><text:span text:style-name="T20_1">五、</text:span></text:p></draw:text-box></draw:frame><draw:frame svg:x="4.87cm" svg:y="12.7cm" svg:width="14.889cm" draw:style-name="FR9" text:anchor-type="char" draw:z-index="0"><draw:text-box fo:min-height="0cm"><text:p text:style-name="P21"><text:span text:style-name="T21_1">博士班研究生於通過論文寫作計畫審查後，於博士論文口試前，每兩</text:span></text:p><text:p text:style-name="P22"><text:span text:style-name="T22_1">年須提出新章節，由審查委員以書面方式審查。</text:span></text:p></draw:text-box></draw:frame><draw:frame svg:x="4.87cm" svg:y="14.288cm" svg:width="14.894cm" draw:style-name="FR10" text:anchor-type="char" draw:z-index="0"><draw:text-box fo:min-height="0cm"><text:p text:style-name="P23"><text:span text:style-name="T23_1">碩士班論文寫作計畫審查以口試方式審查，由指導教授與另一委員組</text:span></text:p><text:p text:style-name="P24"><text:span text:style-name="T24_1">成，碩士班研究生論文寫作計畫審查未通過時，由指導教授與口試委</text:span></text:p><text:p text:style-name="P25"><text:span text:style-name="T25_1">員擇期複審，唯複審相關費用由學生自行支付。若兩次口試審查未通</text:span></text:p><text:p text:style-name="P26"><text:span text:style-name="T26_1">過則需更換論文題目及指導教授。</text:span></text:p></draw:text-box></draw:frame><draw:frame svg:x="3.175cm" svg:y="17.145cm" svg:width="1.489cm" draw:style-name="FR11" text:anchor-type="char" draw:z-index="0"><draw:text-box fo:min-height="0cm"><text:p text:style-name="P27"><text:span text:style-name="T27_1">六、</text:span></text:p></draw:text-box></draw:frame><draw:frame svg:x="4.868cm" svg:y="17.145cm" svg:width="14.349cm" draw:style-name="FR12" text:anchor-type="char" draw:z-index="0"><draw:text-box fo:min-height="0cm"><text:p text:style-name="P28"><text:span text:style-name="T28_1">博、碩士班論文寫作計畫口試委員由指導教授與系主任共同商議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JHILC+DFXingShu-Bd-HK-BF" svg:font-family="RJHILC+DFXingShu-Bd-HK-BF" style:font-pitch="variable" style:font-family-generic="modern"/>
    <style:font-face style:name="BONFKR+TimesNewRomanPSMT" svg:font-family="BONFKR+TimesNewRomanPSMT" style:font-pitch="variable" style:font-family-generic="roman"/>
    <style:font-face style:name="UCUQOF+DFKaiShu-SB-Estd-BF" svg:font-family="UCUQOF+DFKaiShu-SB-Estd-BF" style:font-pitch="variable" style:font-family-generic="moder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