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華康行書體" svg:font-family="華康行書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正文_28_gp3_29_">
      <style:paragraph-properties fo:margin-left="1.752cm" fo:margin-right="0cm" fo:margin-top="0.318cm" fo:margin-bottom="0.318cm" loext:contextual-spacing="false" style:line-height-at-least="0.529cm" fo:text-indent="-1.752cm" style:auto-text-indent="false">
        <style:tab-stops/>
      </style:paragraph-properties>
    </style:style>
    <style:style style:name="P2" style:family="paragraph" style:parent-style-name="正文_28_gp3_29_">
      <style:paragraph-properties fo:margin-left="1.752cm" fo:margin-right="0cm" fo:margin-top="0.318cm" fo:margin-bottom="0.318cm" loext:contextual-spacing="false" style:line-height-at-least="0.529cm" fo:text-indent="-1.752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正文_28_gp3_29_">
      <style:paragraph-properties fo:margin-left="1.693cm" fo:margin-right="0cm" fo:margin-top="0.318cm" fo:margin-bottom="0cm" loext:contextual-spacing="false" style:line-height-at-least="0.529cm" fo:text-indent="-1.693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正文_28_gp3_29_" style:list-style-name="">
      <style:paragraph-properties fo:margin-left="0cm" fo:margin-right="0cm" fo:margin-top="0.635cm" fo:margin-bottom="0.635cm" loext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標題一" style:master-page-name="Standard">
      <style:paragraph-properties fo:margin-top="0cm" fo:margin-bottom="0.423cm" loext:contextual-spacing="false" style:line-height-at-least="0.423cm" style:page-number="auto"/>
      <style:text-properties fo:font-size="16pt" fo:letter-spacing="-0.004cm" style:font-name-asian="華康行書體" style:font-size-asian="16pt" style:font-size-complex="16pt" style:font-weight-complex="bold"/>
    </style:style>
    <style:style style:name="P6" style:family="paragraph" style:parent-style-name="標題一">
      <style:paragraph-properties fo:margin-top="0cm" fo:margin-bottom="0cm" loext:contextual-spacing="false" style:line-height-at-least="0cm" fo:text-align="end" style:justify-single-word="false"/>
    </style:style>
    <style:style style:name="P7" style:family="paragraph" style:parent-style-name="標題一">
      <style:paragraph-properties fo:margin-top="0cm" fo:margin-bottom="0cm" loext:contextual-spacing="false" style:line-height-at-least="0cm" fo:text-align="end" style:justify-single-word="false"/>
      <style:text-properties fo:font-size="10pt" fo:font-weight="normal" style:font-size-asian="10pt" style:font-weight-asian="normal"/>
    </style:style>
    <style:style style:name="P8" style:family="paragraph" style:parent-style-name="Header">
      <style:paragraph-properties fo:margin-left="0cm" fo:margin-right="0cm" fo:text-indent="0cm" style:auto-text-indent="false"/>
      <style:text-properties fo:font-size="12pt" style:font-size-asian="12pt" style:font-size-complex="12pt" loext:padding="0cm" loext:border="0.51pt solid #000000"/>
    </style:style>
    <style:style style:name="T1" style:family="text">
      <style:text-properties fo:letter-spacing="-0.004cm" style:font-name-asian="華康行書體" style:font-size-complex="16pt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font-size="12pt" style:font-size-asian="12pt" style:font-size-complex="12pt"/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政治大學歷史系研究生論文寫作計畫審查須知</text:p>
      <text:p text:style-name="P7">94年05月16日系務會議通過</text:p>
      <text:p text:style-name="P6"><text:span text:style-name="T3">100年11月28日系務會議修改通過</text:span></text:p>
      <text:p text:style-name="P7">103年系務會議修改通過</text:p>
      <text:list xml:id="list3141718360" text:style-name="WW8Num1">
        <text:list-item>
          <text:p text:style-name="P2">博、碩士班研究生於提出論文寫作計畫審查前，應依本系研究生論文題目申報須知第一條規定，擇定指導教授。</text:p>
        </text:list-item>
        <text:list-item>
          <text:p text:style-name="P1"><text:span text:style-name="T4">研究生論文寫作計畫審查，於每年10/1及3/1前提出申請，並於當學期完成審查，擬發表論文寫作計畫之研究生，需於申請時繳交書面資料，博士生三份，碩士生二份。</text:span></text:p>
        </text:list-item>
        <text:list-item>
          <text:p text:style-name="P1"><text:span text:style-name="T4">95學年度起入學之博士班研究生論文寫作計畫以延聘三位委員(含指導教授)，以口試方式進行審查，博士班研究生論文寫作計畫審查未通過時，由指導教授與口試委員擇期複審，唯複審相關費用由學生自行支付。若兩次口試審查未通過則需更換論文題目及指導教授。</text:span></text:p>
        </text:list-item>
        <text:list-item>
          <text:p text:style-name="P1"><text:span text:style-name="T4">博士班研究生於通過論文寫作計畫審查後，於博士論文口試前，每兩年須提出新章節，由審查委員以書面方式審查。</text:span></text:p>
        </text:list-item>
        <text:list-item>
          <text:p text:style-name="P1"><text:span text:style-name="T4">碩士班論文寫作計畫審查以口試方式審查，由指導教授與另一委員組成，碩士班研究生論文寫作計畫審查未通過時，由指導教授與口試委員擇期複審，唯複審相關費用由學生自行支付。若兩次口試審查未通過則需更換論文題目及指導教授。</text:span></text:p>
        </text:list-item>
        <text:list-item>
          <text:p text:style-name="P3">博、碩士班論文寫作計畫口試委員由指導教授與系主任共同商議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華康行書體" svg:font-family="華康行書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593cm" fo:text-align="justify" style:justify-single-word="false" fo:orphans="0" fo:widows="0" fo:text-indent="0.801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一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font-size="13pt" fo:font-weight="bold" style:font-name-asian="標楷體" style:font-family-asian="標楷體, .D·￠Ae" style:font-family-generic-asian="script" style:font-size-asian="13pt" style:font-weight-asian="bold"/>
    </style:style>
    <style:style style:name="通過年月" style:family="paragraph" style:parent-style-name="Standard">
      <style:paragraph-properties fo:margin-left="1.411cm" fo:margin-right="0cm" fo:margin-top="0cm" fo:margin-bottom="0.423cm" loext:contextual-spacing="false" style:line-height-at-least="0.635cm" fo:text-align="end" style:justify-single-word="false" fo:text-indent="-1.411cm" style:auto-text-indent="false" style:text-autospace="ideograph-alpha">
        <style:tab-stops>
          <style:tab-stop style:position="0.776cm"/>
          <style:tab-stop style:position="1.693cm"/>
          <style:tab-stop style:position="2.117cm"/>
          <style:tab-stop style:position="3.104cm"/>
        </style:tab-stops>
      </style:paragraph-properties>
      <style:text-properties fo:font-size="8pt" style:font-name-asian="標楷體" style:font-family-asian="標楷體, .D·￠Ae" style:font-family-generic-asian="script" style:font-size-asian="8pt" style:font-size-complex="8pt"/>
    </style:style>
    <style:style style:name="正文_28_gp3_29_" style:display-name="正文(gp3)" style:family="paragraph" style:parent-style-name="Standard" style:list-style-name="WW8Num1">
      <style:paragraph-properties style:line-height-at-least="0.7cm" style:text-autospace="ideograph-alpha" style:punctuation-wrap="simple">
        <style:tab-stops>
          <style:tab-stop style:position="0.4cm"/>
          <style:tab-stop style:position="0.801cm"/>
          <style:tab-stop style:position="1.199cm"/>
          <style:tab-stop style:position="1.6cm"/>
        </style:tab-stops>
      </style:paragraph-properties>
      <style:text-properties fo:font-size="9pt" fo:letter-spacing="0.004cm" style:letter-kerning="true" style:font-name-asian="新細明體1" style:font-family-asian="新細明體, PMingLiU" style:font-family-generic-asian="roman" style:font-pitch-asian="variable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fo:language="en" fo:country="US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5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font-size="12pt" style:font-size-asian="12pt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政治大學</meta:initial-creator>
    <meta:creation-date>2011-12-05T15:24:00</meta:creation-date>
    <dc:creator>Olivia</dc:creator>
    <dc:date>2015-03-16T15:57:00</dc:date>
    <meta:print-date>2011-10-25T11:14:00</meta:print-date>
    <meta:editing-cycles>6</meta:editing-cycles>
    <meta:editing-duration>PT3M</meta:editing-duration>
    <meta:document-statistic meta:table-count="0" meta:image-count="0" meta:object-count="0" meta:page-count="1" meta:paragraph-count="10" meta:word-count="494" meta:character-count="509" meta:non-whitespace-character-count="509"/>
    <meta:generator>LibreOffice/5.3.2.2$Windows_x86 LibreOffice_project/6cd4f1ef626f15116896b1d8e1398b56da0d0ee1</meta:generator>
  </office:meta>
</office:document-meta>
</file>