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Tahoma" svg:font-family="Tahoma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3_1" style:family="text">
      <style:text-properties fo:letter-spacing="0cm" fo:color="#333333" style:font-name="PMingLiU" fo:font-size="12pt" style:font-size-asian="12pt" style:font-name-complex="PMingLiU"/>
    </style:style>
    <style:style style:name="T3_2" style:family="text">
      <style:text-properties fo:letter-spacing="0cm" fo:color="#333333" style:font-name="Times New Roman" fo:font-size="12pt" style:font-size-asian="12pt"/>
    </style:style>
    <style:style style:name="T3_3" style:family="text">
      <style:text-properties fo:letter-spacing="0cm" fo:color="#333333" style:font-name="Tahoma" fo:font-size="12pt" style:font-size-asian="12pt"/>
    </style:style>
    <style:style style:name="T3_4" style:family="text">
      <style:text-properties fo:letter-spacing="-0.026cm" fo:color="#333333" style:font-name="Tahoma" fo:font-size="12pt" style:font-size-asian="12pt"/>
    </style:style>
    <style:style style:name="T3_5" style:family="text">
      <style:text-properties fo:letter-spacing="0.002cm" fo:color="#333333" style:font-name="PMingLiU" fo:font-size="12pt" style:font-size-asian="12pt" style:font-name-complex="PMingLiU"/>
    </style:style>
    <style:style style:name="T3_6" style:family="text">
      <style:text-properties fo:letter-spacing="-0.002cm" fo:color="#333333" style:font-name="Times New Roman" fo:font-size="12pt" style:font-size-asian="12pt"/>
    </style:style>
    <style:style style:name="T3_7" style:family="text">
      <style:text-properties fo:letter-spacing="0cm" fo:color="#333333" style:font-name="Tahoma" fo:font-size="12pt" style:font-size-asian="12pt"/>
    </style:style>
    <style:style style:name="T3_8" style:family="text">
      <style:text-properties fo:letter-spacing="-0.026cm" fo:color="#333333" style:font-name="Tahoma" fo:font-size="12pt" style:font-size-asian="12pt"/>
    </style:style>
    <style:style style:name="T3_9" style:family="text">
      <style:text-properties fo:letter-spacing="0cm" fo:color="#333333" style:font-name="PMingLiU" fo:font-size="12pt" style:font-size-asian="12pt" style:font-name-complex="PMingLiU"/>
    </style:style>
    <style:style style:name="P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4_1" style:family="text">
      <style:text-properties fo:letter-spacing="0cm" fo:color="#333333" style:font-name="Tahoma" fo:font-size="12pt" style:font-size-asian="12pt" fo:font-weight="bold" style:font-weight-asian="bold" style:text-underline-style="solid" style:text-underline-color="font-color"/>
    </style:style>
    <style:style style:name="T4_2" style:family="text">
      <style:text-properties fo:letter-spacing="0cm" fo:color="#333333" style:font-name="Times New Roman" fo:font-size="12pt" style:font-size-asian="12pt"/>
    </style:style>
    <style:style style:name="T4_3" style:family="text">
      <style:text-properties fo:letter-spacing="0cm" fo:color="#333333" style:font-name="PMingLiU" fo:font-size="12pt" style:font-size-asian="12pt" style:font-name-complex="PMingLiU" style:text-underline-style="solid" style:text-underline-color="font-color"/>
    </style:style>
    <style:style style:name="T4_4" style:family="text">
      <style:text-properties fo:letter-spacing="0.002cm" fo:color="#333333" style:font-name="Times New Roman" fo:font-size="12pt" style:font-size-asian="12pt"/>
    </style:style>
    <style:style style:name="T4_5" style:family="text">
      <style:text-properties fo:letter-spacing="0cm" fo:color="#333333" style:font-name="Tahoma" fo:font-size="12pt" style:font-size-asian="12pt" fo:font-weight="bold" style:font-weight-asian="bold" style:text-underline-style="solid" style:text-underline-color="font-color"/>
    </style:style>
    <style:style style:name="T4_6" style:family="text">
      <style:text-properties fo:letter-spacing="0.002cm" fo:color="#333333" style:font-name="Times New Roman" fo:font-size="12pt" style:font-size-asian="12pt"/>
    </style:style>
    <style:style style:name="T4_7" style:family="text">
      <style:text-properties fo:letter-spacing="0cm" fo:color="#333333" style:font-name="PMingLiU" fo:font-size="12pt" style:font-size-asian="12pt" style:font-name-complex="PMingLiU" style:text-underline-style="solid" style:text-underline-color="font-color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_1" style:family="text">
      <style:text-properties fo:letter-spacing="0cm" fo:color="#333333" style:font-name="Tahoma" fo:font-size="12pt" style:font-size-asian="12pt"/>
    </style:style>
    <style:style style:name="T5_2" style:family="text">
      <style:text-properties fo:letter-spacing="0cm" fo:color="#333333" style:font-name="PMingLiU" fo:font-size="12pt" style:font-size-asian="12pt" style:font-name-complex="PMingLiU" style:text-underline-style="solid" style:text-underline-color="font-color"/>
    </style:style>
    <style:style style:name="T5_3" style:family="text">
      <style:text-properties fo:letter-spacing="0cm" fo:color="#333333" style:font-name="PMingLiU" fo:font-size="12pt" style:font-size-asian="12pt" style:font-name-complex="PMingLiU"/>
    </style:style>
    <style:style style:name="T5_4" style:family="text">
      <style:text-properties fo:letter-spacing="0cm" fo:color="#333333" style:font-name="Times New Roman" fo:font-size="12pt" style:font-size-asian="12pt"/>
    </style:style>
    <style:style style:name="T5_5" style:family="text">
      <style:text-properties fo:letter-spacing="0cm" fo:color="#333333" style:font-name="Tahoma" fo:font-size="12pt" style:font-size-asian="12pt"/>
    </style:style>
    <style:style style:name="T5_6" style:family="text">
      <style:text-properties fo:letter-spacing="-0.026cm" fo:color="#333333" style:font-name="Tahoma" fo:font-size="12pt" style:font-size-asian="12pt"/>
    </style:style>
    <style:style style:name="T5_7" style:family="text">
      <style:text-properties fo:letter-spacing="0cm" fo:color="#333333" style:font-name="PMingLiU" fo:font-size="12pt" style:font-size-asian="12pt" style:font-name-complex="PMingLiU"/>
    </style:style>
    <style:style style:name="T5_8" style:family="text">
      <style:text-properties fo:letter-spacing="0.002cm" fo:color="#333333" style:font-name="Tahoma" fo:font-size="12pt" style:font-size-asian="12pt"/>
    </style:style>
    <style:style style:name="T5_9" style:family="text">
      <style:text-properties fo:letter-spacing="0cm" fo:color="#333333" style:font-name="PMingLiU" fo:font-size="12pt" style:font-size-asian="12pt" style:font-name-complex="PMingLiU"/>
    </style:style>
    <style:style style:name="P6" style:family="paragraph" style:parent-style-name="Normal">
      <style:paragraph-properties style:text-autospace="none" fo:text-align="left" fo:text-indent="0cm" fo:line-height="0.512cm" fo:margin-top="0cm" fo:margin-bottom="0cm" fo:margin-left="5.749cm" fo:margin-right="0cm"/>
    </style:style>
    <style:style style:name="T6_1" style:family="text">
      <style:text-properties fo:letter-spacing="0cm" fo:color="#333333" style:font-name="PMingLiU" fo:font-size="12pt" style:font-size-asian="12pt" style:font-name-complex="PMingLiU"/>
    </style:style>
    <style:style style:name="T6_2" style:family="text">
      <style:text-properties fo:letter-spacing="0cm" fo:color="#333333" style:font-name="Times New Roman" fo:font-size="12pt" style:font-size-asian="12pt"/>
    </style:style>
    <style:style style:name="T6_3" style:family="text">
      <style:text-properties fo:letter-spacing="0cm" fo:color="#333333" style:font-name="Tahoma" fo:font-size="12pt" style:font-size-asian="12pt"/>
    </style:style>
    <style:style style:name="T6_4" style:family="text">
      <style:text-properties fo:letter-spacing="-0.026cm" fo:color="#333333" style:font-name="Tahoma" fo:font-size="12pt" style:font-size-asian="12pt"/>
    </style:style>
    <style:style style:name="T6_5" style:family="text">
      <style:text-properties fo:letter-spacing="0.002cm" fo:color="#333333" style:font-name="PMingLiU" fo:font-size="12pt" style:font-size-asian="12pt" style:font-name-complex="PMingLiU"/>
    </style:style>
    <style:style style:name="T6_6" style:family="text">
      <style:text-properties fo:letter-spacing="0.002cm" fo:color="#333333" style:font-name="Tahoma" fo:font-size="12pt" style:font-size-asian="12pt"/>
    </style:style>
    <style:style style:name="T6_7" style:family="text">
      <style:text-properties fo:letter-spacing="0cm" fo:color="#333333" style:font-name="PMingLiU" fo:font-size="12pt" style:font-size-asian="12pt" style:font-name-complex="PMingLiU"/>
    </style:style>
    <style:style style:name="T6_8" style:family="text">
      <style:text-properties fo:letter-spacing="0cm" fo:color="#333333" style:font-name="Tahoma" fo:font-size="12pt" style:font-size-asian="12pt"/>
    </style:style>
    <style:style style:name="T6_9" style:family="text">
      <style:text-properties fo:letter-spacing="-0.002cm" fo:color="#333333" style:font-name="PMingLiU" fo:font-size="12pt" style:font-size-asian="12pt" style:font-name-complex="PMingLiU"/>
    </style:style>
    <style:style style:name="T6_10" style:family="text">
      <style:text-properties fo:letter-spacing="0cm" fo:color="#333333" style:font-name="Tahoma" fo:font-size="12pt" style:font-size-asian="12pt"/>
    </style:style>
    <style:style style:name="T6_11" style:family="text">
      <style:text-properties fo:letter-spacing="0cm" fo:color="#333333" style:font-name="PMingLiU" fo:font-size="12pt" style:font-size-asian="12pt" style:font-name-complex="PMingLiU"/>
    </style:style>
    <style:style style:name="T6_12" style:family="text">
      <style:text-properties fo:letter-spacing="0cm" fo:color="#333333" style:font-name="Times New Roman" fo:font-size="12pt" style:font-size-asian="12pt"/>
    </style:style>
    <style:style style:name="T6_13" style:family="text">
      <style:text-properties fo:letter-spacing="0cm" fo:color="#333333" style:font-name="Tahoma" fo:font-size="12pt" style:font-size-asian="12pt"/>
    </style:style>
    <style:style style:name="T6_14" style:family="text">
      <style:text-properties fo:letter-spacing="-0.026cm" fo:color="#333333" style:font-name="Tahoma" fo:font-size="12pt" style:font-size-asian="12pt"/>
    </style:style>
    <style:style style:name="T6_15" style:family="text">
      <style:text-properties fo:letter-spacing="0cm" fo:color="#333333" style:font-name="PMingLiU" fo:font-size="12pt" style:font-size-asian="12pt" style:font-name-complex="P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_1" style:family="text">
      <style:text-properties fo:letter-spacing="0cm" fo:color="#333333" style:font-name="Tahoma" fo:font-size="12pt" style:font-size-asian="12pt"/>
    </style:style>
    <style:style style:name="T7_2" style:family="text">
      <style:text-properties fo:letter-spacing="0cm" fo:color="#333333" style:font-name="PMingLiU" fo:font-size="12pt" style:font-size-asian="12pt" style:font-name-complex="PMingLiU" style:text-underline-style="solid" style:text-underline-color="font-color"/>
    </style:style>
    <style:style style:name="T7_3" style:family="text">
      <style:text-properties fo:letter-spacing="0cm" fo:color="#333333" style:font-name="PMingLiU" fo:font-size="12pt" style:font-size-asian="12pt" style:font-name-complex="PMingLiU"/>
    </style:style>
    <style:style style:name="T7_4" style:family="text">
      <style:text-properties fo:letter-spacing="0cm" fo:color="#333333" style:font-name="Times New Roman" fo:font-size="12pt" style:font-size-asian="12pt"/>
    </style:style>
    <style:style style:name="T7_5" style:family="text">
      <style:text-properties fo:letter-spacing="0cm" fo:color="#333333" style:font-name="Tahoma" fo:font-size="12pt" style:font-size-asian="12pt"/>
    </style:style>
    <style:style style:name="T7_6" style:family="text">
      <style:text-properties fo:letter-spacing="-0.026cm" fo:color="#333333" style:font-name="Tahoma" fo:font-size="12pt" style:font-size-asian="12pt"/>
    </style:style>
    <style:style style:name="T7_7" style:family="text">
      <style:text-properties fo:letter-spacing="0cm" fo:color="#333333" style:font-name="PMingLiU" fo:font-size="12pt" style:font-size-asian="12pt" style:font-name-complex="PMingLiU"/>
    </style:style>
    <style:style style:name="T7_8" style:family="text">
      <style:text-properties fo:letter-spacing="0.002cm" fo:color="#333333" style:font-name="Tahoma" fo:font-size="12pt" style:font-size-asian="12pt"/>
    </style:style>
    <style:style style:name="T7_9" style:family="text">
      <style:text-properties fo:letter-spacing="0cm" fo:color="#333333" style:font-name="PMingLiU" fo:font-size="12pt" style:font-size-asian="12pt" style:font-name-complex="PMingLiU"/>
    </style:style>
    <style:style style:name="T7_10" style:family="text">
      <style:text-properties fo:letter-spacing="0cm" fo:color="#333333" style:font-name="Times New Roman" fo:font-size="12pt" style:font-size-asian="12pt"/>
    </style:style>
    <style:style style:name="T7_11" style:family="text">
      <style:text-properties fo:letter-spacing="0cm" fo:color="#333333" style:font-name="Tahoma" fo:font-size="12pt" style:font-size-asian="12pt"/>
    </style:style>
    <style:style style:name="T7_12" style:family="text">
      <style:text-properties fo:letter-spacing="-0.026cm" fo:color="#333333" style:font-name="Tahoma" fo:font-size="12pt" style:font-size-asian="12pt"/>
    </style:style>
    <style:style style:name="T7_13" style:family="text">
      <style:text-properties fo:letter-spacing="0.002cm" fo:color="#333333" style:font-name="PMingLiU" fo:font-size="12pt" style:font-size-asian="12pt" style:font-name-complex="PMingLiU"/>
    </style:style>
    <style:style style:name="T7_14" style:family="text">
      <style:text-properties fo:letter-spacing="0.002cm" fo:color="#333333" style:font-name="Tahoma" fo:font-size="12pt" style:font-size-asian="12pt"/>
    </style:style>
    <style:style style:name="T7_15" style:family="text">
      <style:text-properties fo:letter-spacing="0cm" fo:color="#333333" style:font-name="PMingLiU" fo:font-size="12pt" style:font-size-asian="12pt" style:font-name-complex="PMingLiU"/>
    </style:style>
    <style:style style:name="P8" style:family="paragraph" style:parent-style-name="Normal">
      <style:paragraph-properties style:text-autospace="none" fo:text-align="left" fo:text-indent="0cm" fo:line-height="0.512cm" fo:margin-top="0cm" fo:margin-bottom="0cm" fo:margin-left="2.752cm" fo:margin-right="0cm"/>
    </style:style>
    <style:style style:name="T8_1" style:family="text">
      <style:text-properties fo:letter-spacing="0cm" fo:color="#333333" style:font-name="Tahoma" fo:font-size="12pt" style:font-size-asian="12pt"/>
    </style:style>
    <style:style style:name="T8_2" style:family="text">
      <style:text-properties fo:letter-spacing="0cm" fo:color="#333333" style:font-name="PMingLiU" fo:font-size="12pt" style:font-size-asian="12pt" style:font-name-complex="PMingLiU"/>
    </style:style>
    <style:style style:name="T8_3" style:family="text">
      <style:text-properties fo:letter-spacing="0cm" fo:color="#333333" style:font-name="Times New Roman" fo:font-size="12pt" style:font-size-asian="12pt"/>
    </style:style>
    <style:style style:name="T8_4" style:family="text">
      <style:text-properties fo:letter-spacing="0cm" fo:color="#333333" style:font-name="Tahoma" fo:font-size="12pt" style:font-size-asian="12pt"/>
    </style:style>
    <style:style style:name="T8_5" style:family="text">
      <style:text-properties fo:letter-spacing="-0.026cm" fo:color="#333333" style:font-name="Tahoma" fo:font-size="12pt" style:font-size-asian="12pt"/>
    </style:style>
    <style:style style:name="T8_6" style:family="text">
      <style:text-properties fo:letter-spacing="0cm" fo:color="#333333" style:font-name="PMingLiU" fo:font-size="12pt" style:font-size-asian="12pt" style:font-name-complex="PMingLiU"/>
    </style:style>
    <style:style style:name="T8_7" style:family="text">
      <style:text-properties fo:letter-spacing="0cm" fo:color="#333333" style:font-name="Tahoma" fo:font-size="12pt" style:font-size-asian="12pt"/>
    </style:style>
    <style:style style:name="T8_8" style:family="text">
      <style:text-properties fo:letter-spacing="0cm" fo:color="#333333" style:font-name="PMingLiU" fo:font-size="12pt" style:font-size-asian="12pt" style:font-name-complex="PMingLiU"/>
    </style:style>
    <style:style style:name="T8_9" style:family="text">
      <style:text-properties fo:letter-spacing="0cm" fo:color="#333333" style:font-name="Times New Roman" fo:font-size="12pt" style:font-size-asian="12pt"/>
    </style:style>
    <style:style style:name="T8_10" style:family="text">
      <style:text-properties fo:letter-spacing="0cm" fo:color="#333333" style:font-name="Tahoma" fo:font-size="12pt" style:font-size-asian="12pt"/>
    </style:style>
    <style:style style:name="T8_11" style:family="text">
      <style:text-properties fo:letter-spacing="-0.026cm" fo:color="#333333" style:font-name="Tahoma" fo:font-size="12pt" style:font-size-asian="12pt"/>
    </style:style>
    <style:style style:name="T8_12" style:family="text">
      <style:text-properties fo:letter-spacing="0cm" fo:color="#333333" style:font-name="PMingLiU" fo:font-size="12pt" style:font-size-asian="12pt" style:font-name-complex="P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9_1" style:family="text">
      <style:text-properties fo:letter-spacing="0cm" fo:color="#333333" style:font-name="Tahoma" fo:font-size="12pt" style:font-size-asian="12pt"/>
    </style:style>
    <style:style style:name="T9_2" style:family="text">
      <style:text-properties fo:letter-spacing="0cm" fo:color="#333333" style:font-name="PMingLiU" fo:font-size="12pt" style:font-size-asian="12pt" style:font-name-complex="PMingLiU" style:text-underline-style="solid" style:text-underline-color="font-color"/>
    </style:style>
    <style:style style:name="T9_3" style:family="text">
      <style:text-properties fo:letter-spacing="0cm" fo:color="#333333" style:font-name="PMingLiU" fo:font-size="12pt" style:font-size-asian="12pt" style:font-name-complex="PMingLiU"/>
    </style:style>
    <style:style style:name="T9_4" style:family="text">
      <style:text-properties fo:letter-spacing="0cm" fo:color="#333333" style:font-name="Times New Roman" fo:font-size="12pt" style:font-size-asian="12pt"/>
    </style:style>
    <style:style style:name="T9_5" style:family="text">
      <style:text-properties fo:letter-spacing="0cm" fo:color="#333333" style:font-name="Tahoma" fo:font-size="12pt" style:font-size-asian="12pt"/>
    </style:style>
    <style:style style:name="T9_6" style:family="text">
      <style:text-properties fo:letter-spacing="-0.026cm" fo:color="#333333" style:font-name="Tahoma" fo:font-size="12pt" style:font-size-asian="12pt"/>
    </style:style>
    <style:style style:name="T9_7" style:family="text">
      <style:text-properties fo:letter-spacing="0cm" fo:color="#333333" style:font-name="PMingLiU" fo:font-size="12pt" style:font-size-asian="12pt" style:font-name-complex="PMingLiU"/>
    </style:style>
    <style:style style:name="T9_8" style:family="text">
      <style:text-properties fo:letter-spacing="0.002cm" fo:color="#333333" style:font-name="Tahoma" fo:font-size="12pt" style:font-size-asian="12pt"/>
    </style:style>
    <style:style style:name="T9_9" style:family="text">
      <style:text-properties fo:letter-spacing="0cm" fo:color="#333333" style:font-name="PMingLiU" fo:font-size="12pt" style:font-size-asian="12pt" style:font-name-complex="PMingLiU"/>
    </style:style>
    <style:style style:name="T9_10" style:family="text">
      <style:text-properties fo:letter-spacing="0cm" fo:color="#333333" style:font-name="Times New Roman" fo:font-size="12pt" style:font-size-asian="12pt"/>
    </style:style>
    <style:style style:name="T9_11" style:family="text">
      <style:text-properties fo:letter-spacing="0cm" fo:color="#333333" style:font-name="Tahoma" fo:font-size="12pt" style:font-size-asian="12pt"/>
    </style:style>
    <style:style style:name="T9_12" style:family="text">
      <style:text-properties fo:letter-spacing="-0.026cm" fo:color="#333333" style:font-name="Tahoma" fo:font-size="12pt" style:font-size-asian="12pt"/>
    </style:style>
    <style:style style:name="T9_13" style:family="text">
      <style:text-properties fo:letter-spacing="0.002cm" fo:color="#333333" style:font-name="PMingLiU" fo:font-size="12pt" style:font-size-asian="12pt" style:font-name-complex="PMingLiU"/>
    </style:style>
    <style:style style:name="T9_14" style:family="text">
      <style:text-properties fo:letter-spacing="0.002cm" fo:color="#333333" style:font-name="Tahoma" fo:font-size="12pt" style:font-size-asian="12pt"/>
    </style:style>
    <style:style style:name="T9_15" style:family="text">
      <style:text-properties fo:letter-spacing="0cm" fo:color="#333333" style:font-name="PMingLiU" fo:font-size="12pt" style:font-size-asian="12pt" style:font-name-complex="PMingLiU"/>
    </style:style>
    <style:style style:name="P10" style:family="paragraph" style:parent-style-name="Normal">
      <style:paragraph-properties style:text-autospace="none" fo:text-align="left" fo:text-indent="0cm" fo:line-height="0.512cm" fo:margin-top="0cm" fo:margin-bottom="0cm" fo:margin-left="2.752cm" fo:margin-right="0cm"/>
    </style:style>
    <style:style style:name="T10_1" style:family="text">
      <style:text-properties fo:letter-spacing="0cm" fo:color="#333333" style:font-name="Tahoma" fo:font-size="12pt" style:font-size-asian="12pt"/>
    </style:style>
    <style:style style:name="T10_2" style:family="text">
      <style:text-properties fo:letter-spacing="0cm" fo:color="#333333" style:font-name="PMingLiU" fo:font-size="12pt" style:font-size-asian="12pt" style:font-name-complex="PMingLiU"/>
    </style:style>
    <style:style style:name="T10_3" style:family="text">
      <style:text-properties fo:letter-spacing="0cm" fo:color="#333333" style:font-name="Times New Roman" fo:font-size="12pt" style:font-size-asian="12pt"/>
    </style:style>
    <style:style style:name="T10_4" style:family="text">
      <style:text-properties fo:letter-spacing="0cm" fo:color="#333333" style:font-name="Tahoma" fo:font-size="12pt" style:font-size-asian="12pt"/>
    </style:style>
    <style:style style:name="T10_5" style:family="text">
      <style:text-properties fo:letter-spacing="-0.026cm" fo:color="#333333" style:font-name="Tahoma" fo:font-size="12pt" style:font-size-asian="12pt"/>
    </style:style>
    <style:style style:name="T10_6" style:family="text">
      <style:text-properties fo:letter-spacing="0cm" fo:color="#333333" style:font-name="PMingLiU" fo:font-size="12pt" style:font-size-asian="12pt" style:font-name-complex="PMingLiU"/>
    </style:style>
    <style:style style:name="T10_7" style:family="text">
      <style:text-properties fo:letter-spacing="0cm" fo:color="#333333" style:font-name="Tahoma" fo:font-size="12pt" style:font-size-asian="12pt"/>
    </style:style>
    <style:style style:name="T10_8" style:family="text">
      <style:text-properties fo:letter-spacing="0cm" fo:color="#333333" style:font-name="PMingLiU" fo:font-size="12pt" style:font-size-asian="12pt" style:font-name-complex="PMingLiU"/>
    </style:style>
    <style:style style:name="T10_9" style:family="text">
      <style:text-properties fo:letter-spacing="0cm" fo:color="#333333" style:font-name="Times New Roman" fo:font-size="12pt" style:font-size-asian="12pt"/>
    </style:style>
    <style:style style:name="T10_10" style:family="text">
      <style:text-properties fo:letter-spacing="0cm" fo:color="#333333" style:font-name="Tahoma" fo:font-size="12pt" style:font-size-asian="12pt"/>
    </style:style>
    <style:style style:name="T10_11" style:family="text">
      <style:text-properties fo:letter-spacing="-0.026cm" fo:color="#333333" style:font-name="Tahoma" fo:font-size="12pt" style:font-size-asian="12pt"/>
    </style:style>
    <style:style style:name="T10_12" style:family="text">
      <style:text-properties fo:letter-spacing="0cm" fo:color="#333333" style:font-name="PMingLiU" fo:font-size="12pt" style:font-size-asian="12pt" style:font-name-complex="P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1_1" style:family="text">
      <style:text-properties fo:letter-spacing="0cm" fo:color="#333333" style:font-name="Tahoma" fo:font-size="12pt" style:font-size-asian="12pt" fo:font-weight="bold" style:font-weight-asian="bold" style:text-underline-style="solid" style:text-underline-color="font-color"/>
    </style:style>
    <style:style style:name="T11_2" style:family="text">
      <style:text-properties fo:letter-spacing="0cm" fo:color="#333333" style:font-name="Times New Roman" fo:font-size="12pt" style:font-size-asian="12pt"/>
    </style:style>
    <style:style style:name="T11_3" style:family="text">
      <style:text-properties fo:letter-spacing="0cm" fo:color="#333333" style:font-name="PMingLiU" fo:font-size="12pt" style:font-size-asian="12pt" style:font-name-complex="PMingLiU" style:text-underline-style="solid" style:text-underline-color="font-color"/>
    </style:style>
    <style:style style:name="T11_4" style:family="text">
      <style:text-properties fo:letter-spacing="0.002cm" fo:color="#333333" style:font-name="Times New Roman" fo:font-size="12pt" style:font-size-asian="12pt"/>
    </style:style>
    <style:style style:name="T11_5" style:family="text">
      <style:text-properties fo:letter-spacing="0cm" fo:color="#333333" style:font-name="Tahoma" fo:font-size="12pt" style:font-size-asian="12pt" fo:font-weight="bold" style:font-weight-asian="bold" style:text-underline-style="solid" style:text-underline-color="font-color"/>
    </style:style>
    <style:style style:name="T11_6" style:family="text">
      <style:text-properties fo:letter-spacing="0.002cm" fo:color="#333333" style:font-name="Times New Roman" fo:font-size="12pt" style:font-size-asian="12pt"/>
    </style:style>
    <style:style style:name="T11_7" style:family="text">
      <style:text-properties fo:letter-spacing="0cm" fo:color="#333333" style:font-name="PMingLiU" fo:font-size="12pt" style:font-size-asian="12pt" style:font-name-complex="PMingLiU" style:text-underline-style="solid" style:text-underline-color="font-color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2_1" style:family="text">
      <style:text-properties fo:letter-spacing="0cm" fo:color="#333333" style:font-name="Tahoma" fo:font-size="12pt" style:font-size-asian="12pt"/>
    </style:style>
    <style:style style:name="T12_2" style:family="text">
      <style:text-properties fo:letter-spacing="0cm" fo:color="#333333" style:font-name="PMingLiU" fo:font-size="12pt" style:font-size-asian="12pt" style:font-name-complex="PMingLiU" style:text-underline-style="solid" style:text-underline-color="font-color"/>
    </style:style>
    <style:style style:name="T12_3" style:family="text">
      <style:text-properties fo:letter-spacing="0cm" fo:color="#333333" style:font-name="PMingLiU" fo:font-size="12pt" style:font-size-asian="12pt" style:font-name-complex="PMingLiU"/>
    </style:style>
    <style:style style:name="T12_4" style:family="text">
      <style:text-properties fo:letter-spacing="0cm" fo:color="#333333" style:font-name="Times New Roman" fo:font-size="12pt" style:font-size-asian="12pt"/>
    </style:style>
    <style:style style:name="T12_5" style:family="text">
      <style:text-properties fo:letter-spacing="0cm" fo:color="#333333" style:font-name="Tahoma" fo:font-size="12pt" style:font-size-asian="12pt"/>
    </style:style>
    <style:style style:name="T12_6" style:family="text">
      <style:text-properties fo:letter-spacing="-0.026cm" fo:color="#333333" style:font-name="Tahoma" fo:font-size="12pt" style:font-size-asian="12pt"/>
    </style:style>
    <style:style style:name="T12_7" style:family="text">
      <style:text-properties fo:letter-spacing="0cm" fo:color="#333333" style:font-name="PMingLiU" fo:font-size="12pt" style:font-size-asian="12pt" style:font-name-complex="PMingLiU"/>
    </style:style>
    <style:style style:name="T12_8" style:family="text">
      <style:text-properties fo:letter-spacing="0.002cm" fo:color="#333333" style:font-name="Tahoma" fo:font-size="12pt" style:font-size-asian="12pt"/>
    </style:style>
    <style:style style:name="T12_9" style:family="text">
      <style:text-properties fo:letter-spacing="0cm" fo:color="#333333" style:font-name="PMingLiU" fo:font-size="12pt" style:font-size-asian="12pt" style:font-name-complex="PMingLiU"/>
    </style:style>
    <style:style style:name="P13" style:family="paragraph" style:parent-style-name="Normal">
      <style:paragraph-properties style:text-autospace="none" fo:text-align="left" fo:text-indent="0cm" fo:line-height="0.512cm" fo:margin-top="0cm" fo:margin-bottom="0cm" fo:margin-left="5.5cm" fo:margin-right="0cm"/>
    </style:style>
    <style:style style:name="T13_1" style:family="text">
      <style:text-properties fo:letter-spacing="0cm" fo:color="#333333" style:font-name="PMingLiU" fo:font-size="12pt" style:font-size-asian="12pt" style:font-name-complex="PMingLiU"/>
    </style:style>
    <style:style style:name="T13_2" style:family="text">
      <style:text-properties fo:letter-spacing="0cm" fo:color="#333333" style:font-name="Times New Roman" fo:font-size="12pt" style:font-size-asian="12pt"/>
    </style:style>
    <style:style style:name="T13_3" style:family="text">
      <style:text-properties fo:letter-spacing="0cm" fo:color="#333333" style:font-name="Tahoma" fo:font-size="12pt" style:font-size-asian="12pt"/>
    </style:style>
    <style:style style:name="T13_4" style:family="text">
      <style:text-properties fo:letter-spacing="-0.026cm" fo:color="#333333" style:font-name="Tahoma" fo:font-size="12pt" style:font-size-asian="12pt"/>
    </style:style>
    <style:style style:name="T13_5" style:family="text">
      <style:text-properties fo:letter-spacing="0.002cm" fo:color="#333333" style:font-name="PMingLiU" fo:font-size="12pt" style:font-size-asian="12pt" style:font-name-complex="PMingLiU"/>
    </style:style>
    <style:style style:name="T13_6" style:family="text">
      <style:text-properties fo:letter-spacing="0.002cm" fo:color="#333333" style:font-name="Tahoma" fo:font-size="12pt" style:font-size-asian="12pt"/>
    </style:style>
    <style:style style:name="T13_7" style:family="text">
      <style:text-properties fo:letter-spacing="0cm" fo:color="#333333" style:font-name="PMingLiU" fo:font-size="12pt" style:font-size-asian="12pt" style:font-name-complex="PMingLiU"/>
    </style:style>
    <style:style style:name="T13_8" style:family="text">
      <style:text-properties fo:letter-spacing="0cm" fo:color="#333333" style:font-name="Tahoma" fo:font-size="12pt" style:font-size-asian="12pt"/>
    </style:style>
    <style:style style:name="T13_9" style:family="text">
      <style:text-properties fo:letter-spacing="-0.002cm" fo:color="#333333" style:font-name="PMingLiU" fo:font-size="12pt" style:font-size-asian="12pt" style:font-name-complex="PMingLiU"/>
    </style:style>
    <style:style style:name="T13_10" style:family="text">
      <style:text-properties fo:letter-spacing="0cm" fo:color="#333333" style:font-name="Tahoma" fo:font-size="12pt" style:font-size-asian="12pt"/>
    </style:style>
    <style:style style:name="T13_11" style:family="text">
      <style:text-properties fo:letter-spacing="0cm" fo:color="#333333" style:font-name="PMingLiU" fo:font-size="12pt" style:font-size-asian="12pt" style:font-name-complex="PMingLiU"/>
    </style:style>
    <style:style style:name="T13_12" style:family="text">
      <style:text-properties fo:letter-spacing="0cm" fo:color="#333333" style:font-name="Times New Roman" fo:font-size="12pt" style:font-size-asian="12pt"/>
    </style:style>
    <style:style style:name="T13_13" style:family="text">
      <style:text-properties fo:letter-spacing="0cm" fo:color="#333333" style:font-name="Tahoma" fo:font-size="12pt" style:font-size-asian="12pt"/>
    </style:style>
    <style:style style:name="T13_14" style:family="text">
      <style:text-properties fo:letter-spacing="-0.026cm" fo:color="#333333" style:font-name="Tahoma" fo:font-size="12pt" style:font-size-asian="12pt"/>
    </style:style>
    <style:style style:name="T13_15" style:family="text">
      <style:text-properties fo:letter-spacing="0cm" fo:color="#333333" style:font-name="PMingLiU" fo:font-size="12pt" style:font-size-asian="12pt" style:font-name-complex="P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4_1" style:family="text">
      <style:text-properties fo:letter-spacing="0cm" fo:color="#333333" style:font-name="Tahoma" fo:font-size="12pt" style:font-size-asian="12pt"/>
    </style:style>
    <style:style style:name="T14_2" style:family="text">
      <style:text-properties fo:letter-spacing="0cm" fo:color="#333333" style:font-name="PMingLiU" fo:font-size="12pt" style:font-size-asian="12pt" style:font-name-complex="PMingLiU" style:text-underline-style="solid" style:text-underline-color="font-color"/>
    </style:style>
    <style:style style:name="T14_3" style:family="text">
      <style:text-properties fo:letter-spacing="0cm" fo:color="#333333" style:font-name="PMingLiU" fo:font-size="12pt" style:font-size-asian="12pt" style:font-name-complex="PMingLiU"/>
    </style:style>
    <style:style style:name="T14_4" style:family="text">
      <style:text-properties fo:letter-spacing="0cm" fo:color="#333333" style:font-name="Times New Roman" fo:font-size="12pt" style:font-size-asian="12pt"/>
    </style:style>
    <style:style style:name="T14_5" style:family="text">
      <style:text-properties fo:letter-spacing="0cm" fo:color="#333333" style:font-name="Tahoma" fo:font-size="12pt" style:font-size-asian="12pt"/>
    </style:style>
    <style:style style:name="T14_6" style:family="text">
      <style:text-properties fo:letter-spacing="-0.026cm" fo:color="#333333" style:font-name="Tahoma" fo:font-size="12pt" style:font-size-asian="12pt"/>
    </style:style>
    <style:style style:name="T14_7" style:family="text">
      <style:text-properties fo:letter-spacing="0cm" fo:color="#333333" style:font-name="PMingLiU" fo:font-size="12pt" style:font-size-asian="12pt" style:font-name-complex="PMingLiU"/>
    </style:style>
    <style:style style:name="T14_8" style:family="text">
      <style:text-properties fo:letter-spacing="0.002cm" fo:color="#333333" style:font-name="Tahoma" fo:font-size="12pt" style:font-size-asian="12pt"/>
    </style:style>
    <style:style style:name="T14_9" style:family="text">
      <style:text-properties fo:letter-spacing="0cm" fo:color="#333333" style:font-name="PMingLiU" fo:font-size="12pt" style:font-size-asian="12pt" style:font-name-complex="PMingLiU"/>
    </style:style>
    <style:style style:name="T14_10" style:family="text">
      <style:text-properties fo:letter-spacing="0cm" fo:color="#333333" style:font-name="Times New Roman" fo:font-size="12pt" style:font-size-asian="12pt"/>
    </style:style>
    <style:style style:name="T14_11" style:family="text">
      <style:text-properties fo:letter-spacing="0cm" fo:color="#333333" style:font-name="Tahoma" fo:font-size="12pt" style:font-size-asian="12pt"/>
    </style:style>
    <style:style style:name="T14_12" style:family="text">
      <style:text-properties fo:letter-spacing="-0.026cm" fo:color="#333333" style:font-name="Tahoma" fo:font-size="12pt" style:font-size-asian="12pt"/>
    </style:style>
    <style:style style:name="T14_13" style:family="text">
      <style:text-properties fo:letter-spacing="0.002cm" fo:color="#333333" style:font-name="PMingLiU" fo:font-size="12pt" style:font-size-asian="12pt" style:font-name-complex="PMingLiU"/>
    </style:style>
    <style:style style:name="T14_14" style:family="text">
      <style:text-properties fo:letter-spacing="0.002cm" fo:color="#333333" style:font-name="Tahoma" fo:font-size="12pt" style:font-size-asian="12pt"/>
    </style:style>
    <style:style style:name="T14_15" style:family="text">
      <style:text-properties fo:letter-spacing="0cm" fo:color="#333333" style:font-name="PMingLiU" fo:font-size="12pt" style:font-size-asian="12pt" style:font-name-complex="PMingLiU"/>
    </style:style>
    <style:style style:name="P15" style:family="paragraph" style:parent-style-name="Normal">
      <style:paragraph-properties style:text-autospace="none" fo:text-align="left" fo:text-indent="0cm" fo:line-height="0.512cm" fo:margin-top="0cm" fo:margin-bottom="0cm" fo:margin-left="2.752cm" fo:margin-right="0cm"/>
    </style:style>
    <style:style style:name="T15_1" style:family="text">
      <style:text-properties fo:letter-spacing="0cm" fo:color="#333333" style:font-name="Tahoma" fo:font-size="12pt" style:font-size-asian="12pt"/>
    </style:style>
    <style:style style:name="T15_2" style:family="text">
      <style:text-properties fo:letter-spacing="0cm" fo:color="#333333" style:font-name="PMingLiU" fo:font-size="12pt" style:font-size-asian="12pt" style:font-name-complex="PMingLiU"/>
    </style:style>
    <style:style style:name="T15_3" style:family="text">
      <style:text-properties fo:letter-spacing="0cm" fo:color="#333333" style:font-name="Times New Roman" fo:font-size="12pt" style:font-size-asian="12pt"/>
    </style:style>
    <style:style style:name="T15_4" style:family="text">
      <style:text-properties fo:letter-spacing="0cm" fo:color="#333333" style:font-name="Tahoma" fo:font-size="12pt" style:font-size-asian="12pt"/>
    </style:style>
    <style:style style:name="T15_5" style:family="text">
      <style:text-properties fo:letter-spacing="-0.026cm" fo:color="#333333" style:font-name="Tahoma" fo:font-size="12pt" style:font-size-asian="12pt"/>
    </style:style>
    <style:style style:name="T15_6" style:family="text">
      <style:text-properties fo:letter-spacing="0cm" fo:color="#333333" style:font-name="PMingLiU" fo:font-size="12pt" style:font-size-asian="12pt" style:font-name-complex="PMingLiU"/>
    </style:style>
    <style:style style:name="T15_7" style:family="text">
      <style:text-properties fo:letter-spacing="0cm" fo:color="#333333" style:font-name="Tahoma" fo:font-size="12pt" style:font-size-asian="12pt"/>
    </style:style>
    <style:style style:name="T15_8" style:family="text">
      <style:text-properties fo:letter-spacing="0cm" fo:color="#333333" style:font-name="PMingLiU" fo:font-size="12pt" style:font-size-asian="12pt" style:font-name-complex="PMingLiU"/>
    </style:style>
    <style:style style:name="T15_9" style:family="text">
      <style:text-properties fo:letter-spacing="0cm" fo:color="#333333" style:font-name="Times New Roman" fo:font-size="12pt" style:font-size-asian="12pt"/>
    </style:style>
    <style:style style:name="T15_10" style:family="text">
      <style:text-properties fo:letter-spacing="0cm" fo:color="#333333" style:font-name="Tahoma" fo:font-size="12pt" style:font-size-asian="12pt"/>
    </style:style>
    <style:style style:name="T15_11" style:family="text">
      <style:text-properties fo:letter-spacing="-0.026cm" fo:color="#333333" style:font-name="Tahoma" fo:font-size="12pt" style:font-size-asian="12pt"/>
    </style:style>
    <style:style style:name="T15_12" style:family="text">
      <style:text-properties fo:letter-spacing="0cm" fo:color="#333333" style:font-name="PMingLiU" fo:font-size="12pt" style:font-size-asian="12pt" style:font-name-complex="P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6_1" style:family="text">
      <style:text-properties fo:letter-spacing="0cm" fo:color="#333333" style:font-name="Tahoma" fo:font-size="12pt" style:font-size-asian="12pt"/>
    </style:style>
    <style:style style:name="T16_2" style:family="text">
      <style:text-properties fo:letter-spacing="0cm" fo:color="#333333" style:font-name="PMingLiU" fo:font-size="12pt" style:font-size-asian="12pt" style:font-name-complex="PMingLiU" style:text-underline-style="solid" style:text-underline-color="font-color"/>
    </style:style>
    <style:style style:name="T16_3" style:family="text">
      <style:text-properties fo:letter-spacing="0cm" fo:color="#333333" style:font-name="PMingLiU" fo:font-size="12pt" style:font-size-asian="12pt" style:font-name-complex="PMingLiU"/>
    </style:style>
    <style:style style:name="T16_4" style:family="text">
      <style:text-properties fo:letter-spacing="0cm" fo:color="#333333" style:font-name="Times New Roman" fo:font-size="12pt" style:font-size-asian="12pt"/>
    </style:style>
    <style:style style:name="T16_5" style:family="text">
      <style:text-properties fo:letter-spacing="0cm" fo:color="#333333" style:font-name="Tahoma" fo:font-size="12pt" style:font-size-asian="12pt"/>
    </style:style>
    <style:style style:name="T16_6" style:family="text">
      <style:text-properties fo:letter-spacing="-0.026cm" fo:color="#333333" style:font-name="Tahoma" fo:font-size="12pt" style:font-size-asian="12pt"/>
    </style:style>
    <style:style style:name="T16_7" style:family="text">
      <style:text-properties fo:letter-spacing="0cm" fo:color="#333333" style:font-name="PMingLiU" fo:font-size="12pt" style:font-size-asian="12pt" style:font-name-complex="PMingLiU"/>
    </style:style>
    <style:style style:name="T16_8" style:family="text">
      <style:text-properties fo:letter-spacing="0.002cm" fo:color="#333333" style:font-name="Tahoma" fo:font-size="12pt" style:font-size-asian="12pt"/>
    </style:style>
    <style:style style:name="T16_9" style:family="text">
      <style:text-properties fo:letter-spacing="0cm" fo:color="#333333" style:font-name="PMingLiU" fo:font-size="12pt" style:font-size-asian="12pt" style:font-name-complex="PMingLiU"/>
    </style:style>
    <style:style style:name="T16_10" style:family="text">
      <style:text-properties fo:letter-spacing="0cm" fo:color="#333333" style:font-name="Times New Roman" fo:font-size="12pt" style:font-size-asian="12pt"/>
    </style:style>
    <style:style style:name="T16_11" style:family="text">
      <style:text-properties fo:letter-spacing="0cm" fo:color="#333333" style:font-name="Tahoma" fo:font-size="12pt" style:font-size-asian="12pt"/>
    </style:style>
    <style:style style:name="T16_12" style:family="text">
      <style:text-properties fo:letter-spacing="-0.026cm" fo:color="#333333" style:font-name="Tahoma" fo:font-size="12pt" style:font-size-asian="12pt"/>
    </style:style>
    <style:style style:name="T16_13" style:family="text">
      <style:text-properties fo:letter-spacing="0.002cm" fo:color="#333333" style:font-name="PMingLiU" fo:font-size="12pt" style:font-size-asian="12pt" style:font-name-complex="PMingLiU"/>
    </style:style>
    <style:style style:name="T16_14" style:family="text">
      <style:text-properties fo:letter-spacing="0.002cm" fo:color="#333333" style:font-name="Tahoma" fo:font-size="12pt" style:font-size-asian="12pt"/>
    </style:style>
    <style:style style:name="T16_15" style:family="text">
      <style:text-properties fo:letter-spacing="0cm" fo:color="#333333" style:font-name="PMingLiU" fo:font-size="12pt" style:font-size-asian="12pt" style:font-name-complex="PMingLiU"/>
    </style:style>
    <style:style style:name="P17" style:family="paragraph" style:parent-style-name="Normal">
      <style:paragraph-properties style:text-autospace="none" fo:text-align="left" fo:text-indent="0cm" fo:line-height="0.512cm" fo:margin-top="0cm" fo:margin-bottom="0cm" fo:margin-left="2.752cm" fo:margin-right="0cm"/>
    </style:style>
    <style:style style:name="T17_1" style:family="text">
      <style:text-properties fo:letter-spacing="0cm" fo:color="#333333" style:font-name="Tahoma" fo:font-size="12pt" style:font-size-asian="12pt"/>
    </style:style>
    <style:style style:name="T17_2" style:family="text">
      <style:text-properties fo:letter-spacing="0cm" fo:color="#333333" style:font-name="PMingLiU" fo:font-size="12pt" style:font-size-asian="12pt" style:font-name-complex="PMingLiU"/>
    </style:style>
    <style:style style:name="T17_3" style:family="text">
      <style:text-properties fo:letter-spacing="0cm" fo:color="#333333" style:font-name="Times New Roman" fo:font-size="12pt" style:font-size-asian="12pt"/>
    </style:style>
    <style:style style:name="T17_4" style:family="text">
      <style:text-properties fo:letter-spacing="0cm" fo:color="#333333" style:font-name="Tahoma" fo:font-size="12pt" style:font-size-asian="12pt"/>
    </style:style>
    <style:style style:name="T17_5" style:family="text">
      <style:text-properties fo:letter-spacing="-0.026cm" fo:color="#333333" style:font-name="Tahoma" fo:font-size="12pt" style:font-size-asian="12pt"/>
    </style:style>
    <style:style style:name="T17_6" style:family="text">
      <style:text-properties fo:letter-spacing="0cm" fo:color="#333333" style:font-name="PMingLiU" fo:font-size="12pt" style:font-size-asian="12pt" style:font-name-complex="PMingLiU"/>
    </style:style>
    <style:style style:name="T17_7" style:family="text">
      <style:text-properties fo:letter-spacing="0cm" fo:color="#333333" style:font-name="Tahoma" fo:font-size="12pt" style:font-size-asian="12pt"/>
    </style:style>
    <style:style style:name="T17_8" style:family="text">
      <style:text-properties fo:letter-spacing="0cm" fo:color="#333333" style:font-name="PMingLiU" fo:font-size="12pt" style:font-size-asian="12pt" style:font-name-complex="PMingLiU"/>
    </style:style>
    <style:style style:name="T17_9" style:family="text">
      <style:text-properties fo:letter-spacing="0cm" fo:color="#333333" style:font-name="Times New Roman" fo:font-size="12pt" style:font-size-asian="12pt"/>
    </style:style>
    <style:style style:name="T17_10" style:family="text">
      <style:text-properties fo:letter-spacing="0cm" fo:color="#333333" style:font-name="Tahoma" fo:font-size="12pt" style:font-size-asian="12pt"/>
    </style:style>
    <style:style style:name="T17_11" style:family="text">
      <style:text-properties fo:letter-spacing="-0.026cm" fo:color="#333333" style:font-name="Tahoma" fo:font-size="12pt" style:font-size-asian="12pt"/>
    </style:style>
    <style:style style:name="T17_12" style:family="text">
      <style:text-properties fo:letter-spacing="0cm" fo:color="#333333" style:font-name="PMingLiU" fo:font-size="12pt" style:font-size-asian="12pt" style:font-name-complex="PMingLiU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175cm" svg:y="2.572cm" svg:width="15.182cm" draw:style-name="FR1" text:anchor-type="char" draw:z-index="0"><draw:text-box fo:min-height="0cm"><text:p text:style-name="P3"><text:span text:style-name="T3_1">自</text:span><text:span text:style-name="T3_2"><text:s/></text:span><text:span text:style-name="T3_3">102</text:span><text:span text:style-name="T3_4"><text:s/></text:span><text:span text:style-name="T3_5">學年第</text:span><text:span text:style-name="T3_6"><text:s/></text:span><text:span text:style-name="T3_7">2</text:span><text:span text:style-name="T3_8"><text:s/></text:span><text:span text:style-name="T3_9">學期開始，碩士班取消各領域的核心課程，說明如下：</text:span></text:p><text:p text:style-name="P4"><text:span text:style-name="T4_1">103</text:span><text:span text:style-name="T4_2"><text:s/></text:span><text:span text:style-name="T4_3">年</text:span><text:span text:style-name="T4_4"><text:s/></text:span><text:span text:style-name="T4_5">9</text:span><text:span text:style-name="T4_6"><text:s/></text:span><text:span text:style-name="T4_7">月前入學碩士班舊生：</text:span></text:p></draw:text-box></draw:frame><draw:frame svg:x="3.175cm" svg:y="5.112cm" svg:width="16.718cm" draw:style-name="FR2" text:anchor-type="char" draw:z-index="0"><draw:text-box fo:min-height="0cm"><text:p text:style-name="P5"><text:span text:style-name="T5_1">(A)</text:span><text:span text:style-name="T5_2">中國近現代史及台灣史組</text:span><text:span text:style-name="T5_3">：選定本組者，本組課程需修習</text:span><text:span text:style-name="T5_4"><text:s/></text:span><text:span text:style-name="T5_5">14</text:span><text:span text:style-name="T5_6"><text:s/></text:span><text:span text:style-name="T5_7">學分以上</text:span><text:span text:style-name="T5_8">(</text:span><text:span text:style-name="T5_9">畢業</text:span></text:p><text:p text:style-name="P6"><text:span text:style-name="T6_1">學分</text:span><text:span text:style-name="T6_2"><text:s/></text:span><text:span text:style-name="T6_3">1/2</text:span><text:span text:style-name="T6_4"><text:s/></text:span><text:span text:style-name="T6_5">以上</text:span><text:span text:style-name="T6_6">)</text:span><text:span text:style-name="T6_7">、</text:span><text:span text:style-name="T6_8">(B)</text:span><text:span text:style-name="T6_9">組及</text:span><text:span text:style-name="T6_10">(C)</text:span><text:span text:style-name="T6_11">組需各選</text:span><text:span text:style-name="T6_12"><text:s/></text:span><text:span text:style-name="T6_13">2</text:span><text:span text:style-name="T6_14"><text:s/></text:span><text:span text:style-name="T6_15">門課。</text:span></text:p></draw:text-box></draw:frame><draw:frame svg:x="3.175cm" svg:y="7.017cm" svg:width="16.887cm" draw:style-name="FR3" text:anchor-type="char" draw:z-index="0"><draw:text-box fo:min-height="0cm"><text:p text:style-name="P7"><text:span text:style-name="T7_1">(B)</text:span><text:span text:style-name="T7_2">世界史組</text:span><text:span text:style-name="T7_3">：選定本組者，本組課程需修習</text:span><text:span text:style-name="T7_4"><text:s/></text:span><text:span text:style-name="T7_5">14</text:span><text:span text:style-name="T7_6"><text:s/></text:span><text:span text:style-name="T7_7">學分以上</text:span><text:span text:style-name="T7_8">(</text:span><text:span text:style-name="T7_9">畢業學分</text:span><text:span text:style-name="T7_10"><text:s/></text:span><text:span text:style-name="T7_11">1/2</text:span><text:span text:style-name="T7_12"><text:s/></text:span><text:span text:style-name="T7_13">以上</text:span><text:span text:style-name="T7_14">)</text:span><text:span text:style-name="T7_15">、</text:span></text:p><text:p text:style-name="P8"><text:span text:style-name="T8_1">(A)</text:span><text:span text:style-name="T8_2">組課程需任選</text:span><text:span text:style-name="T8_3"><text:s/></text:span><text:span text:style-name="T8_4">1</text:span><text:span text:style-name="T8_5"><text:s/></text:span><text:span text:style-name="T8_6">門課、</text:span><text:span text:style-name="T8_7">(C)</text:span><text:span text:style-name="T8_8">組課程需任選</text:span><text:span text:style-name="T8_9"><text:s/></text:span><text:span text:style-name="T8_10">2</text:span><text:span text:style-name="T8_11"><text:s/></text:span><text:span text:style-name="T8_12">門課。</text:span></text:p></draw:text-box></draw:frame><draw:frame svg:x="3.175cm" svg:y="8.922cm" svg:width="16.893cm" draw:style-name="FR4" text:anchor-type="char" draw:z-index="0"><draw:text-box fo:min-height="0cm"><text:p text:style-name="P9"><text:span text:style-name="T9_1">(C)</text:span><text:span text:style-name="T9_2">一般史組</text:span><text:span text:style-name="T9_3">：選定本組者，本組課程需修習</text:span><text:span text:style-name="T9_4"><text:s/></text:span><text:span text:style-name="T9_5">14</text:span><text:span text:style-name="T9_6"><text:s/></text:span><text:span text:style-name="T9_7">學分以上</text:span><text:span text:style-name="T9_8">(</text:span><text:span text:style-name="T9_9">畢業學分</text:span><text:span text:style-name="T9_10"><text:s/></text:span><text:span text:style-name="T9_11">1/2</text:span><text:span text:style-name="T9_12"><text:s/></text:span><text:span text:style-name="T9_13">以上</text:span><text:span text:style-name="T9_14">)</text:span><text:span text:style-name="T9_15">、</text:span></text:p><text:p text:style-name="P10"><text:span text:style-name="T10_1">(A)</text:span><text:span text:style-name="T10_2">組課程需任選</text:span><text:span text:style-name="T10_3"><text:s/></text:span><text:span text:style-name="T10_4">1</text:span><text:span text:style-name="T10_5"><text:s/></text:span><text:span text:style-name="T10_6">門課、</text:span><text:span text:style-name="T10_7">(B)</text:span><text:span text:style-name="T10_8">組課程需任選</text:span><text:span text:style-name="T10_9"><text:s/></text:span><text:span text:style-name="T10_10">2</text:span><text:span text:style-name="T10_11"><text:s/></text:span><text:span text:style-name="T10_12">門課。</text:span></text:p></draw:text-box></draw:frame><draw:frame svg:x="3.175cm" svg:y="11.462cm" svg:width="6.966cm" draw:style-name="FR5" text:anchor-type="char" draw:z-index="0"><draw:text-box fo:min-height="0cm"><text:p text:style-name="P11"><text:span text:style-name="T11_1">103</text:span><text:span text:style-name="T11_2"><text:s/></text:span><text:span text:style-name="T11_3">年</text:span><text:span text:style-name="T11_4"><text:s/></text:span><text:span text:style-name="T11_5">9</text:span><text:span text:style-name="T11_6"><text:s/></text:span><text:span text:style-name="T11_7">月後碩士班入學新生：</text:span></text:p></draw:text-box></draw:frame><draw:frame svg:x="3.175cm" svg:y="12.732cm" svg:width="16.718cm" draw:style-name="FR6" text:anchor-type="char" draw:z-index="0"><draw:text-box fo:min-height="0cm"><text:p text:style-name="P12"><text:span text:style-name="T12_1">(A)</text:span><text:span text:style-name="T12_2">中國近現代史及台灣史組</text:span><text:span text:style-name="T12_3">：選定本組者，本組課程需修習</text:span><text:span text:style-name="T12_4"><text:s/></text:span><text:span text:style-name="T12_5">14</text:span><text:span text:style-name="T12_6"><text:s/></text:span><text:span text:style-name="T12_7">學分以上</text:span><text:span text:style-name="T12_8">(</text:span><text:span text:style-name="T12_9">畢業</text:span></text:p><text:p text:style-name="P13"><text:span text:style-name="T13_1">學分</text:span><text:span text:style-name="T13_2"><text:s/></text:span><text:span text:style-name="T13_3">1/2</text:span><text:span text:style-name="T13_4"><text:s/></text:span><text:span text:style-name="T13_5">以上</text:span><text:span text:style-name="T13_6">)</text:span><text:span text:style-name="T13_7">、</text:span><text:span text:style-name="T13_8">(B)</text:span><text:span text:style-name="T13_9">組及</text:span><text:span text:style-name="T13_10">(C)</text:span><text:span text:style-name="T13_11">組需各選</text:span><text:span text:style-name="T13_12"><text:s/></text:span><text:span text:style-name="T13_13">2</text:span><text:span text:style-name="T13_14"><text:s/></text:span><text:span text:style-name="T13_15">門課。</text:span></text:p></draw:text-box></draw:frame><draw:frame svg:x="3.175cm" svg:y="14.637cm" svg:width="16.887cm" draw:style-name="FR7" text:anchor-type="char" draw:z-index="0"><draw:text-box fo:min-height="0cm"><text:p text:style-name="P14"><text:span text:style-name="T14_1">(B)</text:span><text:span text:style-name="T14_2">世界史組</text:span><text:span text:style-name="T14_3">：選定本組者，本組課程需修習</text:span><text:span text:style-name="T14_4"><text:s/></text:span><text:span text:style-name="T14_5">14</text:span><text:span text:style-name="T14_6"><text:s/></text:span><text:span text:style-name="T14_7">學分以上</text:span><text:span text:style-name="T14_8">(</text:span><text:span text:style-name="T14_9">畢業學分</text:span><text:span text:style-name="T14_10"><text:s/></text:span><text:span text:style-name="T14_11">1/2</text:span><text:span text:style-name="T14_12"><text:s/></text:span><text:span text:style-name="T14_13">以上</text:span><text:span text:style-name="T14_14">)</text:span><text:span text:style-name="T14_15">、</text:span></text:p><text:p text:style-name="P15"><text:span text:style-name="T15_1">(A)</text:span><text:span text:style-name="T15_2">組課程需任選</text:span><text:span text:style-name="T15_3"><text:s/></text:span><text:span text:style-name="T15_4">2</text:span><text:span text:style-name="T15_5"><text:s/></text:span><text:span text:style-name="T15_6">門課、</text:span><text:span text:style-name="T15_7">(C)</text:span><text:span text:style-name="T15_8">組課程需任選</text:span><text:span text:style-name="T15_9"><text:s/></text:span><text:span text:style-name="T15_10">2</text:span><text:span text:style-name="T15_11"><text:s/></text:span><text:span text:style-name="T15_12">門課。</text:span></text:p></draw:text-box></draw:frame><draw:frame svg:x="3.175cm" svg:y="16.542cm" svg:width="16.893cm" draw:style-name="FR8" text:anchor-type="char" draw:z-index="0"><draw:text-box fo:min-height="0cm"><text:p text:style-name="P16"><text:span text:style-name="T16_1">(C)</text:span><text:span text:style-name="T16_2">一般史組</text:span><text:span text:style-name="T16_3">：選定本組者，本組課程需修習</text:span><text:span text:style-name="T16_4"><text:s/></text:span><text:span text:style-name="T16_5">14</text:span><text:span text:style-name="T16_6"><text:s/></text:span><text:span text:style-name="T16_7">學分以上</text:span><text:span text:style-name="T16_8">(</text:span><text:span text:style-name="T16_9">畢業學分</text:span><text:span text:style-name="T16_10"><text:s/></text:span><text:span text:style-name="T16_11">1/2</text:span><text:span text:style-name="T16_12"><text:s/></text:span><text:span text:style-name="T16_13">以上</text:span><text:span text:style-name="T16_14">)</text:span><text:span text:style-name="T16_15">、</text:span></text:p><text:p text:style-name="P17"><text:span text:style-name="T17_1">(A)</text:span><text:span text:style-name="T17_2">組課程需任選</text:span><text:span text:style-name="T17_3"><text:s/></text:span><text:span text:style-name="T17_4">2</text:span><text:span text:style-name="T17_5"><text:s/></text:span><text:span text:style-name="T17_6">門課、</text:span><text:span text:style-name="T17_7">(B)</text:span><text:span text:style-name="T17_8">組課程需任選</text:span><text:span text:style-name="T17_9"><text:s/></text:span><text:span text:style-name="T17_10">2</text:span><text:span text:style-name="T17_11"><text:s/></text:span><text:span text:style-name="T17_12">門課。</text:span></text:p></draw:text-box></draw:frame><draw:frame svg:x="3.175cm" svg:y="2.572cm" svg:width="13.201cm" svg:height="0.572cm" draw:style-name="FR9" text:anchor-type="page" draw:z-index="0"><draw:image xlink:href="Pictures/image1.jpeg" xlink:type="simple" xlink:show="embed" xlink:actuate="onLoad"/></draw:frame><draw:frame svg:x="3.175cm" svg:y="3.842cm" svg:width="6.057cm" svg:height="0.572cm" draw:style-name="FR10" text:anchor-type="page" draw:z-index="1"><draw:image xlink:href="Pictures/image2.jpeg" xlink:type="simple" xlink:show="embed" xlink:actuate="onLoad"/></draw:frame><draw:frame svg:x="0cm" svg:y="0cm" svg:width="0.035cm" svg:height="0.035cm" draw:style-name="FR11" text:anchor-type="page" draw:z-index="2"><draw:image xlink:href="Pictures/image3.jpeg" xlink:type="simple" xlink:show="embed" xlink:actuate="onLoad"/></draw:frame><draw:frame svg:x="3.175cm" svg:y="5.112cm" svg:width="14.538cm" svg:height="1.206cm" draw:style-name="FR12" text:anchor-type="page" draw:z-index="3"><draw:image xlink:href="Pictures/image4.jpeg" xlink:type="simple" xlink:show="embed" xlink:actuate="onLoad"/></draw:frame><draw:frame svg:x="3.175cm" svg:y="7.017cm" svg:width="14.651cm" svg:height="1.206cm" draw:style-name="FR13" text:anchor-type="page" draw:z-index="4"><draw:image xlink:href="Pictures/image5.jpeg" xlink:type="simple" xlink:show="embed" xlink:actuate="onLoad"/></draw:frame><draw:frame svg:x="3.175cm" svg:y="8.922cm" svg:width="14.651cm" svg:height="1.207cm" draw:style-name="FR14" text:anchor-type="page" draw:z-index="5"><draw:image xlink:href="Pictures/image6.jpeg" xlink:type="simple" xlink:show="embed" xlink:actuate="onLoad"/></draw:frame><draw:frame svg:x="3.175cm" svg:y="11.462cm" svg:width="6.057cm" svg:height="0.572cm" draw:style-name="FR15" text:anchor-type="page" draw:z-index="6"><draw:image xlink:href="Pictures/image7.jpeg" xlink:type="simple" xlink:show="embed" xlink:actuate="onLoad"/></draw:frame><draw:frame svg:x="3.175cm" svg:y="12.732cm" svg:width="14.538cm" svg:height="1.207cm" draw:style-name="FR16" text:anchor-type="page" draw:z-index="7"><draw:image xlink:href="Pictures/image8.jpeg" xlink:type="simple" xlink:show="embed" xlink:actuate="onLoad"/></draw:frame><draw:frame svg:x="3.175cm" svg:y="14.637cm" svg:width="14.651cm" svg:height="1.207cm" draw:style-name="FR17" text:anchor-type="page" draw:z-index="8"><draw:image xlink:href="Pictures/image9.jpeg" xlink:type="simple" xlink:show="embed" xlink:actuate="onLoad"/></draw:frame><draw:frame svg:x="3.175cm" svg:y="16.542cm" svg:width="14.651cm" svg:height="1.207cm" draw:style-name="FR18" text:anchor-type="page" draw:z-index="9"><draw:image xlink:href="Pictures/image10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Tahoma" svg:font-family="Tahoma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