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16cm" fo:margin-left="-0.199cm" table:align="left" style:writing-mode="lr-tb"/>
    </style:style>
    <style:style style:name="表格1.A" style:family="table-column">
      <style:table-column-properties style:column-width="2.346cm"/>
    </style:style>
    <style:style style:name="表格1.B" style:family="table-column">
      <style:table-column-properties style:column-width="3.574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6.9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95cm" fo:keep-together="auto"/>
    </style:style>
    <style:style style:name="表格1.8" style:family="table-row">
      <style:table-row-properties style:min-row-height="1.997cm" fo:keep-together="auto"/>
    </style:style>
    <style:style style:name="表格1.9" style:family="table-row">
      <style:table-row-properties style:min-row-height="2.48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52cm" fo:keep-together="auto"/>
    </style:style>
    <style:style style:name="P1" style:family="paragraph" style:parent-style-name="Standard">
      <style:paragraph-properties style:line-height-at-least="1.058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1.058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1.058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7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847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1.058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1.05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847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1.058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style:line-height-at-least="1.058cm"/>
    </style:style>
    <style:style style:name="P17" style:family="paragraph" style:parent-style-name="Standard">
      <style:paragraph-properties style:line-height-at-least="1.058cm" fo:text-align="center" style:justify-single-wor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.776cm"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1" style:family="paragraph" style:parent-style-name="Standard">
      <style:paragraph-properties fo:margin-left="0cm" fo:margin-right="0cm" style:line-height-at-least="1.058cm" fo:text-indent="1.746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39cm" fo:margin-right="0cm" style:line-height-at-least="0cm" fo:text-indent="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-asian="標楷體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新細明體" fo:font-size="9pt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廖風德先生學術研究獎<text:span text:style-name="T7">—</text:span>研究培育獎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年級</text:p>
          </table:table-cell>
          <table:table-cell table:style-name="表格1.D1" office:value-type="string">
            <text:p text:style-name="P1">□碩士 <text:s text:c="2"/>年級 <text:s/>□博士 <text:s text:c="4"/>年級</text:p>
          </table:table-cell>
        </table:table-row>
        <table:table-row table:style-name="表格1.1"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學號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table:number-columns-spanned="2" office:value-type="string">
            <text:p text:style-name="P17"><text:span text:style-name="T1">修習學分與成績</text:span><text:span text:style-name="T2">(附成績單)</text:span></text:p>
          </table:table-cell>
          <table:covered-table-cell/>
          <table:table-cell table:style-name="表格1.D1" table:number-columns-spanned="2" office:value-type="string">
            <text:p text:style-name="P16"><text:span text:style-name="T3">總學分數</text:span><text:span text:style-name="T4"> <text:s text:c="14"/></text:span><text:span text:style-name="T3">總平均</text:span><text:span text:style-name="T4"> <text:s text:c="14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資格考</text:p>
          </table:table-cell>
          <table:covered-table-cell/>
          <table:table-cell table:style-name="表格1.D1" table:number-columns-spanned="2" office:value-type="string">
            <text:p text:style-name="P9">第二外語 □通過 <text:s text:c="9"/>書單考 □通過</text:p>
            <text:p text:style-name="P21"><text:span text:style-name="T3">□未通過 <text:s text:c="14"/>□未通過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論文寫作計畫題目</text:p>
            <text:p text:style-name="P16"><text:span text:style-name="T5">◆附已通過之論文寫作計畫書</text:span></text:p>
          </table:table-cell>
          <table:covered-table-cell/>
          <table:table-cell table:style-name="表格1.D1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/>
            <text:p text:style-name="P4"/>
            <text:p text:style-name="P18"><text:span text:style-name="T1">已發表之研究著作目錄</text:span></text:p>
          </table:table-cell>
          <table:covered-table-cell/>
          <table:table-cell table:style-name="表格1.D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/>
            <text:p text:style-name="P19"><text:span text:style-name="T1">目前研究情形</text:span></text:p>
            <text:p text:style-name="P6"/>
          </table:table-cell>
          <table:covered-table-cell/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/>
            <text:p text:style-name="P4">參與系院校事務</text:p>
          </table:table-cell>
          <table:covered-table-cell/>
          <table:table-cell table:style-name="表格1.D1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語言能力</text:p>
            <text:p text:style-name="P20">（修習外語的時間與已通過之檢定考）</text:p>
            <text:p text:style-name="P20">請附修課證明或檢定證書</text:p>
          </table:table-cell>
          <table:covered-table-cell/>
          <table:table-cell table:style-name="表格1.D1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8"><text:span text:style-name="T1">出國研習經歷</text:span></text:p>
            <text:p text:style-name="P4">（前往國家及時間）</text:p>
          </table:table-cell>
          <table:covered-table-cell/>
          <table:table-cell table:style-name="表格1.D1" table:number-columns-spanned="2" office:value-type="string">
            <text:p text:style-name="P23"/>
          </table:table-cell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8">審查意見</text:p>
            <text:p text:style-name="P8"/>
          </table:table-cell>
          <table:covered-table-cell/>
          <table:table-cell table:style-name="表格1.D1" table:number-columns-spanned="2" office:value-type="string"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4.001cm" fo:margin-left="3cm" fo:margin-right="2.401cm" style:writing-mode="lr-tb" style:layout-grid-color="#c0c0c0" style:layout-grid-lines="3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大歷史系研究部教育部獎學金申請書</dc:title>
    <meta:initial-creator>所辦工讀</meta:initial-creator>
    <meta:creation-date>2011-03-01T16:38:00</meta:creation-date>
    <dc:creator>國立政治大學</dc:creator>
    <dc:date>2011-03-01T16:43:00</dc:date>
    <meta:print-date>2008-09-22T09:41:00</meta:print-date>
    <meta:editing-cycles>3</meta:editing-cycles>
    <meta:editing-duration>PT3M</meta:editing-duration>
    <meta:document-statistic meta:table-count="1" meta:image-count="0" meta:object-count="0" meta:page-count="1" meta:paragraph-count="22" meta:word-count="175" meta:character-count="243" meta:non-whitespace-character-count="176"/>
    <meta:generator>LibreOffice/5.3.2.2$Windows_x86 LibreOffice_project/6cd4f1ef626f15116896b1d8e1398b56da0d0ee1</meta:generator>
  </office:meta>
</office:document-meta>
</file>