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lim" svg:font-family="Gulim" style:font-family-generic="swiss" style:font-pitch="variable" svg:panose-1="2 11 6 0 0 1 1 1 1 1"/>
  </office:font-face-decls>
  <office:automatic-styles>
    <style:style style:name="P1" style:parent-style-name="內文" style:master-page-name="MP0" style:family="paragraph">
      <style:paragraph-properties style:punctuation-wrap="simple" fo:text-align="end" fo:margin-top="0.0131in" fo:margin-right="0.3409in"/>
    </style:style>
    <style:style style:name="T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style:font-name-complex="新細明體" fo:letter-spacing="-0.0013in" fo:font-size="8pt" style:font-size-asian="8pt" style:font-size-complex="8pt"/>
    </style:style>
    <style:style style:name="T7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13in" fo:font-size="8pt" style:font-size-asian="8pt" style:font-size-complex="8pt"/>
    </style:style>
    <style:style style:name="T9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/>
    </style:style>
    <style:style style:name="T10" style:parent-style-name="預設段落字型" style:family="text">
      <style:text-properties style:font-name="新細明體" style:font-name-asian="新細明體" style:font-name-complex="新細明體" fo:letter-spacing="-0.0013in" fo:font-size="8pt" style:font-size-asian="8pt" style:font-size-complex="8pt"/>
    </style:style>
    <style:style style:name="P11" style:parent-style-name="內文" style:family="paragraph">
      <style:paragraph-properties style:punctuation-wrap="simple" fo:text-align="end" fo:line-height="0.1666in" fo:margin-right="0.834in"/>
    </style:style>
    <style:style style:name="T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" style:parent-style-name="預設段落字型" style:family="text">
      <style:text-properties style:font-name="新細明體" style:font-name-asian="新細明體" style:font-name-complex="新細明體" fo:letter-spacing="-0.0013in" fo:font-size="8pt" style:font-size-asian="8pt" style:font-size-complex="8pt"/>
    </style:style>
    <style:style style:name="T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" style:parent-style-name="內文" style:family="paragraph">
      <style:paragraph-properties style:punctuation-wrap="simple" fo:line-height="0.3298in" fo:margin-left="1.1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內文" style:family="paragraph">
      <style:paragraph-properties style:punctuation-wrap="simple" fo:text-align="end" fo:line-height="0.2187in" fo:margin-right="0.1708in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" style:parent-style-name="內文" style:family="paragraph">
      <style:paragraph-properties style:punctuation-wrap="simple" fo:line-height="0.1388in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Column36" style:family="table-column">
      <style:table-column-properties style:column-width="1.2736in" style:use-optimal-column-width="false"/>
    </style:style>
    <style:style style:name="TableColumn37" style:family="table-column">
      <style:table-column-properties style:column-width="0.2548in" style:use-optimal-column-width="false"/>
    </style:style>
    <style:style style:name="TableColumn38" style:family="table-column">
      <style:table-column-properties style:column-width="0.6347in" style:use-optimal-column-width="false"/>
    </style:style>
    <style:style style:name="TableColumn39" style:family="table-column">
      <style:table-column-properties style:column-width="0.3104in" style:use-optimal-column-width="false"/>
    </style:style>
    <style:style style:name="TableColumn40" style:family="table-column">
      <style:table-column-properties style:column-width="0.0111in" style:use-optimal-column-width="false"/>
    </style:style>
    <style:style style:name="TableColumn41" style:family="table-column">
      <style:table-column-properties style:column-width="0.3152in" style:use-optimal-column-width="false"/>
    </style:style>
    <style:style style:name="TableColumn42" style:family="table-column">
      <style:table-column-properties style:column-width="0.3833in" style:use-optimal-column-width="false"/>
    </style:style>
    <style:style style:name="TableColumn43" style:family="table-column">
      <style:table-column-properties style:column-width="0.3819in" style:use-optimal-column-width="false"/>
    </style:style>
    <style:style style:name="TableColumn44" style:family="table-column">
      <style:table-column-properties style:column-width="0.5083in" style:use-optimal-column-width="false"/>
    </style:style>
    <style:style style:name="TableColumn45" style:family="table-column">
      <style:table-column-properties style:column-width="0.2527in" style:use-optimal-column-width="false"/>
    </style:style>
    <style:style style:name="TableColumn46" style:family="table-column">
      <style:table-column-properties style:column-width="0.3048in" style:use-optimal-column-width="false"/>
    </style:style>
    <style:style style:name="TableColumn47" style:family="table-column">
      <style:table-column-properties style:column-width="0.9687in" style:use-optimal-column-width="false"/>
    </style:style>
    <style:style style:name="TableColumn48" style:family="table-column">
      <style:table-column-properties style:column-width="1.2875in" style:use-optimal-column-width="false"/>
    </style:style>
    <style:style style:name="Table33" style:family="table">
      <style:table-properties style:width="7.6708in" fo:margin-left="0.0055in" table:align="left"/>
    </style:style>
    <style:style style:name="TableRow49" style:family="table-row">
      <style:table-row-properties style:row-height="0.426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justify" fo:margin-top="0.0638in" fo:line-height="0.25in" fo:margin-left="0.0472in" fo:margin-right="0.0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388in" fo:margin-left="0.1638in">
        <style:tab-stops/>
      </style:paragraph-properties>
      <style:text-properties style:font-name="標楷體" style:font-name-asian="標楷體" style:font-name-complex="標楷體"/>
    </style:style>
    <style:style style:name="P59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6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margin-left="0.1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388in" fo:margin-left="0.0375in">
        <style:tab-stops/>
      </style:paragraph-properties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8" style:parent-style-name="TableParagraph" style:family="paragraph">
      <style:paragraph-properties style:punctuation-wrap="simple" fo:margin-left="0.0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388in" fo:margin-left="0.1006in">
        <style:tab-stops/>
      </style:paragraph-properties>
      <style:text-properties style:font-name="標楷體" style:font-name-asian="標楷體" style:font-name-complex="標楷體"/>
    </style:style>
    <style:style style:name="P73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margin-left="0.1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end" fo:margin-top="0.0319in" fo:margin-right="0.02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row-height="0.4284in" style:use-optimal-row-height="false"/>
    </style:style>
    <style:style style:name="P84" style:parent-style-name="TableParagraph" style:family="paragraph">
      <style:paragraph-properties style:punctuation-wrap="simple" fo:text-align="end" fo:margin-top="0.0319in" fo:margin-right="0.027in"/>
    </style:style>
    <style:style style:name="P85" style:parent-style-name="TableParagraph" style:family="paragraph">
      <style:paragraph-properties style:punctuation-wrap="simple" fo:text-align="end" fo:margin-top="0.0319in" fo:margin-right="0.027in"/>
    </style:style>
    <style:style style:name="P86" style:parent-style-name="TableParagraph" style:family="paragraph">
      <style:paragraph-properties style:punctuation-wrap="simple" fo:text-align="end" fo:margin-top="0.0319in" fo:margin-right="0.027in"/>
    </style:style>
    <style:style style:name="P87" style:parent-style-name="TableParagraph" style:family="paragraph">
      <style:paragraph-properties style:punctuation-wrap="simple" fo:text-align="end" fo:margin-top="0.0319in" fo:margin-right="0.027in"/>
    </style:style>
    <style:style style:name="P88" style:parent-style-name="TableParagraph" style:family="paragraph">
      <style:paragraph-properties style:punctuation-wrap="simple" fo:text-align="end" fo:margin-top="0.0319in" fo:margin-right="0.027in"/>
    </style:style>
    <style:style style:name="P89" style:parent-style-name="TableParagraph" style:family="paragraph">
      <style:paragraph-properties style:punctuation-wrap="simple" fo:text-align="end" fo:margin-top="0.0319in" fo:margin-right="0.027in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34in" fo:margin-left="1.6993in">
        <style:tab-stops>
          <style:tab-stop style:type="left" style:position="1.249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7715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97in" fo:line-height="0.1944in"/>
      <style:text-properties fo:font-size="14pt" style:font-size-asian="14pt" style:font-size-complex="14pt"/>
    </style:style>
    <style:style style:name="P101" style:parent-style-name="TableParagraph" style:family="paragraph">
      <style:paragraph-properties style:punctuation-wrap="simple" fo:margin-left="0.0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52in" fo:line-height="117%" fo:margin-left="0.2104in" fo:margin-right="0.2104in">
        <style:tab-stops>
          <style:tab-stop style:type="left" style:position="0.9166in"/>
          <style:tab-stop style:type="left" style:position="2.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" style:parent-style-name="TableParagraph" style:family="paragraph">
      <style:paragraph-properties style:punctuation-wrap="simple" fo:margin-top="0.0006in" fo:line-height="0.1388in"/>
      <style:text-properties fo:font-size="10pt" style:font-size-asian="10pt" style:font-size-complex="10pt"/>
    </style:style>
    <style:style style:name="P123" style:parent-style-name="TableParagraph" style:family="paragraph">
      <style:paragraph-properties style:punctuation-wrap="simple" fo:margin-left="0.22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37" style:family="table-row">
      <style:table-row-properties style:row-height="0.3715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55in" fo:margin-left="0.0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55in" fo:margin-left="0.2937in">
        <style:tab-stops>
          <style:tab-stop style:type="left" style:position="0.9166in"/>
          <style:tab-stop style:type="left" style:position="2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.0055in" fo:margin-left="0.02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55in" fo:margin-left="0.059in">
        <style:tab-stops>
          <style:tab-stop style:type="left" style:position="0.9166in"/>
          <style:tab-stop style:type="left" style:position="1.75in"/>
          <style:tab-stop style:type="left" style:position="2.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 style:row-height="0.3715in" style:use-optimal-row-height="false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55in" fo:margin-left="0.218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055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TableRow169" style:family="table-row">
      <style:table-row-properties style:row-height="0.406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048in" fo:line-height="0.1944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72" style:parent-style-name="TableParagraph" style:family="paragraph">
      <style:paragraph-properties style:punctuation-wrap="simple" fo:margin-left="0.2222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margin-top="0.0208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margin-top="0.0208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0208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Row209" style:family="table-row">
      <style:table-row-properties style:row-height="0.0583in" style:use-optimal-row-height="false"/>
    </style:style>
    <style:style style:name="P210" style:parent-style-name="TableParagraph" style:family="paragraph">
      <style:paragraph-properties style:punctuation-wrap="simple" fo:margin-top="0.0208in" fo:margin-left="0.7104in">
        <style:tab-stops/>
      </style:paragraph-properties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7" style:parent-style-name="TableParagraph" style:family="paragraph">
      <style:paragraph-properties style:punctuation-wrap="simple" fo:margin-top="0.0118in" fo:line-height="0.1527in"/>
      <style:text-properties fo:font-size="11pt" style:font-size-asian="11pt" style:font-size-complex="11pt"/>
    </style:style>
    <style:style style:name="P218" style:parent-style-name="TableParagraph" style:family="paragraph">
      <style:paragraph-properties style:punctuation-wrap="simple" fo:text-align="center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2" style:parent-style-name="TableParagraph" style:family="paragraph">
      <style:paragraph-properties style:punctuation-wrap="simple" fo:margin-top="0.0118in" fo:line-height="0.1527in"/>
      <style:text-properties fo:font-size="11pt" style:font-size-asian="11pt" style:font-size-complex="11pt"/>
    </style:style>
    <style:style style:name="P233" style:parent-style-name="TableParagraph" style:family="paragraph">
      <style:paragraph-properties style:punctuation-wrap="simple" fo:text-align="center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TableParagraph" style:family="paragraph">
      <style:paragraph-properties style:punctuation-wrap="simple" fo:text-align="center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7" style:family="table-row">
      <style:table-row-properties style:min-row-height="0.9895in" style:use-optimal-row-height="false"/>
    </style:style>
    <style:style style:name="P248" style:parent-style-name="TableParagraph" style:family="paragraph">
      <style:paragraph-properties style:punctuation-wrap="simple" fo:margin-left="0.6958in">
        <style:tab-stops/>
      </style:paragraph-properties>
    </style:style>
    <style:style style:name="TableCell249" style:family="table-cell">
      <style:table-cell-properties fo:border-top="none" fo:border-left="0.0104in solid #000000" fo:border-bottom="none" fo:border-right="0.0104in solid #000000" style:vertical-align="bottom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 fo:margin-top="0.0451in"/>
      <style:text-properties style:font-name="標楷體" style:font-name-asian="標楷體" style:font-name-complex="標楷體" fo:letter-spacing="0.0013in" fo:font-size="8pt" style:font-size-asian="8pt" style:font-size-complex="10pt"/>
    </style:style>
    <style:style style:name="P251" style:parent-style-name="TableParagraph" style:family="paragraph">
      <style:paragraph-properties style:punctuation-wrap="simple" fo:text-align="center" fo:margin-top="0.0451in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7" style:parent-style-name="TableParagraph" style:family="paragraph">
      <style:paragraph-properties style:punctuation-wrap="simple" fo:line-height="0.1284in" fo:margin-left="0.0138in">
        <style:tab-stops/>
      </style:paragraph-properties>
    </style:style>
    <style:style style:name="P258" style:parent-style-name="TableParagraph" style:family="paragraph">
      <style:paragraph-properties style:punctuation-wrap="simple" fo:line-height="0.1284in" fo:margin-left="0.0138in">
        <style:tab-stops/>
      </style:paragraph-properties>
    </style:style>
    <style:style style:name="TableRow259" style:family="table-row">
      <style:table-row-properties style:row-height="0.3715in" style:use-optimal-row-height="false"/>
    </style:style>
    <style:style style:name="P260" style:parent-style-name="TableParagraph" style:family="paragraph">
      <style:paragraph-properties style:punctuation-wrap="simple" fo:margin-top="0.0451in" fo:margin-left="0.6958in">
        <style:tab-stops/>
      </style:paragraph-properties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margin-top="0.0041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margin-top="0.0041in" fo:margin-left="0.029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208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Row282" style:family="table-row">
      <style:table-row-properties style:row-height="0.9791in" style:use-optimal-row-height="false"/>
    </style:style>
    <style:style style:name="P283" style:parent-style-name="TableParagraph" style:family="paragraph">
      <style:paragraph-properties style:punctuation-wrap="simple" fo:margin-top="0.0208in" fo:margin-left="0.3625in">
        <style:tab-stops/>
      </style:paragraph-properties>
    </style:style>
    <style:style style:name="TableCell284" style:family="table-cell">
      <style:table-cell-properties fo:border="0.0104in solid #000000" style:vertical-align="bottom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1805in" fo:margin-right="0.0006in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409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42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TableParagraph" style:family="paragraph">
      <style:paragraph-properties style:punctuation-wrap="simple" fo:text-align="center" fo:margin-top="0.0506in" fo:line-height="62%" fo:margin-left="0.0138in" fo:margin-right="0.01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letter-spacing="-0.0118in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letter-spacing="-0.0118in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letter-spacing="-0.0243in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name-complex="標楷體" fo:letter-spacing="-0.025in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4" style:parent-style-name="TableParagraph" style:family="paragraph">
      <style:paragraph-properties style:punctuation-wrap="simple" fo:text-align="center" fo:line-height="0.1944in" fo:margin-right="0.0006in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P354" style:parent-style-name="TableParagraph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P355" style:parent-style-name="TableParagraph" style:family="paragraph">
      <style:paragraph-properties style:punctuation-wrap="simple" fo:text-align="center" fo:line-height="137%" fo:margin-left="0.0125in" fo:margin-right="0.0131in" fo:text-indent="-0.0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TableParagraph" style:family="paragraph">
      <style:paragraph-properties style:punctuation-wrap="simple" fo:text-align="center" fo:line-height="137%" fo:margin-left="0.0125in" fo:margin-right="0.0131in" fo:text-indent="-0.0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標楷體" fo:letter-spacing="-0.0055in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標楷體" fo:letter-spacing="-0.0055in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1" style:parent-style-name="TableParagraph" style:family="paragraph">
      <style:paragraph-properties style:punctuation-wrap="simple" fo:text-align="center" fo:line-height="137%" fo:margin-left="0.0125in" fo:margin-right="0.0131in" fo:text-indent="-0.00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line-height="0.1388in"/>
      <style:text-properties fo:font-size="10pt" style:font-size-asian="10pt" style:font-size-complex="10pt"/>
    </style:style>
    <style:style style:name="P394" style:parent-style-name="TableParagraph" style:family="paragraph">
      <style:paragraph-properties style:punctuation-wrap="simple" fo:text-align="center" fo:line-height="0.1388in"/>
      <style:text-properties fo:font-size="10pt" style:font-size-asian="10pt" style:font-size-complex="10pt"/>
    </style:style>
    <style:style style:name="P395" style:parent-style-name="TableParagraph" style:family="paragraph">
      <style:paragraph-properties style:punctuation-wrap="simple" fo:text-align="center" fo:margin-top="0.0083in" fo:line-height="0.1805in"/>
      <style:text-properties fo:font-size="13pt" style:font-size-asian="13pt" style:font-size-complex="13pt"/>
    </style:style>
    <style:style style:name="P396" style:parent-style-name="TableParagraph" style:family="paragraph">
      <style:paragraph-properties style:punctuation-wrap="simple" fo:text-align="center"/>
    </style:style>
    <style:style style:name="T3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406" style:parent-style-name="TableParagraph" style:family="paragraph">
      <style:paragraph-properties style:punctuation-wrap="simple" fo:text-align="center" fo:margin-top="0.0347in" fo:margin-right="0.0006in"/>
    </style:style>
    <style:style style:name="T40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row-height="0.459in" style:use-optimal-row-height="false"/>
    </style:style>
    <style:style style:name="P417" style:parent-style-name="TableParagraph" style:family="paragraph">
      <style:paragraph-properties style:punctuation-wrap="simple" fo:margin-top="0.0347in" fo:margin-left="0.2993in">
        <style:tab-stops/>
      </style:paragraph-properties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margin-top="0.0562in" fo:margin-left="0.325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 fo:margin-top="0.0513in" fo:margin-left="0.154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center" fo:margin-top="0.0513in" fo:margin-right="0.0027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line-height="0.2013in"/>
      <style:text-properties style:font-name="標楷體" style:font-name-asian="標楷體" style:font-name-complex="標楷體"/>
    </style:style>
    <style:style style:name="P444" style:parent-style-name="TableParagraph" style:family="paragraph">
      <style:paragraph-properties style:punctuation-wrap="simple" fo:text-align="center" fo:line-height="0.2166in">
        <style:tab-stops>
          <style:tab-stop style:type="left" style:position="0.291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Row448" style:family="table-row">
      <style:table-row-properties style:row-height="1.1284in" style:use-optimal-row-height="false"/>
    </style:style>
    <style:style style:name="P449" style:parent-style-name="TableParagraph" style:family="paragraph">
      <style:paragraph-properties style:punctuation-wrap="simple" fo:line-height="0.2166in" fo:margin-left="0.2958in">
        <style:tab-stops>
          <style:tab-stop style:type="left" style:position="0.5in"/>
        </style:tab-stops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line-height="115%" fo:margin-left="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5" style:parent-style-name="TableParagraph" style:family="paragraph">
      <style:paragraph-properties style:punctuation-wrap="simple" fo:margin-top="0.0013in" fo:line-height="115%" fo:margin-left="0.0138in" fo:margin-right="-0.01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標楷體" fo:letter-spacing="-0.027in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style:font-name-complex="標楷體" fo:letter-spacing="-0.025in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style:font-name-complex="標楷體" fo:letter-spacing="0.009in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style:font-name-complex="標楷體" fo:letter-spacing="-0.0111in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標楷體" fo:letter-spacing="-0.0125in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style:font-name-complex="標楷體" fo:letter-spacing="-0.0236in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5" style:parent-style-name="TableParagraph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P546" style:parent-style-name="TableParagraph" style:family="paragraph">
      <style:paragraph-properties style:punctuation-wrap="simple" fo:line-height="0.2263in" fo:margin-left="0.0854in" fo:margin-right="0.3791in">
        <style:tab-stops>
          <style:tab-stop style:type="left" style:position="0.6118in"/>
          <style:tab-stop style:type="left" style:position="1.377in"/>
        </style:tab-stops>
      </style:paragraph-properties>
    </style:style>
    <style:style style:name="T54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48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5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0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5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2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T55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name-asian="新細明體" style:font-name-complex="新細明體" fo:letter-spacing="-0.002in" fo:font-size="11pt" style:font-size-asian="11pt" style:font-size-complex="11pt"/>
    </style:style>
    <style:style style:name="P560" style:parent-style-name="TableParagraph" style:family="paragraph">
      <style:paragraph-properties style:punctuation-wrap="simple" fo:margin-top="0.0423in" fo:margin-left="0.682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style:font-name-complex="標楷體" fo:letter-spacing="-0.0298in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570" style:family="table-row">
      <style:table-row-properties style:row-height="1.7618in" style:use-optimal-row-height="false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062in" fo:line-height="0.118in"/>
      <style:text-properties fo:font-size="8.5pt" style:font-size-asian="8.5pt" style:font-size-complex="8.5pt"/>
    </style:style>
    <style:style style:name="P5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6" style:parent-style-name="TableParagraph" style:family="paragraph">
      <style:paragraph-properties style:punctuation-wrap="simple" fo:text-align="center" fo:line-height="128%" fo:margin-left="0.302in" fo:margin-right="0.3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006in" fo:line-height="83%" fo:margin-left="0.3472in" fo:text-indent="-0.3333in">
        <style:tab-stops/>
      </style:paragraph-properties>
    </style:style>
    <style:style style:name="T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4" style:parent-style-name="預設段落字型" style:family="text">
      <style:text-properties style:font-name="新細明體" style:font-name-asian="新細明體" style:font-name-complex="新細明體" fo:letter-spacing="0.0229in" fo:font-size="8pt" style:font-size-asian="8pt" style:font-size-complex="8pt"/>
    </style:style>
    <style:style style:name="T5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9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9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9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95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59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5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98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599" style:parent-style-name="預設段落字型" style:family="text">
      <style:text-properties style:font-name="新細明體" style:font-name-asian="新細明體" style:font-name-complex="新細明體" fo:letter-spacing="-0.009in" fo:font-size="8pt" style:font-size-asian="8pt" style:font-size-complex="8pt"/>
    </style:style>
    <style:style style:name="T6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1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612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6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21" style:parent-style-name="預設段落字型" style:family="text">
      <style:text-properties style:font-name="新細明體" style:font-name-asian="新細明體" style:font-name-complex="新細明體" fo:letter-spacing="0.0013in" fo:font-size="8pt" style:font-size-asian="8pt" style:font-size-complex="8pt"/>
    </style:style>
    <style:style style:name="T6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3" style:parent-style-name="預設段落字型" style:family="text">
      <style:text-properties style:font-name="新細明體" style:font-name-asian="新細明體" style:font-name-complex="新細明體" fo:letter-spacing="0.0013in" fo:font-size="8pt" style:font-size-asian="8pt" style:font-size-complex="8pt"/>
    </style:style>
    <style:style style:name="T6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5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5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5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5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83" style:parent-style-name="TableParagraph" style:family="paragraph">
      <style:paragraph-properties style:punctuation-wrap="simple" fo:margin-top="0.0006in" fo:line-height="83%" fo:margin-left="0.3472in" fo:text-indent="-0.3333in">
        <style:tab-stops/>
      </style:paragraph-properties>
    </style:style>
    <style:style style:name="T6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6" style:parent-style-name="預設段落字型" style:family="text">
      <style:text-properties style:font-name="新細明體" style:font-name-asian="新細明體" style:font-name-complex="新細明體" fo:letter-spacing="0.0229in" fo:font-size="8pt" style:font-size-asian="8pt" style:font-size-complex="8pt"/>
    </style:style>
    <style:style style:name="T6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91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/>
    </style:style>
    <style:style style:name="T69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6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6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6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01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7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04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/>
    </style:style>
    <style:style style:name="T70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09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/>
    </style:style>
    <style:style style:name="T710" style:parent-style-name="預設段落字型" style:family="text">
      <style:text-properties style:font-name="新細明體" style:font-name-asian="新細明體" style:font-name-complex="新細明體" fo:letter-spacing="-0.0118in" fo:font-size="8pt" style:font-size-asian="8pt" style:font-size-complex="8pt"/>
    </style:style>
    <style:style style:name="T7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1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0" style:parent-style-name="預設段落字型" style:family="text">
      <style:text-properties style:font-name="新細明體" style:font-name-asian="新細明體" style:font-name-complex="新細明體" fo:letter-spacing="-0.0055in" fo:font-size="8pt" style:font-size-asian="8pt" style:font-size-complex="8pt"/>
    </style:style>
    <style:style style:name="T721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/>
    </style:style>
    <style:style style:name="T7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26" style:parent-style-name="預設段落字型" style:family="text">
      <style:text-properties style:font-name="新細明體" style:font-name-asian="新細明體" style:font-name-complex="新細明體" fo:letter-spacing="-0.0034in" fo:font-size="8pt" style:font-size-asian="8pt" style:font-size-complex="8pt"/>
    </style:style>
    <style:style style:name="T72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33" style:parent-style-name="TableParagraph" style:family="paragraph">
      <style:paragraph-properties style:punctuation-wrap="simple" fo:margin-top="0.0013in" fo:line-height="0.143in" fo:margin-left="0.3472in" fo:text-indent="-0.3333in">
        <style:tab-stops/>
      </style:paragraph-properties>
    </style:style>
    <style:style style:name="T7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6" style:parent-style-name="預設段落字型" style:family="text">
      <style:text-properties style:font-name="新細明體" style:font-name-asian="新細明體" style:font-name-complex="新細明體" fo:letter-spacing="0.0229in" fo:font-size="8pt" style:font-size-asian="8pt" style:font-size-complex="8pt"/>
    </style:style>
    <style:style style:name="T7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45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746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7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53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75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4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765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7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1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772" style:parent-style-name="預設段落字型" style:family="text">
      <style:text-properties style:font-name="新細明體" style:font-name-asian="新細明體" style:font-name-complex="新細明體" fo:letter-spacing="-0.0069in" fo:font-size="8pt" style:font-size-asian="8pt" style:font-size-complex="8pt"/>
    </style:style>
    <style:style style:name="T77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7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9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9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9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9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7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9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0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03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06" style:parent-style-name="預設段落字型" style:family="text">
      <style:text-properties style:font-name="新細明體" style:font-name-asian="新細明體" style:font-name-complex="新細明體" fo:letter-spacing="0.0229in" fo:font-size="8pt" style:font-size-asian="8pt" style:font-size-complex="8pt"/>
    </style:style>
    <style:style style:name="T8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0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26" style:parent-style-name="TableParagraph" style:family="paragraph">
      <style:paragraph-properties style:punctuation-wrap="simple" fo:margin-top="0.0083in" fo:line-height="0.143in" fo:margin-left="0.3472in" fo:margin-right="0.0263in" fo:text-indent="-0.3333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9" style:parent-style-name="預設段落字型" style:family="text">
      <style:text-properties style:font-name="新細明體" style:font-name-asian="新細明體" style:font-name-complex="新細明體" fo:letter-spacing="0.0229in" fo:font-size="8pt" style:font-size-asian="8pt" style:font-size-complex="8pt"/>
    </style:style>
    <style:style style:name="T8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3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1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50" style:parent-style-name="預設段落字型" style:family="text">
      <style:text-properties style:font-name="新細明體" style:font-name-asian="新細明體" style:font-name-complex="新細明體" fo:letter-spacing="-0.0104in" fo:font-size="8pt" style:font-size-asian="8pt" style:font-size-complex="8pt"/>
    </style:style>
    <style:style style:name="T851" style:parent-style-name="預設段落字型" style:family="text">
      <style:text-properties style:font-name="新細明體" style:font-name-asian="新細明體" style:font-name-complex="新細明體" fo:letter-spacing="-0.0083in" fo:font-size="8pt" style:font-size-asian="8pt" style:font-size-complex="8pt"/>
    </style:style>
    <style:style style:name="T8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53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55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57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59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60" style:parent-style-name="預設段落字型" style:family="text">
      <style:text-properties style:font-name="新細明體" style:font-name-asian="新細明體" style:font-name-complex="新細明體" fo:letter-spacing="-0.0104in" fo:font-size="8pt" style:font-size-asian="8pt" style:font-size-complex="8pt"/>
    </style:style>
    <style:style style:name="T8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4" style:parent-style-name="預設段落字型" style:family="text">
      <style:text-properties style:font-name="新細明體" style:font-name-asian="新細明體" style:font-name-complex="新細明體" fo:letter-spacing="-0.0104in" fo:font-size="8pt" style:font-size-asian="8pt" style:font-size-complex="8pt"/>
    </style:style>
    <style:style style:name="T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76" style:parent-style-name="TableParagraph" style:family="paragraph">
      <style:paragraph-properties style:punctuation-wrap="simple" fo:margin-top="0.0006in" fo:line-height="0.1444in" fo:margin-left="0.2375in" fo:margin-right="0.0826in" fo:text-indent="-0.2236in">
        <style:tab-stops/>
      </style:paragraph-properties>
    </style:style>
    <style:style style:name="T8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8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8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8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8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8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6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8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10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1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14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16" style:parent-style-name="預設段落字型" style:family="text">
      <style:text-properties style:font-name="新細明體" style:font-name-asian="新細明體" style:font-name-complex="新細明體" fo:letter-spacing="-0.0027in" fo:font-size="8pt" style:font-size-asian="8pt" style:font-size-complex="8pt"/>
    </style:style>
    <style:style style:name="T917" style:parent-style-name="預設段落字型" style:family="text">
      <style:text-properties style:font-name-asian="新細明體" fo:font-size="8pt" style:font-size-asian="8pt" style:font-size-complex="8pt"/>
    </style:style>
    <style:style style:name="T918" style:parent-style-name="預設段落字型" style:family="text">
      <style:text-properties style:font-name-asian="新細明體" fo:letter-spacing="-0.0006in" fo:font-size="8pt" style:font-size-asian="8pt" style:font-size-complex="8pt"/>
    </style:style>
    <style:style style:name="T9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2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9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24" style:family="table-row">
      <style:table-row-properties style:row-height="0.4263in" style:use-optimal-row-height="false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text-align="justify" fo:margin-top="0.0611in" fo:margin-left="0.2472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letter-spacing="0.0333in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letter-spacing="0.0333in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letter-spacing="0.0333in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7" style:family="table-cell">
      <style:table-cell-properties fo:border="0.0104in solid #000000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</style:style>
    <style:style style:name="TableCell939" style:family="table-cell">
      <style:table-cell-properties fo:border="0.0104in solid #000000" style:vertical-align="middle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text-align="justify" fo:margin-top="0.0611in" fo:margin-left="0.013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52" style:family="table-row">
      <style:table-row-properties style:row-height="0.6215in" style:use-optimal-row-height="false"/>
    </style:style>
    <style:style style:name="TableCell9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text-align="justify" fo:margin-top="0.0611in" fo:margin-left="0.013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top="0.0263in" fo:margin-left="0.0958in">
        <style:tab-stops>
          <style:tab-stop style:type="left" style:position="2.9166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2" style:parent-style-name="TableParagraph" style:family="paragraph">
      <style:paragraph-properties style:punctuation-wrap="simple" fo:margin-top="0.0479in" fo:margin-left="0.095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fo:letter-spacing="-0.0479in" fo:font-size="10pt" style:font-size-asian="10pt" style:font-size-complex="10pt"/>
    </style:style>
    <style:style style:name="T1000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10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7" style:parent-style-name="內文" style:family="paragraph">
      <style:paragraph-properties style:punctuation-wrap="simple"/>
    </style:style>
    <style:style style:name="P10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5" style:parent-style-name="內文" style:family="paragraph">
      <style:paragraph-properties style:punctuation-wrap="simple" fo:margin-top="0.0055in" fo:line-height="0.1527in"/>
      <style:text-properties fo:font-size="11pt" style:font-size-asian="11pt" style:font-size-complex="11pt"/>
    </style:style>
    <style:style style:name="P1076" style:parent-style-name="內文" style:family="paragraph">
      <style:paragraph-properties style:punctuation-wrap="simple" fo:text-align="end" fo:margin-top="0.0083in" fo:margin-right="0.0756in"/>
    </style:style>
    <style:style style:name="T10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5" style:parent-style-name="內文" style:family="paragraph">
      <style:paragraph-properties style:punctuation-wrap="simple" fo:line-height="0.1944in"/>
      <style:text-properties fo:font-size="14pt" style:font-size-asian="14pt" style:font-size-complex="14pt"/>
    </style:style>
    <style:style style:name="P1086" style:parent-style-name="內文" style:family="paragraph">
      <style:paragraph-properties style:punctuation-wrap="simple" fo:text-align="end" fo:margin-top="0.009in" fo:margin-right="0.7208in"/>
      <style:text-properties fo:letter-spacing="0.0006in" fo:font-size="8pt" style:font-size-asian="8pt" style:font-size-complex="8pt"/>
    </style:style>
    <style:style style:name="P1087" style:parent-style-name="內文" style:family="paragraph">
      <style:paragraph-properties style:punctuation-wrap="simple" fo:text-align="end" fo:margin-top="0.009in" fo:margin-right="0.7208in"/>
    </style:style>
    <style:style style:name="T1088" style:parent-style-name="預設段落字型" style:family="text">
      <style:text-properties fo:letter-spacing="0.0006in" fo:font-size="8pt" style:font-size-asian="8pt" style:font-size-complex="8pt"/>
    </style:style>
    <style:style style:name="T1089" style:parent-style-name="預設段落字型" style:family="text">
      <style:text-properties fo:letter-spacing="-0.0013in" fo:font-size="8pt" style:font-size-asian="8pt" style:font-size-complex="8pt"/>
    </style:style>
    <style:style style:name="T1090" style:parent-style-name="預設段落字型" style:family="text">
      <style:text-properties fo:letter-spacing="0.0006in" fo:font-size="8pt" style:font-size-asian="8pt" style:font-size-complex="8pt"/>
    </style:style>
    <style:style style:name="T1091" style:parent-style-name="預設段落字型" style:family="text">
      <style:text-properties fo:letter-spacing="-0.0013in" fo:font-size="8pt" style:font-size-asian="8pt" style:font-size-complex="8pt"/>
    </style:style>
    <style:style style:name="T1092" style:parent-style-name="預設段落字型" style:family="text">
      <style:text-properties style:font-name="新細明體" style:font-name-asian="新細明體" style:font-name-complex="新細明體" fo:letter-spacing="-0.002in" fo:font-size="8pt" style:font-size-asian="8pt" style:font-size-complex="8pt"/>
    </style:style>
    <style:style style:name="T10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94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/>
    </style:style>
    <style:style style:name="T1095" style:parent-style-name="預設段落字型" style:family="text">
      <style:text-properties style:font-name-asian="新細明體" fo:font-size="8pt" style:font-size-asian="8pt" style:font-size-complex="8pt"/>
    </style:style>
    <style:style style:name="T1096" style:parent-style-name="預設段落字型" style:family="text">
      <style:text-properties style:font-name-asian="新細明體" fo:font-size="8pt" style:font-size-asian="8pt" style:font-size-complex="8pt"/>
    </style:style>
    <style:style style:name="T10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98" style:parent-style-name="內文" style:master-page-name="MP1" style:family="paragraph">
      <style:paragraph-properties fo:break-before="page" style:punctuation-wrap="simple" fo:text-align="end" fo:margin-top="0.0006in" fo:margin-right="0.077in"/>
    </style:style>
    <style:style style:name="T1099" style:parent-style-name="預設段落字型" style:family="text">
      <style:text-properties style:font-name="Gulim" style:font-name-asian="Gulim" style:font-name-complex="Gulim" fo:color="#231F20" style:text-scale="105%" fo:font-size="10pt" style:font-size-asian="10pt" style:font-size-complex="10pt"/>
    </style:style>
    <style:style style:name="T1100" style:parent-style-name="預設段落字型" style:family="text">
      <style:text-properties style:font-name="Gulim" style:font-name-asian="Gulim" style:font-name-complex="Gulim" fo:color="#231F20" fo:letter-spacing="-0.0062in" style:text-scale="105%" fo:font-size="10pt" style:font-size-asian="10pt" style:font-size-complex="10pt"/>
    </style:style>
    <style:style style:name="T1101" style:parent-style-name="預設段落字型" style:family="text">
      <style:text-properties style:font-name="Gulim" style:font-name-asian="Gulim" style:font-name-complex="Gulim" fo:color="#231F20" fo:letter-spacing="-0.002in" style:text-scale="105%" fo:font-size="10pt" style:font-size-asian="10pt" style:font-size-complex="10pt"/>
    </style:style>
    <style:style style:name="T1102" style:parent-style-name="預設段落字型" style:family="text">
      <style:text-properties style:font-name-asian="Gulim" fo:color="#231F20" style:text-scale="105%" fo:font-size="10pt" style:font-size-asian="10pt" style:font-size-complex="10pt"/>
    </style:style>
    <style:style style:name="T1103" style:parent-style-name="預設段落字型" style:family="text">
      <style:text-properties style:font-name-asian="Gulim" fo:color="#231F20" fo:letter-spacing="0.0006in" style:text-scale="105%" fo:font-size="10pt" style:font-size-asian="10pt" style:font-size-complex="10pt"/>
    </style:style>
    <style:style style:name="T1104" style:parent-style-name="預設段落字型" style:family="text">
      <style:text-properties style:font-name-asian="Gulim" fo:color="#231F20" fo:letter-spacing="-0.002in" style:text-scale="105%" fo:font-size="10pt" style:font-size-asian="10pt" style:font-size-complex="10pt"/>
    </style:style>
    <style:style style:name="T1105" style:parent-style-name="預設段落字型" style:family="text">
      <style:text-properties style:font-name-asian="Gulim" fo:color="#231F20" fo:letter-spacing="0.002in" style:text-scale="105%" fo:font-size="10pt" style:font-size-asian="10pt" style:font-size-complex="10pt"/>
    </style:style>
    <style:style style:name="T1106" style:parent-style-name="預設段落字型" style:family="text">
      <style:text-properties style:font-name-asian="Gulim" fo:color="#231F20" fo:letter-spacing="0.0006in" style:text-scale="105%" fo:font-size="10pt" style:font-size-asian="10pt" style:font-size-complex="10pt"/>
    </style:style>
    <style:style style:name="T1107" style:parent-style-name="預設段落字型" style:family="text">
      <style:text-properties style:font-name-asian="Gulim" fo:color="#231F20" fo:letter-spacing="-0.002in" style:text-scale="105%" fo:font-size="10pt" style:font-size-asian="10pt" style:font-size-complex="10pt"/>
    </style:style>
    <style:style style:name="T1108" style:parent-style-name="預設段落字型" style:family="text">
      <style:text-properties style:font-name-asian="Gulim" fo:color="#231F20" fo:letter-spacing="0.0006in" style:text-scale="105%" fo:font-size="10pt" style:font-size-asian="10pt" style:font-size-complex="10pt"/>
    </style:style>
    <style:style style:name="T1109" style:parent-style-name="預設段落字型" style:family="text">
      <style:text-properties style:font-name-asian="Gulim" fo:color="#231F20" fo:letter-spacing="-0.002in" style:text-scale="105%" fo:font-size="10pt" style:font-size-asian="10pt" style:font-size-complex="10pt"/>
    </style:style>
    <style:style style:name="T1110" style:parent-style-name="預設段落字型" style:family="text">
      <style:text-properties style:font-name-asian="Gulim" fo:color="#231F20" fo:letter-spacing="0.0006in" style:text-scale="105%" fo:font-size="10pt" style:font-size-asian="10pt" style:font-size-complex="10pt"/>
    </style:style>
    <style:style style:name="P1111" style:parent-style-name="內文" style:family="paragraph">
      <style:paragraph-properties style:punctuation-wrap="simple" fo:text-align="end" fo:line-height="0.1798in" fo:margin-right="0.6416in"/>
    </style:style>
    <style:style style:name="T1112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/>
    </style:style>
    <style:style style:name="T1113" style:parent-style-name="預設段落字型" style:family="text">
      <style:text-properties style:font-name="Gulim" style:font-name-asian="Gulim" style:font-name-complex="Gulim" fo:color="#231F20" fo:letter-spacing="0.0013in" style:text-scale="110%" fo:font-size="10pt" style:font-size-asian="10pt" style:font-size-complex="10pt"/>
    </style:style>
    <style:style style:name="T1114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/>
    </style:style>
    <style:style style:name="T1115" style:parent-style-name="預設段落字型" style:family="text">
      <style:text-properties style:font-name-asian="Gulim" fo:color="#231F20" style:text-scale="110%" fo:font-size="10pt" style:font-size-asian="10pt" style:font-size-complex="10pt"/>
    </style:style>
    <style:style style:name="T1116" style:parent-style-name="預設段落字型" style:family="text">
      <style:text-properties style:font-name="Gulim" style:font-name-asian="Gulim" style:font-name-complex="Gulim" fo:color="#231F20" style:text-scale="110%" fo:font-size="10pt" style:font-size-asian="10pt" style:font-size-complex="10pt"/>
    </style:style>
    <style:style style:name="P1117" style:parent-style-name="內文" style:family="paragraph">
      <style:paragraph-properties style:punctuation-wrap="simple" fo:line-height="0.4083in" fo:margin-left="0.6479in">
        <style:tab-stops/>
      </style:paragraph-properties>
    </style:style>
    <style:style style:name="T1118" style:parent-style-name="預設段落字型" style:family="text">
      <style:text-properties style:font-name="微軟正黑體" style:font-name-asian="微軟正黑體" style:font-name-complex="微軟正黑體" fo:color="#231F20" fo:font-size="18pt" style:font-size-asian="18pt" style:font-size-complex="18pt"/>
    </style:style>
    <style:style style:name="P1119" style:parent-style-name="內文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11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2" style:parent-style-name="標題1" style:family="paragraph">
      <style:paragraph-properties style:punctuation-wrap="simple" fo:line-height="0.3034in">
        <style:tab-stops>
          <style:tab-stop style:type="left" style:position="2.5569in"/>
          <style:tab-stop style:type="left" style:position="4.8881in"/>
        </style:tab-stops>
      </style:paragraph-properties>
    </style:style>
    <style:style style:name="T1123" style:parent-style-name="預設段落字型" style:family="text">
      <style:text-properties fo:color="#231F20" fo:letter-spacing="0.0013in"/>
    </style:style>
    <style:style style:name="T1124" style:parent-style-name="預設段落字型" style:family="text">
      <style:text-properties fo:color="#231F20"/>
    </style:style>
    <style:style style:name="T1125" style:parent-style-name="預設段落字型" style:family="text">
      <style:text-properties fo:color="#231F20"/>
    </style:style>
    <style:style style:name="T1126" style:parent-style-name="預設段落字型" style:family="text">
      <style:text-properties fo:color="#231F20"/>
    </style:style>
    <style:style style:name="T1127" style:parent-style-name="預設段落字型" style:family="text">
      <style:text-properties fo:color="#231F20"/>
    </style:style>
    <style:style style:name="T1128" style:parent-style-name="預設段落字型" style:family="text">
      <style:text-properties fo:color="#231F20" fo:letter-spacing="0.0013in"/>
    </style:style>
    <style:style style:name="T1129" style:parent-style-name="預設段落字型" style:family="text">
      <style:text-properties fo:color="#231F20"/>
    </style:style>
    <style:style style:name="T1130" style:parent-style-name="預設段落字型" style:family="text">
      <style:text-properties style:font-name="Arial" style:font-name-complex="Arial" fo:color="#231F20"/>
    </style:style>
    <style:style style:name="T1131" style:parent-style-name="預設段落字型" style:family="text">
      <style:text-properties fo:color="#231F20"/>
    </style:style>
    <style:style style:name="T1132" style:parent-style-name="預設段落字型" style:family="text">
      <style:text-properties fo:color="#231F20" fo:letter-spacing="0.0013in"/>
    </style:style>
    <style:style style:name="T1133" style:parent-style-name="預設段落字型" style:family="text">
      <style:text-properties fo:color="#231F20"/>
    </style:style>
    <style:style style:name="P1134" style:parent-style-name="內文" style:family="paragraph">
      <style:paragraph-properties style:punctuation-wrap="simple" fo:margin-top="0.0069in" fo:line-height="0.1111in"/>
      <style:text-properties fo:font-size="8pt" style:font-size-asian="8pt" style:font-size-complex="8pt"/>
    </style:style>
    <style:style style:name="P1135" style:parent-style-name="內文" style:family="paragraph">
      <style:paragraph-properties style:punctuation-wrap="simple" fo:margin-left="0.0812in">
        <style:tab-stops>
          <style:tab-stop style:type="left" style:position="6.4451in"/>
        </style:tab-stops>
      </style:paragraph-properties>
    </style:style>
    <style:style style:name="T1136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13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13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P1139" style:parent-style-name="內文" style:family="paragraph">
      <style:paragraph-properties style:punctuation-wrap="simple" fo:margin-top="0.0069in" fo:line-height="0.1111in"/>
      <style:text-properties fo:font-size="8pt" style:font-size-asian="8pt" style:font-size-complex="8pt"/>
    </style:style>
    <style:style style:name="P1140" style:parent-style-name="內文" style:family="paragraph">
      <style:paragraph-properties style:punctuation-wrap="simple" fo:line-height="130%" fo:margin-left="0.0819in" fo:margin-right="5.8923in" fo:text-indent="-0.1375in">
        <style:tab-stops/>
      </style:paragraph-properties>
    </style:style>
    <style:style style:name="T1141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/>
    </style:style>
    <style:style style:name="T1142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/>
    </style:style>
    <style:style style:name="T1143" style:parent-style-name="預設段落字型" style:family="text">
      <style:text-properties style:font-name="微軟正黑體" style:font-name-asian="微軟正黑體" style:font-name-complex="微軟正黑體" fo:color="#231F20" fo:letter-spacing="0.0013in" style:text-scale="99%" fo:font-size="16pt" style:font-size-asian="16pt" style:font-size-complex="16pt"/>
    </style:style>
    <style:style style:name="P1144" style:parent-style-name="內文" style:family="paragraph">
      <style:paragraph-properties style:punctuation-wrap="simple" fo:text-align="center" fo:line-height="130%" fo:margin-left="0.0819in" fo:margin-right="5.8923in" fo:text-indent="-0.1375in">
        <style:tab-stops/>
      </style:paragraph-properties>
    </style:style>
    <style:style style:name="T1145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/>
    </style:style>
    <style:style style:name="T1146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/>
    </style:style>
    <style:style style:name="T1147" style:parent-style-name="預設段落字型" style:family="text">
      <style:text-properties style:font-name="微軟正黑體" style:font-name-asian="微軟正黑體" style:font-name-complex="微軟正黑體" fo:color="#231F20" fo:letter-spacing="0.0006in" style:text-scale="95%" fo:font-size="16pt" style:font-size-asian="16pt" style:font-size-complex="16pt"/>
    </style:style>
    <style:style style:name="T1148" style:parent-style-name="預設段落字型" style:family="text">
      <style:text-properties style:font-name="微軟正黑體" style:font-name-asian="微軟正黑體" style:font-name-complex="微軟正黑體" fo:color="#231F20" style:text-scale="95%" fo:font-size="16pt" style:font-size-asian="16pt" style:font-size-complex="16pt"/>
    </style:style>
    <style:style style:name="P1149" style:parent-style-name="內文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11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6" style:parent-style-name="內文" style:family="paragraph">
      <style:paragraph-properties style:punctuation-wrap="simple" fo:margin-left="0.0819in">
        <style:tab-stops>
          <style:tab-stop style:type="left" style:position="0.4451in"/>
          <style:tab-stop style:type="left" style:position="0.8902in"/>
          <style:tab-stop style:type="left" style:position="3.9458in"/>
        </style:tab-stops>
      </style:paragraph-properties>
    </style:style>
    <style:style style:name="T115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58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59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60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61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/>
    </style:style>
    <style:style style:name="T1162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/>
    </style:style>
    <style:style style:name="T1163" style:parent-style-name="預設段落字型" style:family="text">
      <style:text-properties style:font-name="Arial" style:font-name-asian="微軟正黑體" style:font-name-complex="Arial" fo:color="#231F20" style:text-scale="115%"/>
    </style:style>
    <style:style style:name="T1164" style:parent-style-name="預設段落字型" style:family="text">
      <style:text-properties style:font-name="微軟正黑體" style:font-name-asian="微軟正黑體" style:font-name-complex="微軟正黑體" fo:color="#231F20" style:text-scale="115%"/>
    </style:style>
    <style:style style:name="T1165" style:parent-style-name="預設段落字型" style:family="text">
      <style:text-properties style:font-name="Arial" style:font-name-asian="微軟正黑體" style:font-name-complex="Arial" fo:color="#231F20" style:text-scale="115%"/>
    </style:style>
    <style:style style:name="P1166" style:parent-style-name="標題1" style:family="paragraph">
      <style:paragraph-properties style:punctuation-wrap="simple" fo:line-height="0.2777in"/>
    </style:style>
    <style:style style:name="T1167" style:parent-style-name="預設段落字型" style:family="text">
      <style:text-properties fo:color="#231F20" fo:letter-spacing="0.0013in" style:text-scale="110%"/>
    </style:style>
    <style:style style:name="T1168" style:parent-style-name="預設段落字型" style:family="text">
      <style:text-properties fo:color="#231F20" style:text-scale="110%"/>
    </style:style>
    <style:style style:name="T1169" style:parent-style-name="預設段落字型" style:family="text">
      <style:text-properties fo:color="#231F20" fo:letter-spacing="0.0013in" style:text-scale="110%"/>
    </style:style>
    <style:style style:name="T1170" style:parent-style-name="預設段落字型" style:family="text">
      <style:text-properties fo:color="#231F20" style:text-scale="110%"/>
    </style:style>
    <style:style style:name="T1171" style:parent-style-name="預設段落字型" style:family="text">
      <style:text-properties fo:color="#231F20" style:text-scale="122%"/>
    </style:style>
    <style:style style:name="P1172" style:parent-style-name="內文" style:family="paragraph">
      <style:paragraph-properties style:punctuation-wrap="simple" fo:line-height="0.2763in" fo:margin-left="0.0812in">
        <style:tab-stops/>
      </style:paragraph-properties>
    </style:style>
    <style:style style:name="T117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74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/>
    </style:style>
    <style:style style:name="T1175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76" style:parent-style-name="預設段落字型" style:family="text">
      <style:text-properties style:font-name="微軟正黑體" style:font-name-asian="微軟正黑體" style:font-name-complex="微軟正黑體" fo:color="#231F20" fo:letter-spacing="0.0395in" style:text-scale="110%" fo:font-size="16pt" style:font-size-asian="16pt" style:font-size-complex="16pt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78" style:parent-style-name="預設段落字型" style:family="text">
      <style:text-properties style:font-name="微軟正黑體" style:font-name-asian="微軟正黑體" style:font-name-complex="微軟正黑體" fo:color="#231F20" fo:letter-spacing="0.0402in" style:text-scale="110%" fo:font-size="16pt" style:font-size-asian="16pt" style:font-size-complex="16pt"/>
    </style:style>
    <style:style style:name="T1179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40%" fo:font-size="16pt" style:font-size-asian="16pt" style:font-size-complex="16pt"/>
    </style:style>
    <style:style style:name="T1180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/>
    </style:style>
    <style:style style:name="P118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8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83" style:parent-style-name="內文" style:family="paragraph">
      <style:paragraph-properties style:punctuation-wrap="simple" fo:margin-top="0.0131in" fo:line-height="0.1944in"/>
      <style:text-properties fo:font-size="14pt" style:font-size-asian="14pt" style:font-size-complex="14pt"/>
    </style:style>
    <style:style style:name="P1184" style:parent-style-name="內文" style:family="paragraph">
      <style:paragraph-properties style:punctuation-wrap="simple" fo:line-height="72%" fo:margin-left="0.0812in" fo:margin-right="5.4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1185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86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8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18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189" style:parent-style-name="預設段落字型" style:family="text">
      <style:text-properties style:font-name="微軟正黑體" style:font-name-asian="微軟正黑體" style:font-name-complex="微軟正黑體" fo:color="#231F20" style:text-scale="130%" fo:font-size="16pt" style:font-size-asian="16pt" style:font-size-complex="16pt"/>
    </style:style>
    <style:style style:name="T1190" style:parent-style-name="預設段落字型" style:family="text">
      <style:text-properties style:font-name="微軟正黑體" style:font-name-asian="微軟正黑體" style:font-name-complex="微軟正黑體" fo:color="#231F20" style:text-scale="159%" fo:font-size="16pt" style:font-size-asian="16pt" style:font-size-complex="16pt"/>
    </style:style>
    <style:style style:name="T1191" style:parent-style-name="預設段落字型" style:family="text">
      <style:text-properties style:font-name="微軟正黑體" style:font-name-asian="微軟正黑體" style:font-name-complex="微軟正黑體" fo:color="#231F20" style:text-scale="159%" fo:font-size="16pt" style:font-size-asian="16pt" style:font-size-complex="16pt"/>
    </style:style>
    <style:style style:name="T1192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/>
    </style:style>
    <style:style style:name="T119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94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/>
    </style:style>
    <style:style style:name="T1195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96" style:parent-style-name="預設段落字型" style:family="text">
      <style:text-properties style:font-name="微軟正黑體" style:font-name-asian="微軟正黑體" style:font-name-complex="微軟正黑體" fo:color="#231F20" style:text-scale="122%" fo:font-size="16pt" style:font-size-asian="16pt" style:font-size-complex="16pt"/>
    </style:style>
    <style:style style:name="T1197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/>
    </style:style>
    <style:style style:name="T1198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199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10%" fo:font-size="16pt" style:font-size-asian="16pt" style:font-size-complex="16pt"/>
    </style:style>
    <style:style style:name="T1200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201" style:parent-style-name="預設段落字型" style:family="text">
      <style:text-properties style:font-name="微軟正黑體" style:font-name-asian="微軟正黑體" style:font-name-complex="微軟正黑體" fo:color="#231F20" fo:letter-spacing="-0.0076in" style:text-scale="110%" fo:font-size="16pt" style:font-size-asian="16pt" style:font-size-complex="16pt"/>
    </style:style>
    <style:style style:name="P1202" style:parent-style-name="內文" style:family="paragraph">
      <style:paragraph-properties style:punctuation-wrap="simple" fo:line-height="72%" fo:margin-left="0.0812in" fo:margin-right="5.45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1203" style:parent-style-name="預設段落字型" style:family="text">
      <style:text-properties style:font-name="微軟正黑體" style:font-name-asian="微軟正黑體" style:font-name-complex="微軟正黑體" fo:color="#231F20" style:text-scale="110%" fo:font-size="16pt" style:font-size-asian="16pt" style:font-size-complex="16pt"/>
    </style:style>
    <style:style style:name="T1204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05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206" style:parent-style-name="預設段落字型" style:family="text">
      <style:text-properties style:font-name="微軟正黑體" style:font-name-asian="微軟正黑體" style:font-name-complex="微軟正黑體" fo:color="#231F20" fo:letter-spacing="0.0437in" style:text-scale="115%" fo:font-size="16pt" style:font-size-asian="16pt" style:font-size-complex="16pt"/>
    </style:style>
    <style:style style:name="T1207" style:parent-style-name="預設段落字型" style:family="text">
      <style:text-properties style:font-name="微軟正黑體" style:font-name-asian="微軟正黑體" style:font-name-complex="微軟正黑體" fo:color="#231F20" style:text-scale="115%" fo:font-size="16pt" style:font-size-asian="16pt" style:font-size-complex="16pt"/>
    </style:style>
    <style:style style:name="T1208" style:parent-style-name="預設段落字型" style:family="text">
      <style:text-properties style:font-name="微軟正黑體" style:font-name-asian="微軟正黑體" style:font-name-complex="微軟正黑體" fo:color="#231F20" fo:letter-spacing="0.0444in" style:text-scale="115%" fo:font-size="16pt" style:font-size-asian="16pt" style:font-size-complex="16pt"/>
    </style:style>
    <style:style style:name="T1209" style:parent-style-name="預設段落字型" style:family="text">
      <style:text-properties style:font-name="微軟正黑體" style:font-name-asian="微軟正黑體" style:font-name-complex="微軟正黑體" fo:color="#231F20" fo:letter-spacing="0.0006in" style:text-scale="130%" fo:font-size="16pt" style:font-size-asian="16pt" style:font-size-complex="16pt"/>
    </style:style>
    <style:style style:name="T1210" style:parent-style-name="預設段落字型" style:family="text">
      <style:text-properties style:font-name="微軟正黑體" style:font-name-asian="微軟正黑體" style:font-name-complex="微軟正黑體" fo:color="#231F20" fo:letter-spacing="0.0013in" style:text-scale="159%" fo:font-size="16pt" style:font-size-asian="16pt" style:font-size-complex="16pt"/>
    </style:style>
    <style:style style:name="P12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12" style:parent-style-name="內文" style:family="paragraph">
      <style:paragraph-properties style:punctuation-wrap="simple" fo:margin-top="0.0069in" fo:line-height="0.1388in"/>
      <style:text-properties fo:font-size="10pt" style:font-size-asian="10pt" style:font-size-complex="10pt"/>
    </style:style>
    <style:style style:name="P1213" style:parent-style-name="內文" style:family="paragraph">
      <style:paragraph-properties style:punctuation-wrap="simple" fo:margin-left="1.1666in">
        <style:tab-stops>
          <style:tab-stop style:type="left" style:position="2in"/>
          <style:tab-stop style:type="left" style:position="3.3333in"/>
          <style:tab-stop style:type="left" style:position="4.6652in"/>
        </style:tab-stops>
      </style:paragraph-properties>
    </style:style>
    <style:style style:name="T1214" style:parent-style-name="預設段落字型" style:family="text">
      <style:text-properties style:font-name="微軟正黑體" style:font-name-asian="微軟正黑體" style:font-name-complex="微軟正黑體" fo:color="#231F20" fo:letter-spacing="0.0013in" fo:font-size="16pt" style:font-size-asian="16pt" style:font-size-complex="16pt"/>
    </style:style>
    <style:style style:name="T1215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16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17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18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19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20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T1221" style:parent-style-name="預設段落字型" style:family="text">
      <style:text-properties style:font-name="微軟正黑體" style:font-name-asian="微軟正黑體" style:font-name-complex="微軟正黑體" fo:color="#231F20" fo:font-size="16pt" style:font-size-asian="16pt" style:font-size-complex="16pt"/>
    </style:style>
    <style:style style:name="P1222" style:parent-style-name="內文" style:family="paragraph">
      <style:paragraph-properties style:punctuation-wrap="simple" fo:margin-top="0.0048in" fo:line-height="0.118in"/>
      <style:text-properties fo:font-size="8.5pt" style:font-size-asian="8.5pt" style:font-size-complex="8.5pt"/>
    </style:style>
    <style:style style:name="P12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6" style:parent-style-name="內文" style:family="paragraph">
      <style:paragraph-properties style:punctuation-wrap="simple" fo:margin-left="0.0812in">
        <style:tab-stops/>
      </style:paragraph-properties>
    </style:style>
    <style:style style:name="T1227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/>
    </style:style>
    <style:style style:name="T1228" style:parent-style-name="預設段落字型" style:family="text">
      <style:text-properties style:font-name="微軟正黑體" style:font-name-asian="微軟正黑體" style:font-name-complex="微軟正黑體" fo:color="#231F20" fo:letter-spacing="-0.0027in" style:text-scale="110%" fo:font-size="14pt" style:font-size-asian="14pt" style:font-size-complex="14pt"/>
    </style:style>
    <style:style style:name="T1229" style:parent-style-name="預設段落字型" style:family="text">
      <style:text-properties style:font-name="微軟正黑體" style:font-name-asian="微軟正黑體" style:font-name-complex="微軟正黑體" fo:color="#231F20" style:text-scale="110%" fo:font-size="14pt" style:font-size-asian="14pt" style:font-size-complex="14pt"/>
    </style:style>
    <style:style style:name="T1230" style:parent-style-name="預設段落字型" style:family="text">
      <style:text-properties style:font-name="微軟正黑體" style:font-name-asian="微軟正黑體" style:font-name-complex="微軟正黑體" fo:color="#231F20" style:text-scale="133%" fo:font-size="14pt" style:font-size-asian="14pt" style:font-size-complex="14pt"/>
    </style:style>
    <style:style style:name="P1231" style:parent-style-name="本文" style:family="paragraph">
      <style:paragraph-properties style:punctuation-wrap="simple" fo:line-height="0.243in" fo:margin-left="0.4763in" fo:text-indent="0in">
        <style:tab-stops/>
      </style:paragraph-properties>
    </style:style>
    <style:style style:name="T1232" style:parent-style-name="預設段落字型" style:family="text">
      <style:text-properties style:font-name="Arial" style:font-name-asian="新細明體" style:font-name-complex="Arial" fo:color="#231F20"/>
    </style:style>
    <style:style style:name="T1233" style:parent-style-name="預設段落字型" style:family="text">
      <style:text-properties style:font-name="Arial" style:font-name-asian="新細明體" style:font-name-complex="Arial" fo:color="#231F20" fo:letter-spacing="0.0097in"/>
    </style:style>
    <style:style style:name="T1234" style:parent-style-name="預設段落字型" style:family="text">
      <style:text-properties fo:color="#231F20"/>
    </style:style>
    <style:style style:name="T1235" style:parent-style-name="預設段落字型" style:family="text">
      <style:text-properties fo:color="#231F20" fo:letter-spacing="-0.0034in"/>
    </style:style>
    <style:style style:name="T1236" style:parent-style-name="預設段落字型" style:family="text">
      <style:text-properties fo:color="#231F20"/>
    </style:style>
    <style:style style:name="T1237" style:parent-style-name="預設段落字型" style:family="text">
      <style:text-properties fo:color="#231F20" fo:letter-spacing="-0.002in"/>
    </style:style>
    <style:style style:name="T1238" style:parent-style-name="預設段落字型" style:family="text">
      <style:text-properties fo:color="#231F20"/>
    </style:style>
    <style:style style:name="T1239" style:parent-style-name="預設段落字型" style:family="text">
      <style:text-properties fo:color="#231F20" fo:letter-spacing="-0.0034in"/>
    </style:style>
    <style:style style:name="T1240" style:parent-style-name="預設段落字型" style:family="text">
      <style:text-properties fo:color="#231F20"/>
    </style:style>
    <style:style style:name="T1241" style:parent-style-name="預設段落字型" style:family="text">
      <style:text-properties fo:color="#231F20" fo:letter-spacing="-0.002in"/>
    </style:style>
    <style:style style:name="T1242" style:parent-style-name="預設段落字型" style:family="text">
      <style:text-properties fo:color="#231F20"/>
    </style:style>
    <style:style style:name="T1243" style:parent-style-name="預設段落字型" style:family="text">
      <style:text-properties fo:color="#231F20" fo:letter-spacing="-0.0034in"/>
    </style:style>
    <style:style style:name="T1244" style:parent-style-name="預設段落字型" style:family="text">
      <style:text-properties fo:color="#231F20"/>
    </style:style>
    <style:style style:name="T1245" style:parent-style-name="預設段落字型" style:family="text">
      <style:text-properties fo:color="#231F20" fo:letter-spacing="-0.002in"/>
    </style:style>
    <style:style style:name="T1246" style:parent-style-name="預設段落字型" style:family="text">
      <style:text-properties fo:color="#231F20"/>
    </style:style>
    <style:style style:name="T1247" style:parent-style-name="預設段落字型" style:family="text">
      <style:text-properties fo:color="#231F20" fo:letter-spacing="-0.0034in"/>
    </style:style>
    <style:style style:name="T1248" style:parent-style-name="預設段落字型" style:family="text">
      <style:text-properties fo:color="#231F20"/>
    </style:style>
    <style:style style:name="P1249" style:parent-style-name="本文" style:family="paragraph">
      <style:paragraph-properties style:punctuation-wrap="simple" fo:margin-top="0.0076in" fo:line-height="0.25in" fo:margin-left="0.6729in" fo:text-indent="0in">
        <style:tab-stops/>
      </style:paragraph-properties>
    </style:style>
    <style:style style:name="T1250" style:parent-style-name="預設段落字型" style:family="text">
      <style:text-properties fo:color="#231F20"/>
    </style:style>
    <style:style style:name="T1251" style:parent-style-name="預設段落字型" style:family="text">
      <style:text-properties fo:color="#231F20" fo:letter-spacing="-0.0284in"/>
    </style:style>
    <style:style style:name="T1252" style:parent-style-name="預設段落字型" style:family="text">
      <style:text-properties fo:color="#231F20"/>
    </style:style>
    <style:style style:name="T1253" style:parent-style-name="預設段落字型" style:family="text">
      <style:text-properties fo:color="#231F20" fo:letter-spacing="-0.002in"/>
    </style:style>
    <style:style style:name="T1254" style:parent-style-name="預設段落字型" style:family="text">
      <style:text-properties fo:color="#231F20"/>
    </style:style>
    <style:style style:name="T1255" style:parent-style-name="預設段落字型" style:family="text">
      <style:text-properties fo:color="#231F20" fo:letter-spacing="-0.0284in"/>
    </style:style>
    <style:style style:name="T1256" style:parent-style-name="預設段落字型" style:family="text">
      <style:text-properties style:font-name="Arial" style:font-name-complex="Arial" fo:color="#231F20"/>
    </style:style>
    <style:style style:name="T1257" style:parent-style-name="預設段落字型" style:family="text">
      <style:text-properties fo:color="#231F20"/>
    </style:style>
    <style:style style:name="T1258" style:parent-style-name="預設段落字型" style:family="text">
      <style:text-properties fo:color="#231F20" fo:letter-spacing="0.0118in"/>
    </style:style>
    <style:style style:name="T1259" style:parent-style-name="預設段落字型" style:family="text">
      <style:text-properties style:font-name="Arial" style:font-name-complex="Arial" fo:color="#231F20"/>
    </style:style>
    <style:style style:name="T1260" style:parent-style-name="預設段落字型" style:family="text">
      <style:text-properties style:font-name="Arial" style:font-name-complex="Arial" fo:color="#231F20" fo:letter-spacing="-0.002in"/>
    </style:style>
    <style:style style:name="T1261" style:parent-style-name="預設段落字型" style:family="text">
      <style:text-properties fo:color="#231F20"/>
    </style:style>
    <style:style style:name="T1262" style:parent-style-name="預設段落字型" style:family="text">
      <style:text-properties fo:color="#231F20" fo:letter-spacing="0.0125in"/>
    </style:style>
    <style:style style:name="T1263" style:parent-style-name="預設段落字型" style:family="text">
      <style:text-properties style:font-name="Arial" style:font-name-complex="Arial" fo:color="#231F20"/>
    </style:style>
    <style:style style:name="T1264" style:parent-style-name="預設段落字型" style:family="text">
      <style:text-properties style:font-name="Arial" style:font-name-complex="Arial" fo:color="#231F20" fo:letter-spacing="0.0076in"/>
    </style:style>
    <style:style style:name="T1265" style:parent-style-name="預設段落字型" style:family="text">
      <style:text-properties fo:color="#231F20"/>
    </style:style>
    <style:style style:name="T1266" style:parent-style-name="預設段落字型" style:family="text">
      <style:text-properties style:font-name="Arial" style:font-name-complex="Arial" fo:color="#231F20"/>
    </style:style>
    <style:style style:name="T1267" style:parent-style-name="預設段落字型" style:family="text">
      <style:text-properties fo:color="#231F20"/>
    </style:style>
    <style:style style:name="T1268" style:parent-style-name="預設段落字型" style:family="text">
      <style:text-properties fo:color="#231F20" fo:letter-spacing="0.0125in"/>
    </style:style>
    <style:style style:name="T1269" style:parent-style-name="預設段落字型" style:family="text">
      <style:text-properties style:font-name="Arial" style:font-name-complex="Arial" fo:color="#231F20"/>
    </style:style>
    <style:style style:name="T1270" style:parent-style-name="預設段落字型" style:family="text">
      <style:text-properties style:font-name="Arial" style:font-name-complex="Arial" fo:color="#231F20" style:text-scale="89%"/>
    </style:style>
    <style:style style:name="T1271" style:parent-style-name="預設段落字型" style:family="text">
      <style:text-properties fo:color="#231F20"/>
    </style:style>
    <style:style style:name="T1272" style:parent-style-name="預設段落字型" style:family="text">
      <style:text-properties fo:color="#231F20"/>
    </style:style>
    <style:style style:name="T1273" style:parent-style-name="預設段落字型" style:family="text">
      <style:text-properties fo:color="#231F20" fo:letter-spacing="0.0312in"/>
    </style:style>
    <style:style style:name="T1274" style:parent-style-name="預設段落字型" style:family="text">
      <style:text-properties fo:color="#231F20"/>
    </style:style>
    <style:style style:name="T1275" style:parent-style-name="預設段落字型" style:family="text">
      <style:text-properties style:font-name="Arial" style:font-name-complex="Arial" fo:color="#231F20"/>
    </style:style>
    <style:style style:name="T1276" style:parent-style-name="預設段落字型" style:family="text">
      <style:text-properties fo:color="#231F20"/>
    </style:style>
    <style:style style:name="T1277" style:parent-style-name="預設段落字型" style:family="text">
      <style:text-properties fo:color="#231F20"/>
    </style:style>
    <style:style style:name="T1278" style:parent-style-name="預設段落字型" style:family="text">
      <style:text-properties fo:color="#231F20" fo:background-color="#D3D3D3"/>
    </style:style>
    <style:style style:name="P1279" style:parent-style-name="本文" style:family="paragraph">
      <style:paragraph-properties style:punctuation-wrap="simple" fo:line-height="0.25in" fo:margin-right="0.1687in"/>
    </style:style>
    <style:style style:name="T1280" style:parent-style-name="預設段落字型" style:family="text">
      <style:text-properties style:font-name="Arial" style:font-name-asian="新細明體" style:font-name-complex="Arial" fo:color="#231F20"/>
    </style:style>
    <style:style style:name="T1281" style:parent-style-name="預設段落字型" style:family="text">
      <style:text-properties style:font-name="Arial" style:font-name-asian="新細明體" style:font-name-complex="Arial" fo:color="#231F20" fo:letter-spacing="0.0187in"/>
    </style:style>
    <style:style style:name="T1282" style:parent-style-name="預設段落字型" style:family="text">
      <style:text-properties fo:color="#231F20"/>
    </style:style>
    <style:style style:name="T1283" style:parent-style-name="預設段落字型" style:family="text">
      <style:text-properties style:font-name="Arial" style:font-name-complex="Arial" fo:color="#231F20"/>
    </style:style>
    <style:style style:name="T1284" style:parent-style-name="預設段落字型" style:family="text">
      <style:text-properties fo:color="#231F20"/>
    </style:style>
    <style:style style:name="T1285" style:parent-style-name="預設段落字型" style:family="text">
      <style:text-properties fo:color="#231F20" fo:letter-spacing="-0.0055in"/>
    </style:style>
    <style:style style:name="T1286" style:parent-style-name="預設段落字型" style:family="text">
      <style:text-properties fo:color="#231F20"/>
    </style:style>
    <style:style style:name="T1287" style:parent-style-name="預設段落字型" style:family="text">
      <style:text-properties fo:color="#231F20" fo:letter-spacing="-0.0055in"/>
    </style:style>
    <style:style style:name="T1288" style:parent-style-name="預設段落字型" style:family="text">
      <style:text-properties fo:color="#231F20"/>
    </style:style>
    <style:style style:name="T1289" style:parent-style-name="預設段落字型" style:family="text">
      <style:text-properties fo:color="#231F20" fo:letter-spacing="-0.0055in"/>
    </style:style>
    <style:style style:name="T1290" style:parent-style-name="預設段落字型" style:family="text">
      <style:text-properties fo:color="#231F20"/>
    </style:style>
    <style:style style:name="T1291" style:parent-style-name="預設段落字型" style:family="text">
      <style:text-properties fo:color="#231F20" fo:letter-spacing="-0.002in"/>
    </style:style>
    <style:style style:name="T1292" style:parent-style-name="預設段落字型" style:family="text">
      <style:text-properties fo:color="#231F20"/>
    </style:style>
    <style:style style:name="T1293" style:parent-style-name="預設段落字型" style:family="text">
      <style:text-properties style:font-name="Arial" style:font-name-complex="Arial" fo:color="#231F20"/>
    </style:style>
    <style:style style:name="T1294" style:parent-style-name="預設段落字型" style:family="text">
      <style:text-properties fo:color="#231F20"/>
    </style:style>
    <style:style style:name="T1295" style:parent-style-name="預設段落字型" style:family="text">
      <style:text-properties fo:color="#231F20"/>
    </style:style>
    <style:style style:name="T1296" style:parent-style-name="預設段落字型" style:family="text">
      <style:text-properties fo:color="#231F20" style:text-scale="105%"/>
    </style:style>
    <style:style style:name="T1297" style:parent-style-name="預設段落字型" style:family="text">
      <style:text-properties fo:color="#231F20" style:text-scale="105%"/>
    </style:style>
    <style:style style:name="T1298" style:parent-style-name="預設段落字型" style:family="text">
      <style:text-properties fo:color="#231F20" style:text-scale="105%"/>
    </style:style>
    <style:style style:name="P1299" style:parent-style-name="本文" style:family="paragraph">
      <style:paragraph-properties style:punctuation-wrap="simple" fo:line-height="0.25in"/>
    </style:style>
    <style:style style:name="T1300" style:parent-style-name="預設段落字型" style:family="text">
      <style:text-properties style:font-name="Arial" style:font-name-asian="新細明體" style:font-name-complex="Arial" fo:color="#231F20"/>
    </style:style>
    <style:style style:name="T1301" style:parent-style-name="預設段落字型" style:family="text">
      <style:text-properties style:font-name="Arial" style:font-name-asian="新細明體" style:font-name-complex="Arial" fo:color="#231F20" fo:letter-spacing="0.0194in"/>
    </style:style>
    <style:style style:name="T1302" style:parent-style-name="預設段落字型" style:family="text">
      <style:text-properties fo:color="#231F20"/>
    </style:style>
    <style:style style:name="T1303" style:parent-style-name="預設段落字型" style:family="text">
      <style:text-properties fo:color="#231F20" fo:letter-spacing="-0.0069in"/>
    </style:style>
    <style:style style:name="T1304" style:parent-style-name="預設段落字型" style:family="text">
      <style:text-properties fo:color="#231F20"/>
    </style:style>
    <style:style style:name="T1305" style:parent-style-name="預設段落字型" style:family="text">
      <style:text-properties fo:color="#231F20" fo:letter-spacing="-0.0868in"/>
    </style:style>
    <style:style style:name="T1306" style:parent-style-name="預設段落字型" style:family="text">
      <style:text-properties fo:color="#231F20"/>
    </style:style>
    <style:style style:name="T1307" style:parent-style-name="預設段落字型" style:family="text">
      <style:text-properties style:font-name="Arial" style:font-name-complex="Arial" fo:color="#231F20"/>
    </style:style>
    <style:style style:name="T1308" style:parent-style-name="預設段落字型" style:family="text">
      <style:text-properties fo:color="#231F20"/>
    </style:style>
    <style:style style:name="T1309" style:parent-style-name="預設段落字型" style:family="text">
      <style:text-properties style:font-name="Arial" style:font-name-complex="Arial" fo:color="#231F20" fo:letter-spacing="0.0006in"/>
    </style:style>
    <style:style style:name="T1310" style:parent-style-name="預設段落字型" style:family="text">
      <style:text-properties fo:color="#231F20"/>
    </style:style>
    <style:style style:name="T1311" style:parent-style-name="預設段落字型" style:family="text">
      <style:text-properties fo:color="#231F20" fo:letter-spacing="0.0013in"/>
    </style:style>
    <style:style style:name="T1312" style:parent-style-name="預設段落字型" style:family="text">
      <style:text-properties fo:color="#231F20" fo:letter-spacing="-0.0083in"/>
    </style:style>
    <style:style style:name="T1313" style:parent-style-name="預設段落字型" style:family="text">
      <style:text-properties fo:color="#231F20" fo:letter-spacing="-0.0034in"/>
    </style:style>
    <style:style style:name="T1314" style:parent-style-name="預設段落字型" style:family="text">
      <style:text-properties fo:color="#231F20"/>
    </style:style>
    <style:style style:name="T1315" style:parent-style-name="預設段落字型" style:family="text">
      <style:text-properties fo:color="#231F20" fo:letter-spacing="-0.0034in"/>
    </style:style>
    <style:style style:name="T1316" style:parent-style-name="預設段落字型" style:family="text">
      <style:text-properties fo:color="#231F20"/>
    </style:style>
    <style:style style:name="T1317" style:parent-style-name="預設段落字型" style:family="text">
      <style:text-properties fo:color="#231F20" fo:letter-spacing="0.0013in"/>
    </style:style>
    <style:style style:name="T1318" style:parent-style-name="預設段落字型" style:family="text">
      <style:text-properties fo:color="#231F20"/>
    </style:style>
    <style:style style:name="T1319" style:parent-style-name="預設段落字型" style:family="text">
      <style:text-properties fo:color="#231F20"/>
    </style:style>
    <style:style style:name="T1320" style:parent-style-name="預設段落字型" style:family="text">
      <style:text-properties fo:color="#231F20" style:text-scale="105%"/>
    </style:style>
    <style:style style:name="T1321" style:parent-style-name="預設段落字型" style:family="text">
      <style:text-properties fo:color="#231F20" fo:letter-spacing="0.0013in" style:text-scale="105%"/>
    </style:style>
    <style:style style:name="T1322" style:parent-style-name="預設段落字型" style:family="text">
      <style:text-properties fo:color="#231F20" style:text-scale="105%"/>
    </style:style>
    <style:style style:name="T1323" style:parent-style-name="預設段落字型" style:family="text">
      <style:text-properties fo:color="#231F20" fo:letter-spacing="0.0013in" style:text-scale="105%"/>
    </style:style>
    <style:style style:name="T1324" style:parent-style-name="預設段落字型" style:family="text">
      <style:text-properties fo:color="#231F20" style:text-scale="105%"/>
    </style:style>
    <style:style style:name="P1325" style:parent-style-name="本文" style:family="paragraph">
      <style:paragraph-properties style:punctuation-wrap="simple" fo:margin-top="0.0006in" fo:line-height="0.2486in" fo:margin-left="0.6729in" fo:margin-right="0.1666in">
        <style:tab-stops/>
      </style:paragraph-properties>
    </style:style>
    <style:style style:name="T1326" style:parent-style-name="預設段落字型" style:family="text">
      <style:text-properties style:font-name="Arial" style:font-name-asian="新細明體" style:font-name-complex="Arial" fo:color="#231F20"/>
    </style:style>
    <style:style style:name="T1327" style:parent-style-name="預設段落字型" style:family="text">
      <style:text-properties style:font-name="Arial" style:font-name-asian="新細明體" style:font-name-complex="Arial" fo:color="#231F20" fo:letter-spacing="0.0097in"/>
    </style:style>
    <style:style style:name="T1328" style:parent-style-name="預設段落字型" style:family="text">
      <style:text-properties fo:color="#231F20"/>
    </style:style>
    <style:style style:name="T1329" style:parent-style-name="預設段落字型" style:family="text">
      <style:text-properties fo:color="#231F20" fo:letter-spacing="0.0013in"/>
    </style:style>
    <style:style style:name="T1330" style:parent-style-name="預設段落字型" style:family="text">
      <style:text-properties fo:color="#231F20"/>
    </style:style>
    <style:style style:name="T1331" style:parent-style-name="預設段落字型" style:family="text">
      <style:text-properties fo:color="#231F20" fo:letter-spacing="0.0013in"/>
    </style:style>
    <style:style style:name="T1332" style:parent-style-name="預設段落字型" style:family="text">
      <style:text-properties fo:color="#231F20"/>
    </style:style>
    <style:style style:name="T1333" style:parent-style-name="預設段落字型" style:family="text">
      <style:text-properties fo:color="#231F20" fo:letter-spacing="0.0013in"/>
    </style:style>
    <style:style style:name="T1334" style:parent-style-name="預設段落字型" style:family="text">
      <style:text-properties fo:color="#231F20"/>
    </style:style>
    <style:style style:name="T1335" style:parent-style-name="預設段落字型" style:family="text">
      <style:text-properties fo:color="#231F20" fo:letter-spacing="-0.0201in"/>
    </style:style>
    <style:style style:name="T1336" style:parent-style-name="預設段落字型" style:family="text">
      <style:text-properties fo:color="#231F20" fo:letter-spacing="0.0013in"/>
    </style:style>
    <style:style style:name="T1337" style:parent-style-name="預設段落字型" style:family="text">
      <style:text-properties fo:color="#231F20"/>
    </style:style>
    <style:style style:name="T1338" style:parent-style-name="預設段落字型" style:family="text">
      <style:text-properties fo:color="#231F20" fo:letter-spacing="0.0013in"/>
    </style:style>
    <style:style style:name="T1339" style:parent-style-name="預設段落字型" style:family="text">
      <style:text-properties fo:color="#231F20"/>
    </style:style>
    <style:style style:name="T1340" style:parent-style-name="預設段落字型" style:family="text">
      <style:text-properties fo:color="#231F20"/>
    </style:style>
    <style:style style:name="T1341" style:parent-style-name="預設段落字型" style:family="text">
      <style:text-properties fo:color="#231F20" style:text-scale="105%"/>
    </style:style>
    <style:style style:family="graphic" style:name="a20">
      <style:graphic-properties draw:fill="none" draw:stroke="solid" svg:stroke-width="0.00971in" svg:stroke-color="#231f20" svg:stroke-opacity="100%" draw:stroke-linejoin="round"/>
    </style:style>
    <style:style style:family="graphic" style:name="a21">
      <style:graphic-properties draw:fill="none" draw:stroke="solid" svg:stroke-width="0.01042in" svg:stroke-color="#231f20" svg:stroke-opacity="100%" draw:stroke-linejoin="round"/>
    </style:style>
    <style:style style:family="graphic" style:name="a22">
      <style:graphic-properties draw:fill="none" draw:stroke="solid" svg:stroke-width="0.01042in" svg:stroke-color="#231f20" svg:stroke-opacity="100%" draw:stroke-linejoin="round"/>
    </style:style>
    <style:style style:family="graphic" style:name="a23">
      <style:graphic-properties draw:fill="none" draw:stroke="solid" svg:stroke-width="0.01042in" svg:stroke-color="#231f2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972in" svg:stroke-color="#231f20" svg:stroke-opacity="100%" draw:stroke-linejoin="round"/>
    </style:style>
    <style:style style:family="graphic" style:name="a11">
      <style:graphic-properties draw:fill="solid" draw:fill-color="#d9dbdc" draw:opacity="100%" draw:stroke="none"/>
    </style:style>
    <style:style style:family="graphic" style:name="a12">
      <style:graphic-properties draw:fill="none" draw:stroke="solid" svg:stroke-width="0.00972in" svg:stroke-color="#231f20" svg:stroke-opacity="100%" draw:stroke-linejoin="round"/>
    </style:style>
    <style:style style:family="graphic" style:name="a13">
      <style:graphic-properties draw:fill="solid" draw:fill-color="#d9dbdc" draw:opacity="100%" draw:stroke="none"/>
    </style:style>
    <style:style style:family="graphic" style:name="a14">
      <style:graphic-properties draw:fill="none" draw:stroke="solid" svg:stroke-width="0.00972in" svg:stroke-color="#231f20" svg:stroke-opacity="100%" draw:stroke-linejoin="round"/>
    </style:style>
    <style:style style:family="graphic" style:name="a15">
      <style:graphic-properties draw:fill="solid" draw:fill-color="#d9dbdc" draw:opacity="100%" draw:stroke="none"/>
    </style:style>
    <style:style style:family="graphic" style:name="a16">
      <style:graphic-properties draw:fill="none" draw:stroke="solid" svg:stroke-width="0.00972in" svg:stroke-color="#231f20" svg:stroke-opacity="100%" draw:stroke-linejoin="round"/>
    </style:style>
    <style:style style:family="graphic" style:name="a17">
      <style:graphic-properties draw:fill="solid" draw:fill-color="#d9dbdc" draw:opacity="100%" draw:stroke="none"/>
    </style:style>
    <style:style style:family="graphic" style:name="a18">
      <style:graphic-properties draw:fill="none" draw:stroke="solid" svg:stroke-width="0.00972in" svg:stroke-color="#231f20" svg:stroke-opacity="100%" draw:stroke-linejoin="round"/>
    </style:style>
    <style:style style:family="graphic" style:name="a19">
      <style:graphic-properties draw:fill="solid" draw:fill-color="#d9dbdc" draw:opacity="100%" draw:strok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adada" draw:opacity="100%" draw:stroke="none"/>
    </style:style>
    <style:style style:family="graphic" style:name="a2">
      <style:graphic-properties draw:fill="none" draw:stroke="solid" svg:stroke-width="0.006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231f20" svg:stroke-opacity="100%" draw:stroke-linejoin="miter"/>
    </style:style>
    <style:style style:family="graphic" style:name="a5">
      <style:graphic-properties draw:fill="solid" draw:fill-color="#d9dbdc" draw:opacity="100%" draw:stroke="none"/>
    </style:style>
    <style:style style:family="graphic" style:name="a6">
      <style:graphic-properties draw:fill="none" draw:stroke="solid" svg:stroke-width="0.00972in" svg:stroke-color="#231f20" svg:stroke-opacity="100%" draw:stroke-linejoin="round"/>
    </style:style>
    <style:style style:family="graphic" style:name="a7">
      <style:graphic-properties draw:fill="solid" draw:fill-color="#d9dbdc" draw:opacity="100%" draw:stroke="none"/>
    </style:style>
    <style:style style:family="graphic" style:name="a8">
      <style:graphic-properties draw:fill="solid" draw:fill-color="#d9dbdc" draw:opacity="100%" draw:stroke="none"/>
    </style:style>
    <style:style style:family="graphic" style:name="a9">
      <style:graphic-properties draw:fill="none" draw:stroke="solid" svg:stroke-width="0.00972in" svg:stroke-color="#231f20" svg:stroke-opacity="100%" draw:stroke-linejoin="round"/>
    </style:style>
  </office:automatic-styles>
  <office:body>
    <office:text text:use-soft-page-breaks="true">
      <text:p text:style-name="P1"><text:bookmark-start text:name="休學保留學籍申請書V20_201704"/><text:bookmark-start text:name="bookmark0"/><text:bookmark-end text:name="休學保留學籍申請書V20_201704"/><text:bookmark-end text:name="bookmark0"/><text:span text:style-name="T2">表單編</text:span><text:span text:style-name="T3">號</text:span><text:span text:style-name="T4">：</text:span><text:span text:style-name="T5">QP-</text:span><text:span text:style-name="T6">T01</text:span><text:span text:style-name="T7">-</text:span><text:span text:style-name="T8">03</text:span><text:span text:style-name="T9">-</text:span><text:span text:style-name="T10">02</text:span></text:p>
      <text:p text:style-name="P11"><text:span text:style-name="T12">保存年</text:span><text:span text:style-name="T13">限</text:span><text:span text:style-name="T14">：</text:span><text:span text:style-name="T15">1</text:span><text:span text:style-name="T16"><text:s/></text:span><text:span text:style-name="T17">年</text:span></text:p>
      <text:p text:style-name="P18"><text:span text:style-name="T19">國立政治大學</text:span><text:span text:style-name="T20"><text:s/></text:span><text:span text:style-name="T21">學生□休學□保留學籍</text:span><text:span text:style-name="T22">申</text:span><text:span text:style-name="T23">請書</text:span></text:p>
      <text:p text:style-name="P24"><text:span text:style-name="T25">□學士班</text:span><text:span text:style-name="T26"><text:s/></text:span><text:span text:style-name="T27">□</text:span><text:span text:style-name="T28">碩士班</text:span><text:span text:style-name="T29"><text:s/></text:span><text:span text:style-name="T30">□博</text:span><text:span text:style-name="T31">士班</text:span></text:p>
      <text:p text:style-name="P32"><draw:frame draw:z-index="251657728" draw:id="id0" draw:style-name="a0" draw:name="Text Box 2" text:anchor-type="paragraph" svg:x="0.27083in" svg:y="0.99097in" svg:width="7.69792in" svg:height="9.57153in" style:rel-width="scale" style:rel-height="scale"><draw:text-box><table:table table:style-name="Table33"><table:table-columns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 table:number-rows-spanned="2"><text:p text:style-name="P51"><text:span text:style-name="T52">申</text:span><text:span text:style-name="T53"><text:s/></text:span><text:span text:style-name="T54">請</text:span><text:span text:style-name="T55"><text:s/></text:span><text:span text:style-name="T56">人</text:span></text:p></table:table-cell><table:table-cell table:style-name="TableCell57" table:number-rows-spanned="2"><text:p text:style-name="P58">學</text:p><text:p text:style-name="P59"/><text:p text:style-name="P60"/><text:p text:style-name="P61"><text:span text:style-name="T62">號</text:span></text:p></table:table-cell><table:table-cell table:style-name="TableCell63" table:number-rows-spanned="2"><text:p text:style-name="內文"/></table:table-cell><table:table-cell table:style-name="TableCell64" table:number-rows-spanned="2"><text:p text:style-name="P65">姓</text:p><text:p text:style-name="P66"/><text:p text:style-name="P67"/><text:p text:style-name="P68"><text:span text:style-name="T69">名</text:span></text:p></table:table-cell><table:table-cell table:style-name="TableCell70" table:number-columns-spanned="5" table:number-rows-spanned="2"><text:p text:style-name="內文"/></table:table-cell><table:covered-table-cell/><table:covered-table-cell/><table:covered-table-cell/><table:covered-table-cell/><table:table-cell table:style-name="TableCell71" table:number-rows-spanned="2"><text:p text:style-name="P72">系</text:p><text:p text:style-name="P73"/><text:p text:style-name="P74"/><text:p text:style-name="P75"><text:span text:style-name="T76">級</text:span></text:p></table:table-cell><table:table-cell table:style-name="TableCell77" table:number-columns-spanned="5"><text:p text:style-name="P78"><text:span text:style-name="T79">系</text:span><text:span text:style-name="T80">(</text:span><text:span text:style-name="T81">所</text:span><text:span text:style-name="T82">)</text:span></text:p></table:table-cell><table:covered-table-cell/><table:covered-table-cell/><table:covered-table-cell/><table:covered-table-cell/></table:table-row><table:table-row table:style-name="TableRow83"><table:covered-table-cell><text:p text:style-name="P84"/></table:covered-table-cell><table:covered-table-cell><text:p text:style-name="P85"/></table:covered-table-cell><table:covered-table-cell><text:p text:style-name="P86"/></table:covered-table-cell><table:covered-table-cell><text:p text:style-name="P87"/></table:covered-table-cell><table:covered-table-cell><text:p text:style-name="P88"/></table:covered-table-cell><table:covered-table-cell/><table:covered-table-cell/><table:covered-table-cell/><table:covered-table-cell/><table:covered-table-cell><text:p text:style-name="P89"/></table:covered-table-cell><table:table-cell table:style-name="TableCell90" table:number-columns-spanned="5"><text:p text:style-name="P91"><text:span text:style-name="T92">組</text:span><text:span text:style-name="T93">(</text:span><text:span text:style-name="T94">班</text:span><text:span text:style-name="T95">)</text:span><text:span text:style-name="T96"><text:tab/></text:span><text:span text:style-name="T97">年級</text:span></text:p></table:table-cell><table:covered-table-cell/><table:covered-table-cell/><table:covered-table-cell/><table:covered-table-cell/></table:table-row><table:table-row table:style-name="TableRow98"><table:table-cell table:style-name="TableCell99" table:number-columns-spanned="2"><text:p text:style-name="P100"/><text:p text:style-name="P101"><text:span text:style-name="T102">申請期間</text:span></text:p></table:table-cell><table:covered-table-cell/><table:table-cell table:style-name="TableCell103" table:number-columns-spanned="7"><text:p text:style-name="P104"><text:span text:style-name="T105">自</text:span><text:span text:style-name="T106"><text:tab/></text:span><text:span text:style-name="T107">學年度第</text:span><text:span text:style-name="T108"><text:tab/></text:span><text:span text:style-name="T109">學期起</text:span><text:span text:style-name="T110"><text:s/></text:span><text:span text:style-name="T111">至</text:span><text:span text:style-name="T112"><text:tab/></text:span><text:span text:style-name="T113">學年度第</text:span><text:span text:style-name="T114"><text:tab/></text:span><text:span text:style-name="T115">學期止</text:span></text:p></table:table-cell><table:covered-table-cell/><table:covered-table-cell/><table:covered-table-cell/><table:covered-table-cell/><table:covered-table-cell/><table:covered-table-cell/><table:table-cell table:style-name="TableCell116" table:number-columns-spanned="2"><text:p text:style-name="P117"><text:span text:style-name="T118">家長同意</text:span></text:p></table:table-cell><table:covered-table-cell/><table:table-cell table:style-name="TableCell119" table:number-columns-spanned="4"><text:p text:style-name="P120"/><text:p text:style-name="P121"/><text:p text:style-name="P122"/><text:p text:style-name="P123"><text:span text:style-name="T124">(</text:span><text:span text:style-name="T125">申請休學</text:span><text:span text:style-name="T126">若</text:span><text:span text:style-name="T127">未滿</text:span><text:span text:style-name="T128">二</text:span><text:span text:style-name="T129">十歲</text:span><text:span text:style-name="T130">者</text:span><text:span text:style-name="T131">，請</text:span><text:span text:style-name="T132">家</text:span><text:span text:style-name="T133">長簽章</text:span><text:span text:style-name="T134">同</text:span><text:span text:style-name="T135">意。</text:span><text:span text:style-name="T136">)</text:span></text:p></table:table-cell><table:covered-table-cell/><table:covered-table-cell/><table:covered-table-cell/></table:table-row><table:table-row table:style-name="TableRow137"><table:table-cell table:style-name="TableCell138" table:number-columns-spanned="2"><text:p text:style-name="P139"><text:span text:style-name="T140">復學時間</text:span></text:p></table:table-cell><table:covered-table-cell/><table:table-cell table:style-name="TableCell141" table:number-columns-spanned="7"><text:p text:style-name="P142"><text:span text:style-name="T143"><text:s/></text:span><text:span text:style-name="T144"><text:tab/></text:span><text:span text:style-name="T145">學年度第</text:span><text:span text:style-name="T146"><text:tab/></text:span><text:span text:style-name="T147">學期</text:span></text:p></table:table-cell><table:covered-table-cell/><table:covered-table-cell/><table:covered-table-cell/><table:covered-table-cell/><table:covered-table-cell/><table:covered-table-cell/><table:table-cell table:style-name="TableCell148" table:number-columns-spanned="2"><text:p text:style-name="P149"><text:span text:style-name="T150">出生年月日</text:span></text:p></table:table-cell><table:covered-table-cell/><table:table-cell table:style-name="TableCell151" table:number-columns-spanned="4"><text:p text:style-name="P152"><text:span text:style-name="T153">民國</text:span><text:span text:style-name="T154"><text:tab/></text:span><text:span text:style-name="T155">年</text:span><text:span text:style-name="T156"><text:tab/></text:span><text:span text:style-name="T157">月</text:span><text:span text:style-name="T158"><text:tab/></text:span><text:span text:style-name="T159">日</text:span></text:p></table:table-cell><table:covered-table-cell/><table:covered-table-cell/><table:covered-table-cell/></table:table-row><table:table-row table:style-name="TableRow160"><table:table-cell table:style-name="TableCell161" table:number-columns-spanned="2"><text:p text:style-name="P162"><text:span text:style-name="T163">原因</text:span></text:p></table:table-cell><table:covered-table-cell/><table:table-cell table:style-name="TableCell164" table:number-columns-spanned="7"><text:p text:style-name="內文"/></table:table-cell><table:covered-table-cell/><table:covered-table-cell/><table:covered-table-cell/><table:covered-table-cell/><table:covered-table-cell/><table:covered-table-cell/><table:table-cell table:style-name="TableCell165" table:number-columns-spanned="2"><text:p text:style-name="P166"><text:span text:style-name="T167">電話</text:span></text:p></table:table-cell><table:covered-table-cell/><table:table-cell table:style-name="TableCell168" table:number-columns-spanned="4"><text:p text:style-name="內文"/></table:table-cell><table:covered-table-cell/><table:covered-table-cell/><table:covered-table-cell/></table:table-row><table:table-row table:style-name="TableRow169"><table:table-cell table:style-name="TableCell170" table:number-columns-spanned="2" table:number-rows-spanned="7"><text:p text:style-name="P171"/><text:p text:style-name="P172"><text:span text:style-name="T173">會簽程序【申</text:span><text:span text:style-name="T174">請</text:span><text:span text:style-name="T175">休學者請</text:span><text:span text:style-name="T176">參</text:span><text:span text:style-name="T177">閱本表說明並</text:span><text:span text:style-name="T178">依</text:span><text:span text:style-name="T179">序前往辦</text:span><text:span text:style-name="T180">理</text:span><text:span text:style-name="T181">休學手續</text:span><text:span text:style-name="T182">】</text:span></text:p></table:table-cell><table:covered-table-cell/><table:table-cell table:style-name="TableCell183" table:number-columns-spanned="5"><text:p text:style-name="P184"><text:span text:style-name="T185">（</text:span><text:span text:style-name="T186">1</text:span><text:span text:style-name="T187">）系</text:span><text:span text:style-name="T188"><text:s/></text:span><text:span text:style-name="T189">所</text:span><text:span text:style-name="T190"><text:s/></text:span><text:span text:style-name="T191">簽</text:span><text:span text:style-name="T192"><text:s/></text:span><text:span text:style-name="T193">章</text:span></text:p></table:table-cell><table:covered-table-cell/><table:covered-table-cell/><table:covered-table-cell/><table:covered-table-cell/><table:table-cell table:style-name="TableCell194" table:number-columns-spanned="6"><text:p text:style-name="P195"><text:span text:style-name="T196">（</text:span><text:span text:style-name="T197">2</text:span><text:span text:style-name="T198">）圖</text:span><text:span text:style-name="T199"><text:s/></text:span><text:span text:style-name="T200">書</text:span><text:span text:style-name="T201"><text:s/></text:span><text:span text:style-name="T202">館</text:span></text:p></table:table-cell><table:covered-table-cell/><table:covered-table-cell/><table:covered-table-cell/><table:covered-table-cell/><table:covered-table-cell/><table:table-cell table:style-name="TableCell203" table:number-columns-spanned="2"><text:p text:style-name="P204"><text:span text:style-name="T205">（</text:span><text:span text:style-name="T206">3</text:span><text:span text:style-name="T207">）</text:span><text:span text:style-name="T208">出納組</text:span></text:p></table:table-cell><table:covered-table-cell/></table:table-row><table:table-row table:style-name="TableRow209"><table:covered-table-cell><text:p text:style-name="P210"/></table:covered-table-cell><table:covered-table-cell/><table:table-cell table:style-name="TableCell211" table:number-columns-spanned="5"><text:p text:style-name="內文"/></table:table-cell><table:covered-table-cell/><table:covered-table-cell/><table:covered-table-cell/><table:covered-table-cell/><table:table-cell table:style-name="TableCell212" table:number-columns-spanned="6" table:number-rows-spanned="2"><text:p text:style-name="P213"/><text:p text:style-name="P214"/><text:p text:style-name="P215"/><text:p text:style-name="P216"/><text:p text:style-name="P217"/><text:p text:style-name="P218"><text:span text:style-name="T219">（</text:span><text:span text:style-name="T220">總圖</text:span><text:span text:style-name="T221">或</text:span><text:span text:style-name="T222">分館</text:span><text:span text:style-name="T223">借</text:span><text:span text:style-name="T224">還書</text:span><text:span text:style-name="T225">櫃</text:span><text:span text:style-name="T226">檯）</text:span></text:p></table:table-cell><table:covered-table-cell/><table:covered-table-cell/><table:covered-table-cell/><table:covered-table-cell/><table:covered-table-cell/><table:table-cell table:style-name="TableCell227" table:number-columns-spanned="2" table:number-rows-spanned="2"><text:p text:style-name="P228"/><text:p text:style-name="P229"/><text:p text:style-name="P230"/><text:p text:style-name="P231"/><text:p text:style-name="P232"/><text:p text:style-name="P233"><text:span text:style-name="T234">（</text:span><text:span text:style-name="T235">行政</text:span><text:span text:style-name="T236">大</text:span><text:span text:style-name="T237">樓</text:span><text:span text:style-name="T238">5</text:span><text:span text:style-name="T239">樓）</text:span></text:p><text:p text:style-name="P240"><text:span text:style-name="T241">（</text:span><text:span text:style-name="T242">確認</text:span><text:span text:style-name="T243">學</text:span><text:span text:style-name="T244">生帳</text:span><text:span text:style-name="T245">戶</text:span><text:span text:style-name="T246">)</text:span></text:p></table:table-cell><table:covered-table-cell/></table:table-row><table:table-row table:style-name="TableRow247"><table:covered-table-cell><text:p text:style-name="P248"/></table:covered-table-cell><table:covered-table-cell/><table:table-cell table:style-name="TableCell249" table:number-columns-spanned="5"><text:p text:style-name="P250">轉系經核准公告後，如辦理當學期休學者，取消其轉系核准資格(依本校 95 學年度第 1 學期第 2 次教務會議決議事項辦理)</text:p><text:p text:style-name="P251"><text:span text:style-name="T252">（</text:span><text:span text:style-name="T253">各系</text:span><text:span text:style-name="T254">所</text:span><text:span text:style-name="T255">辦公室</text:span><text:span text:style-name="T256">）</text:span></text:p></table:table-cell><table:covered-table-cell/><table:covered-table-cell/><table:covered-table-cell/><table:covered-table-cell/><table:covered-table-cell><text:p text:style-name="P257"/></table:covered-table-cell><table:covered-table-cell/><table:covered-table-cell/><table:covered-table-cell/><table:covered-table-cell/><table:covered-table-cell/><table:covered-table-cell><text:p text:style-name="P258"/></table:covered-table-cell><table:covered-table-cell/></table:table-row><table:table-row table:style-name="TableRow259"><table:covered-table-cell><text:p text:style-name="P260"/></table:covered-table-cell><table:covered-table-cell/><table:table-cell table:style-name="TableCell261" table:number-columns-spanned="4"><text:p text:style-name="P262"><text:span text:style-name="T263">（</text:span><text:span text:style-name="T264">4</text:span><text:span text:style-name="T265">）住</text:span><text:span text:style-name="T266"><text:s/></text:span><text:span text:style-name="T267">宿</text:span><text:span text:style-name="T268"><text:s/></text:span><text:span text:style-name="T269">組</text:span></text:p></table:table-cell><table:covered-table-cell/><table:covered-table-cell/><table:covered-table-cell/><table:table-cell table:style-name="TableCell270" table:number-columns-spanned="7"><text:p text:style-name="P271"><text:span text:style-name="T272">(5)</text:span><text:span text:style-name="T273">生僑組</text:span><text:span text:style-name="T274">/</text:span><text:span text:style-name="T275">原資中心</text:span></text:p></table:table-cell><table:covered-table-cell/><table:covered-table-cell/><table:covered-table-cell/><table:covered-table-cell/><table:covered-table-cell/><table:covered-table-cell/><table:table-cell table:style-name="TableCell276" table:number-columns-spanned="2"><text:p text:style-name="P277"><text:span text:style-name="T278">（</text:span><text:span text:style-name="T279">6</text:span><text:span text:style-name="T280">）</text:span><text:span text:style-name="T281">學生安全輔導中心</text:span></text:p></table:table-cell><table:covered-table-cell/></table:table-row><table:table-row table:style-name="TableRow282"><table:covered-table-cell><text:p text:style-name="P283"/></table:covered-table-cell><table:covered-table-cell/><table:table-cell table:style-name="TableCell284" table:number-columns-spanned="4"><text:p text:style-name="P285"><text:span text:style-name="T286">限</text:span><text:span text:style-name="T287">住宿</text:span><text:span text:style-name="T288">生</text:span><text:span text:style-name="T289">(</text:span><text:span text:style-name="T290">行</text:span><text:span text:style-name="T291">政大樓</text:span><text:span text:style-name="T292"><text:s/></text:span><text:span text:style-name="T293">3</text:span><text:span text:style-name="T294"><text:s/></text:span><text:span text:style-name="T295">樓</text:span><text:span text:style-name="T296">)</text:span></text:p><text:p text:style-name="P297"><text:span text:style-name="T298">※畢</text:span><text:span text:style-name="T299">業</text:span><text:span text:style-name="T300">、</text:span><text:span text:style-name="T301">休</text:span><text:span text:style-name="T302">學</text:span><text:span text:style-name="T303">、</text:span><text:span text:style-name="T304">退學</text:span><text:span text:style-name="T305">或</text:span><text:span text:style-name="T306">轉學</text:span><text:span text:style-name="T307">住</text:span><text:span text:style-name="T308">宿</text:span><text:span text:style-name="T309">生</text:span><text:span text:style-name="T310">應於發</text:span><text:span text:style-name="T311"><text:s/></text:span><text:span text:style-name="T312">生日起</text:span><text:span text:style-name="T313"><text:s/></text:span><text:span text:style-name="T314">7</text:span><text:span text:style-name="T315"><text:s/></text:span><text:span text:style-name="T316">日內</text:span><text:span text:style-name="T317">(</text:span><text:span text:style-name="T318">含例</text:span><text:span text:style-name="T319">假</text:span><text:span text:style-name="T320">日、</text:span><text:span text:style-name="T321">且</text:span><text:span text:style-name="T322">不</text:span><text:span text:style-name="T323">得</text:span><text:span text:style-name="T324">超過當</text:span><text:span text:style-name="T325"><text:s/></text:span><text:span text:style-name="T326">學期期末所定離舍</text:span><text:span text:style-name="T327">日</text:span><text:span text:style-name="T328">)</text:span><text:span text:style-name="T329">內向住宿組辦理退</text:span><text:span text:style-name="T330"><text:s/></text:span><text:span text:style-name="T331">離宿手</text:span><text:span text:style-name="T332">續</text:span><text:span text:style-name="T333">後，</text:span><text:span text:style-name="T334">始</text:span><text:span text:style-name="T335">得申</text:span><text:span text:style-name="T336">請</text:span><text:span text:style-name="T337">退還</text:span><text:span text:style-name="T338">宿</text:span><text:span text:style-name="T339">費</text:span><text:span text:style-name="T340">及</text:span><text:span text:style-name="T341">住宿保</text:span><text:span text:style-name="T342"><text:s/></text:span><text:span text:style-name="T343">證金。</text:span></text:p><text:p text:style-name="P344"><text:span text:style-name="T345">(</text:span><text:span text:style-name="T346">非</text:span><text:span text:style-name="T347">住</text:span><text:span text:style-name="T348">宿生</text:span><text:span text:style-name="T349">免</text:span><text:span text:style-name="T350">辦</text:span><text:span text:style-name="T351">)</text:span></text:p></table:table-cell><table:covered-table-cell/><table:covered-table-cell/><table:covered-table-cell/><table:table-cell table:style-name="TableCell352" table:number-columns-spanned="7"><text:p text:style-name="P353"/><text:p text:style-name="P354"/><text:p text:style-name="P355"><text:span text:style-name="T356">(</text:span><text:span text:style-name="T357">行</text:span><text:span text:style-name="T358">政</text:span><text:span text:style-name="T359">大樓</text:span><text:span text:style-name="T360"><text:s/></text:span><text:span text:style-name="T361">3</text:span><text:span text:style-name="T362"><text:s/></text:span><text:span text:style-name="T363">樓</text:span><text:span text:style-name="T364">)</text:span></text:p><text:p text:style-name="P365"><text:span text:style-name="T366"><text:s/></text:span><text:span text:style-name="T367">(</text:span><text:span text:style-name="T368">僑</text:span><text:span text:style-name="T369">生</text:span><text:span text:style-name="T370">、</text:span><text:span text:style-name="T371">港</text:span><text:span text:style-name="T372">澳</text:span><text:span text:style-name="T373">生</text:span><text:span text:style-name="T374">、</text:span><text:span text:style-name="T375">陸</text:span><text:span text:style-name="T376">生</text:span><text:span text:style-name="T377">至生</text:span><text:span text:style-name="T378">僑</text:span><text:span text:style-name="T379">組</text:span><text:span text:style-name="T380">)</text:span></text:p><text:p text:style-name="P381"><text:span text:style-name="T382"><text:s/></text:span><text:span text:style-name="T383">(</text:span><text:span text:style-name="T384">原住民族</text:span><text:span text:style-name="T385">籍</text:span><text:span text:style-name="T386">學生</text:span><text:span text:style-name="T387">至</text:span><text:span text:style-name="T388">原資</text:span><text:span text:style-name="T389">中</text:span><text:span text:style-name="T390">心</text:span><text:span text:style-name="T391">)</text:span></text:p></table:table-cell><table:covered-table-cell/><table:covered-table-cell/><table:covered-table-cell/><table:covered-table-cell/><table:covered-table-cell/><table:covered-table-cell/><table:table-cell table:style-name="TableCell392" table:number-columns-spanned="2"><text:p text:style-name="P393"/><text:p text:style-name="P394"/><text:p text:style-name="P395"/><text:p text:style-name="P396"><text:span text:style-name="T397">（</text:span><text:span text:style-name="T398">行</text:span><text:span text:style-name="T399">政</text:span><text:span text:style-name="T400">大</text:span><text:span text:style-name="T401">樓</text:span><text:span text:style-name="T402"><text:s/></text:span><text:span text:style-name="T403">3</text:span><text:span text:style-name="T404"><text:s/></text:span><text:span text:style-name="T405">樓）</text:span></text:p><text:p text:style-name="P406"><text:span text:style-name="T407">(</text:span><text:span text:style-name="T408">女</text:span><text:span text:style-name="T409">生</text:span><text:span text:style-name="T410">、碩</text:span><text:span text:style-name="T411">、</text:span><text:span text:style-name="T412">博士</text:span><text:span text:style-name="T413">生</text:span><text:span text:style-name="T414">免</text:span><text:span text:style-name="T415">)</text:span></text:p></table:table-cell><table:covered-table-cell/></table:table-row><table:table-row table:style-name="TableRow416"><table:covered-table-cell><text:p text:style-name="P417"/></table:covered-table-cell><table:covered-table-cell/><table:table-cell table:style-name="TableCell418" table:number-columns-spanned="3"><text:p text:style-name="P419"><text:span text:style-name="T420">(7</text:span><text:span text:style-name="T421">）國際合作事務處</text:span></text:p></table:table-cell><table:covered-table-cell/><table:covered-table-cell/><table:table-cell table:style-name="TableCell422" table:number-columns-spanned="7"><text:p text:style-name="P423"><text:span text:style-name="T424">（</text:span><text:span text:style-name="T425">8</text:span><text:span text:style-name="T426">）教</text:span><text:span text:style-name="T427"><text:s/></text:span><text:span text:style-name="T428">務</text:span><text:span text:style-name="T429"><text:s/></text:span><text:span text:style-name="T430">處</text:span><text:span text:style-name="T431"><text:s/></text:span><text:span text:style-name="T432">註</text:span><text:span text:style-name="T433"><text:s/></text:span><text:span text:style-name="T434">冊</text:span><text:span text:style-name="T435"><text:s/></text:span><text:span text:style-name="T436">組</text:span></text:p></table:table-cell><table:covered-table-cell/><table:covered-table-cell/><table:covered-table-cell/><table:covered-table-cell/><table:covered-table-cell/><table:covered-table-cell/><table:table-cell table:style-name="TableCell437" table:number-columns-spanned="2"><text:p text:style-name="P438"><text:span text:style-name="T439">組</text:span><text:span text:style-name="T440"><text:s/></text:span><text:span text:style-name="T441">長</text:span></text:p></table:table-cell><table:covered-table-cell/><table:table-cell table:style-name="TableCell442"><text:p text:style-name="P443">教<text:s/>務<text:s/>長</text:p><text:p text:style-name="P444"><text:span text:style-name="T445">批</text:span><text:span text:style-name="T446"><text:tab/></text:span><text:span text:style-name="T447">示</text:span></text:p></table:table-cell></table:table-row><table:table-row table:style-name="TableRow448"><table:covered-table-cell><text:p text:style-name="P449"/></table:covered-table-cell><table:covered-table-cell/><table:table-cell table:style-name="TableCell450" table:number-columns-spanned="3"><text:p text:style-name="P451"><text:span text:style-name="T452">限</text:span><text:span text:style-name="T453">國際</text:span><text:span text:style-name="T454">學</text:span><text:span text:style-name="T455">生</text:span><text:span text:style-name="T456">(</text:span><text:span text:style-name="T457">行政</text:span><text:span text:style-name="T458">大</text:span><text:span text:style-name="T459">樓</text:span><text:span text:style-name="T460"><text:s/></text:span><text:span text:style-name="T461">8</text:span><text:span text:style-name="T462"><text:s/></text:span><text:span text:style-name="T463">樓</text:span><text:span text:style-name="T464">)</text:span></text:p><text:p text:style-name="P465"><text:span text:style-name="T466">※</text:span><text:span text:style-name="T467">申請</text:span><text:span text:style-name="T468">休</text:span><text:span text:style-name="T469">學</text:span><text:span text:style-name="T470">/</text:span><text:span text:style-name="T471">保留</text:span><text:span text:style-name="T472">學</text:span><text:span text:style-name="T473">籍之</text:span><text:span text:style-name="T474">國</text:span><text:span text:style-name="T475">際學</text:span><text:span text:style-name="T476">生</text:span><text:span text:style-name="T477">請注</text:span><text:span text:style-name="T478">意</text:span><text:span text:style-name="T479">:<text:s/></text:span><text:span text:style-name="T480">1.</text:span><text:span text:style-name="T481">在台</text:span><text:span text:style-name="T482">居</text:span><text:span text:style-name="T483">留事</text:span><text:span text:style-name="T484">由</text:span><text:span text:style-name="T485">為</text:span><text:span text:style-name="T486">「</text:span><text:span text:style-name="T487">就讀</text:span><text:span text:style-name="T488">」者</text:span><text:span text:style-name="T489">，其外</text:span><text:span text:style-name="T490">僑</text:span><text:span text:style-name="T491">居留</text:span><text:span text:style-name="T492">證</text:span><text:span text:style-name="T493">效期</text:span><text:span text:style-name="T494">將</text:span><text:span text:style-name="T495">遭</text:span><text:span text:style-name="T496"><text:s/></text:span><text:span text:style-name="T497">到</text:span><text:span text:style-name="T498">移民</text:span><text:span text:style-name="T499">署</text:span><text:span text:style-name="T500">註銷</text:span><text:span text:style-name="T501">，</text:span><text:span text:style-name="T502">學生</text:span><text:span text:style-name="T503">需</text:span><text:span text:style-name="T504">在移</text:span><text:span text:style-name="T505">民</text:span><text:span text:style-name="T506">署行</text:span><text:span text:style-name="T507">政</text:span><text:span text:style-name="T508">處分送</text:span><text:span text:style-name="T509">達</text:span><text:span text:style-name="T510">後</text:span><text:span text:style-name="T511">1</text:span><text:span text:style-name="T512">0</text:span><text:span text:style-name="T513">日</text:span><text:span text:style-name="T514"><text:s/></text:span><text:span text:style-name="T515">內</text:span><text:span text:style-name="T516">離境。</text:span><text:span text:style-name="T517"><text:s/></text:span><text:span text:style-name="T518">2.</text:span><text:span text:style-name="T519">台灣</text:span><text:span text:style-name="T520">獎</text:span><text:span text:style-name="T521">學金</text:span><text:span text:style-name="T522">受</text:span><text:span text:style-name="T523">獎人</text:span><text:span text:style-name="T524">獎</text:span><text:span text:style-name="T525">學金</text:span><text:span text:style-name="T526">將</text:span><text:span text:style-name="T527">自休</text:span><text:span text:style-name="T528">學</text:span><text:span text:style-name="T529">/</text:span><text:span text:style-name="T530">保</text:span><text:span text:style-name="T531">留</text:span><text:span text:style-name="T532">學</text:span><text:span text:style-name="T533">籍生</text:span><text:span text:style-name="T534">效</text:span><text:span text:style-name="T535">日</text:span><text:span text:style-name="T536"><text:s/></text:span><text:span text:style-name="T537">之</text:span><text:span text:style-name="T538">隔月</text:span><text:span text:style-name="T539">開</text:span><text:span text:style-name="T540">始停</text:span><text:span text:style-name="T541">發</text:span><text:span text:style-name="T542">。</text:span></text:p></table:table-cell><table:covered-table-cell/><table:covered-table-cell/><table:table-cell table:style-name="TableCell543" table:number-columns-spanned="7"><text:p text:style-name="P544"/><text:p text:style-name="P545"/><text:p text:style-name="P546"><text:span text:style-name="T547">擬准予</text:span><text:span text:style-name="T548">□</text:span><text:span text:style-name="T549">休學</text:span><text:span text:style-name="T550">□</text:span><text:span text:style-name="T551">保留</text:span><text:span text:style-name="T552">學</text:span><text:span text:style-name="T553">籍</text:span><text:span text:style-name="T554"><text:s/></text:span><text:span text:style-name="T555">計</text:span><text:span text:style-name="T556"><text:tab/></text:span><text:span text:style-name="T557">學年</text:span><text:span text:style-name="T558"><text:tab/></text:span><text:span text:style-name="T559">學期</text:span></text:p><text:p text:style-name="P560"><text:span text:style-name="T561">(</text:span><text:span text:style-name="T562">行政大樓</text:span><text:span text:style-name="T563"><text:s/></text:span><text:span text:style-name="T564">4</text:span><text:span text:style-name="T565"><text:s/></text:span><text:span text:style-name="T566">樓</text:span><text:span text:style-name="T567">)</text:span></text:p></table:table-cell><table:covered-table-cell/><table:covered-table-cell/><table:covered-table-cell/><table:covered-table-cell/><table:covered-table-cell/><table:covered-table-cell/><table:table-cell table:style-name="TableCell568" table:number-columns-spanned="2"><text:p text:style-name="內文"/></table:table-cell><table:covered-table-cell/><table:table-cell table:style-name="TableCell569"><text:p text:style-name="內文"/></table:table-cell></table:table-row><table:table-row table:style-name="TableRow570"><table:table-cell table:style-name="TableCell571" table:number-columns-spanned="2"><text:p text:style-name="P572"/><text:p text:style-name="P573"/><text:p text:style-name="P574"/><text:p text:style-name="P575"/><text:p text:style-name="P576"><text:span text:style-name="T577">說</text:span><text:span text:style-name="T578"><text:s/></text:span><text:span text:style-name="T579">明</text:span></text:p></table:table-cell><table:covered-table-cell/><table:table-cell table:style-name="TableCell580" table:number-columns-spanned="13"><text:p text:style-name="P581"><text:span text:style-name="T582">一、</text:span><text:span text:style-name="T583"><text:s text:c="2"/></text:span><text:span text:style-name="T584"><text:s/></text:span><text:span text:style-name="T585">申請服</text:span><text:span text:style-name="T586">役</text:span><text:span text:style-name="T587">保留</text:span><text:span text:style-name="T588">學</text:span><text:span text:style-name="T589">籍者</text:span><text:span text:style-name="T590">請</text:span><text:span text:style-name="T591">加附</text:span><text:span text:style-name="T592">服</text:span><text:span text:style-name="T593">役</text:span><text:span text:style-name="T594">證</text:span><text:span text:style-name="T595">明，</text:span><text:span text:style-name="T596">因</text:span><text:span text:style-name="T597">懷</text:span><text:span text:style-name="T598">孕</text:span><text:span text:style-name="T599">、</text:span><text:span text:style-name="T600">分娩</text:span><text:span text:style-name="T601">申</text:span><text:span text:style-name="T602">請保</text:span><text:span text:style-name="T603">留</text:span><text:span text:style-name="T604">學籍</text:span><text:span text:style-name="T605">者</text:span><text:span text:style-name="T606">請加附</text:span><text:span text:style-name="T607">醫</text:span><text:span text:style-name="T608">院診</text:span><text:span text:style-name="T609">斷</text:span><text:span text:style-name="T610">證明</text:span><text:span text:style-name="T611">書</text:span><text:span text:style-name="T612">，</text:span><text:span text:style-name="T613">撫</text:span><text:span text:style-name="T614">育</text:span><text:span text:style-name="T615">三</text:span><text:span text:style-name="T616">歲</text:span><text:span text:style-name="T617">以下子</text:span><text:span text:style-name="T618">女</text:span><text:span text:style-name="T619">者請</text:span><text:span text:style-name="T620">附</text:span><text:span text:style-name="T621">相關</text:span><text:span text:style-name="T622">證</text:span><text:span text:style-name="T623">明文件</text:span><text:span text:style-name="T624">。</text:span><text:span text:style-name="T625"><text:s/></text:span><text:span text:style-name="T626">保留學</text:span><text:span text:style-name="T627">籍</text:span><text:span text:style-name="T628">年限</text:span><text:span text:style-name="T629">依</text:span><text:span text:style-name="T630">本校</text:span><text:span text:style-name="T631">學</text:span><text:span text:style-name="T632">則規</text:span><text:span text:style-name="T633">定</text:span><text:span text:style-name="T634">。</text:span><text:span text:style-name="T635">請</text:span><text:span text:style-name="T636">准保留</text:span><text:span text:style-name="T637">學</text:span><text:span text:style-name="T638">籍學</text:span><text:span text:style-name="T639">生</text:span><text:span text:style-name="T640">，其</text:span><text:span text:style-name="T641">保</text:span><text:span text:style-name="T642">留學</text:span><text:span text:style-name="T643">籍</text:span><text:span text:style-name="T644">期</text:span><text:span text:style-name="T645">間</text:span><text:span text:style-name="T646">之修課</text:span><text:span text:style-name="T647">紀</text:span><text:span text:style-name="T648">錄予</text:span><text:span text:style-name="T649">以</text:span><text:span text:style-name="T650">刪除</text:span><text:span text:style-name="T651">。</text:span><text:span text:style-name="T652">（含</text:span><text:span text:style-name="T653">國</text:span><text:span text:style-name="T654">外</text:span><text:span text:style-name="T655">校</text:span><text:span text:style-name="T656">際選課</text:span><text:span text:style-name="T657">）</text:span><text:span text:style-name="T658">。</text:span><text:span text:style-name="T659"><text:s/></text:span><text:span text:style-name="T660">因服役</text:span><text:span text:style-name="T661">保</text:span><text:span text:style-name="T662">留學</text:span><text:span text:style-name="T663">籍</text:span><text:span text:style-name="T664">者補</text:span><text:span text:style-name="T665">辦</text:span><text:span text:style-name="T666">回溯</text:span><text:span text:style-name="T667">保</text:span><text:span text:style-name="T668">留</text:span><text:span text:style-name="T669">學</text:span><text:span text:style-name="T670">籍之申</text:span><text:span text:style-name="T671">請</text:span><text:span text:style-name="T672">，以</text:span><text:span text:style-name="T673">復</text:span><text:span text:style-name="T674">學當</text:span><text:span text:style-name="T675">學</text:span><text:span text:style-name="T676">期為</text:span><text:span text:style-name="T677">限</text:span><text:span text:style-name="T678">，</text:span><text:span text:style-name="T679">逾</text:span><text:span text:style-name="T680">期不得</text:span><text:span text:style-name="T681">申</text:span><text:span text:style-name="T682">請。</text:span></text:p><text:p text:style-name="P683"><text:span text:style-name="T684">二、</text:span><text:span text:style-name="T685"><text:s text:c="2"/></text:span><text:span text:style-name="T686"><text:s/></text:span><text:span text:style-name="T687">申請當</text:span><text:span text:style-name="T688">學</text:span><text:span text:style-name="T689">期休</text:span><text:span text:style-name="T690">學</text:span><text:span text:style-name="T691">者，</text:span><text:span text:style-name="T692">請</text:span><text:span text:style-name="T693">於期</text:span><text:span text:style-name="T694">末</text:span><text:span text:style-name="T695">考</text:span><text:span text:style-name="T696">試</text:span><text:span text:style-name="T697">（休學</text:span><text:span text:style-name="T698">截</text:span><text:span text:style-name="T699">止</text:span><text:span text:style-name="T700">日</text:span><text:span text:style-name="T701">）</text:span><text:span text:style-name="T702">前</text:span><text:span text:style-name="T703">提</text:span><text:span text:style-name="T704">出，</text:span><text:span text:style-name="T705">逾</text:span><text:span text:style-name="T706">期不</text:span><text:span text:style-name="T707">予</text:span><text:span text:style-name="T708">受</text:span><text:span text:style-name="T709">理</text:span><text:span text:style-name="T710">。</text:span><text:span text:style-name="T711">（舊</text:span><text:span text:style-name="T712">生</text:span><text:span text:style-name="T713">未註</text:span><text:span text:style-name="T714">冊</text:span><text:span text:style-name="T715">者請在</text:span><text:span text:style-name="T716">註</text:span><text:span text:style-name="T717">冊</text:span><text:span text:style-name="T718">截</text:span><text:span text:style-name="T719">止前申</text:span><text:span text:style-name="T720">請</text:span><text:span text:style-name="T721">，</text:span><text:span text:style-name="T722">新</text:span><text:span text:style-name="T723">生</text:span><text:span text:style-name="T724">未註</text:span><text:span text:style-name="T725">冊</text:span><text:span text:style-name="T726">者，</text:span><text:span text:style-name="T727">不</text:span><text:span text:style-name="T728">得</text:span><text:span text:style-name="T729"><text:s/></text:span><text:span text:style-name="T730">申請休</text:span><text:span text:style-name="T731">學</text:span><text:span text:style-name="T732">）。</text:span></text:p><text:p text:style-name="P733"><text:span text:style-name="T734">三、</text:span><text:span text:style-name="T735"><text:s text:c="2"/></text:span><text:span text:style-name="T736"><text:s/></text:span><text:span text:style-name="T737">休學得</text:span><text:span text:style-name="T738">一</text:span><text:span text:style-name="T739">次申</text:span><text:span text:style-name="T740">請</text:span><text:span text:style-name="T741">一學</text:span><text:span text:style-name="T742">期</text:span><text:span text:style-name="T743">至二</text:span><text:span text:style-name="T744">學</text:span><text:span text:style-name="T745">年</text:span><text:span text:style-name="T746">，</text:span><text:span text:style-name="T747">休學累</text:span><text:span text:style-name="T748">計</text:span><text:span text:style-name="T749">以二</text:span><text:span text:style-name="T750">學</text:span><text:span text:style-name="T751">年為</text:span><text:span text:style-name="T752">原</text:span><text:span text:style-name="T753">則。</text:span><text:span text:style-name="T754">期</text:span><text:span text:style-name="T755">滿</text:span><text:span text:style-name="T756">因</text:span><text:span text:style-name="T757">重病或</text:span><text:span text:style-name="T758">特</text:span><text:span text:style-name="T759">殊事</text:span><text:span text:style-name="T760">故</text:span><text:span text:style-name="T761">需再</text:span><text:span text:style-name="T762">休</text:span><text:span text:style-name="T763">學</text:span><text:span text:style-name="T764">者</text:span><text:span text:style-name="T765">，</text:span><text:span text:style-name="T766">得</text:span><text:span text:style-name="T767">專</text:span><text:span text:style-name="T768">案報請</text:span><text:span text:style-name="T769">校</text:span><text:span text:style-name="T770">長核</text:span><text:span text:style-name="T771">准</text:span><text:span text:style-name="T772">，</text:span><text:span text:style-name="T773">再</text:span><text:span text:style-name="T774">予延長</text:span><text:span text:style-name="T775">一</text:span><text:span text:style-name="T776">學</text:span><text:span text:style-name="T777"><text:s/></text:span><text:span text:style-name="T778">期或一</text:span><text:span text:style-name="T779">學</text:span><text:span text:style-name="T780">年。</text:span><text:span text:style-name="T781">請</text:span><text:span text:style-name="T782">准休</text:span><text:span text:style-name="T783">學</text:span><text:span text:style-name="T784">學生</text:span><text:span text:style-name="T785">，</text:span><text:span text:style-name="T786">其</text:span><text:span text:style-name="T787">休</text:span><text:span text:style-name="T788">學期間</text:span><text:span text:style-name="T789">之</text:span><text:span text:style-name="T790">修課</text:span><text:span text:style-name="T791">紀</text:span><text:span text:style-name="T792">錄予</text:span><text:span text:style-name="T793">以</text:span><text:span text:style-name="T794">刪除</text:span><text:span text:style-name="T795">。</text:span><text:span text:style-name="T796">（</text:span><text:span text:style-name="T797">含</text:span><text:span text:style-name="T798">國外校</text:span><text:span text:style-name="T799">際</text:span><text:span text:style-name="T800">選課</text:span><text:span text:style-name="T801">）</text:span><text:span text:style-name="T802">。</text:span></text:p><text:p text:style-name="P803"><text:span text:style-name="T804">四、</text:span><text:span text:style-name="T805"><text:s text:c="2"/></text:span><text:span text:style-name="T806"><text:s/></text:span><text:span text:style-name="T807">如因經</text:span><text:span text:style-name="T808">濟</text:span><text:span text:style-name="T809">因素</text:span><text:span text:style-name="T810">申</text:span><text:span text:style-name="T811">請休</text:span><text:span text:style-name="T812">學</text:span><text:span text:style-name="T813">之學</text:span><text:span text:style-name="T814">生</text:span><text:span text:style-name="T815">可</text:span><text:span text:style-name="T816">洽</text:span><text:span text:style-name="T817">學務處</text:span><text:span text:style-name="T818">生</text:span><text:span text:style-name="T819">僑組</text:span><text:span text:style-name="T820">申</text:span><text:span text:style-name="T821">請各</text:span><text:span text:style-name="T822">種</text:span><text:span text:style-name="T823">濟助</text:span><text:span text:style-name="T824">措</text:span><text:span text:style-name="T825">施。</text:span></text:p><text:p text:style-name="P826"><text:span text:style-name="T827">五、</text:span><text:span text:style-name="T828"><text:s text:c="2"/></text:span><text:span text:style-name="T829"><text:s/></text:span><text:span text:style-name="T830">休學期</text:span><text:span text:style-name="T831">間</text:span><text:span text:style-name="T832">得於</text:span><text:span text:style-name="T833">每</text:span><text:span text:style-name="T834">學期</text:span><text:span text:style-name="T835">註</text:span><text:span text:style-name="T836">冊截</text:span><text:span text:style-name="T837">止</text:span><text:span text:style-name="T838">日</text:span><text:span text:style-name="T839">前</text:span><text:span text:style-name="T840">至總務</text:span><text:span text:style-name="T841">處</text:span><text:span text:style-name="T842">出納</text:span><text:span text:style-name="T843">組</text:span><text:span text:style-name="T844">臨櫃</text:span><text:span text:style-name="T845">繳</text:span><text:span text:style-name="T846">交平</text:span><text:span text:style-name="T847">安</text:span><text:span text:style-name="T848">保</text:span><text:span text:style-name="T849">險</text:span><text:span text:style-name="T850">費</text:span><text:span text:style-name="T851">，</text:span><text:span text:style-name="T852">續</text:span><text:span text:style-name="T853">保</text:span><text:span text:style-name="T854">本校</text:span><text:span text:style-name="T855">學</text:span><text:span text:style-name="T856">生團</text:span><text:span text:style-name="T857">體</text:span><text:span text:style-name="T858">平安</text:span><text:span text:style-name="T859">保</text:span><text:span text:style-name="T860">險，</text:span><text:span text:style-name="T861">以維個</text:span><text:span text:style-name="T862">人</text:span><text:span text:style-name="T863">權</text:span><text:span text:style-name="T864">益，</text:span><text:span text:style-name="T865">相關</text:span><text:span text:style-name="T866">問</text:span><text:span text:style-name="T867">題請</text:span><text:span text:style-name="T868">洽</text:span><text:span text:style-name="T869">學</text:span><text:span text:style-name="T870"><text:s/></text:span><text:span text:style-name="T871">務處生</text:span><text:span text:style-name="T872">僑</text:span><text:span text:style-name="T873">組辦</text:span><text:span text:style-name="T874">理</text:span><text:span text:style-name="T875">。</text:span></text:p><text:p text:style-name="P876"><text:span text:style-name="T877">※※學</text:span><text:span text:style-name="T878">生</text:span><text:span text:style-name="T879">如已</text:span><text:span text:style-name="T880">辦</text:span><text:span text:style-name="T881">理學</text:span><text:span text:style-name="T882">雜</text:span><text:span text:style-name="T883">費、</text:span><text:span text:style-name="T884">學</text:span><text:span text:style-name="T885">分</text:span><text:span text:style-name="T886">費</text:span><text:span text:style-name="T887">自動扣</text:span><text:span text:style-name="T888">繳</text:span><text:span text:style-name="T889">，因</text:span><text:span text:style-name="T890">故</text:span><text:span text:style-name="T891">需停</text:span><text:span text:style-name="T892">止</text:span><text:span text:style-name="T893">扣款</text:span><text:span text:style-name="T894">者</text:span><text:span text:style-name="T895">，</text:span><text:span text:style-name="T896">或</text:span><text:span text:style-name="T897">有退費</text:span><text:span text:style-name="T898">入</text:span><text:span text:style-name="T899">帳帳</text:span><text:span text:style-name="T900">號</text:span><text:span text:style-name="T901">設定</text:span><text:span text:style-name="T902">、</text:span><text:span text:style-name="T903">變更</text:span><text:span text:style-name="T904">、</text:span><text:span text:style-name="T905">取</text:span><text:span text:style-name="T906">消</text:span><text:span text:style-name="T907">事宜，</text:span><text:span text:style-name="T908">請</text:span><text:span text:style-name="T909">逕向</text:span><text:span text:style-name="T910">出</text:span><text:span text:style-name="T911">納組</text:span><text:span text:style-name="T912">（</text:span><text:span text:style-name="T913">行政</text:span><text:span text:style-name="T914">大</text:span><text:span text:style-name="T915">樓</text:span><text:span text:style-name="T916"><text:s/></text:span><text:span text:style-name="T917">5</text:span><text:span text:style-name="T918"><text:s/></text:span><text:span text:style-name="T919">樓</text:span><text:span text:style-name="T920"><text:s/></text:span><text:span text:style-name="T921">申</text:span><text:span text:style-name="T922">請</text:span><text:span text:style-name="T923">辦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24"><table:table-cell table:style-name="TableCell925" table:number-columns-spanned="3"><text:p text:style-name="P926"><text:span text:style-name="T927">申</text:span><text:span text:style-name="T928"><text:s/></text:span><text:span text:style-name="T929">請人</text:span><text:span text:style-name="T930">或</text:span><text:span text:style-name="T931"><text:s/></text:span><text:span text:style-name="T932">代辦</text:span><text:span text:style-name="T933">人</text:span><text:span text:style-name="T934"><text:s/></text:span><text:span text:style-name="T935">簽</text:span><text:span text:style-name="T936">章</text:span></text:p></table:table-cell><table:covered-table-cell/><table:covered-table-cell/><table:table-cell table:style-name="TableCell937" table:number-columns-spanned="5"><text:p text:style-name="P938"/></table:table-cell><table:covered-table-cell/><table:covered-table-cell/><table:covered-table-cell/><table:covered-table-cell/><table:table-cell table:style-name="TableCell939" table:number-columns-spanned="7"><text:p text:style-name="P940"><text:span text:style-name="T941">申</text:span><text:span text:style-name="T942">請人</text:span><text:span text:style-name="T943">或</text:span><text:span text:style-name="T944">代辦</text:span><text:span text:style-name="T945">人</text:span><text:span text:style-name="T946">通訊</text:span><text:span text:style-name="T947">地</text:span><text:span text:style-name="T948">址</text:span><text:span text:style-name="T949">/</text:span><text:span text:style-name="T950">電</text:span><text:span text:style-name="T951">話：</text:span></text:p></table:table-cell><table:covered-table-cell/><table:covered-table-cell/><table:covered-table-cell/><table:covered-table-cell/><table:covered-table-cell/><table:covered-table-cell/></table:table-row><table:table-row table:style-name="TableRow952"><table:table-cell table:style-name="TableCell953" table:number-columns-spanned="3"><text:p text:style-name="P954"><text:span text:style-name="T955">休</text:span><text:span text:style-name="T956">學</text:span><text:span text:style-name="T957">/</text:span><text:span text:style-name="T958">保留</text:span><text:span text:style-name="T959">學</text:span><text:span text:style-name="T960">籍證</text:span><text:span text:style-name="T961">明</text:span><text:span text:style-name="T962">書領取</text:span><text:span text:style-name="T963">方</text:span><text:span text:style-name="T964">式</text:span></text:p></table:table-cell><table:covered-table-cell/><table:covered-table-cell/><table:table-cell table:style-name="TableCell965" table:number-columns-spanned="12"><text:p text:style-name="P966"><text:span text:style-name="T967">□</text:span><text:span text:style-name="T968">三個</text:span><text:span text:style-name="T969">工</text:span><text:span text:style-name="T970">作天</text:span><text:span text:style-name="T971">後</text:span><text:span text:style-name="T972">親自</text:span><text:span text:style-name="T973">至</text:span><text:span text:style-name="T974">註冊</text:span><text:span text:style-name="T975">組</text:span><text:span text:style-name="T976">承辦</text:span><text:span text:style-name="T977">人</text:span><text:span text:style-name="T978">處領取</text:span><text:span text:style-name="T979"><text:tab/></text:span><text:span text:style-name="T980">□</text:span><text:span text:style-name="T981">郵寄</text:span><text:span text:style-name="T982">回</text:span><text:span text:style-name="T983">申請</text:span><text:span text:style-name="T984">人</text:span><text:span text:style-name="T985">（請</text:span><text:span text:style-name="T986">附</text:span><text:span text:style-name="T987">足資</text:span><text:span text:style-name="T988">回</text:span><text:span text:style-name="T989">郵信</text:span><text:span text:style-name="T990">封</text:span><text:span text:style-name="T991">）</text:span></text:p><text:p text:style-name="P992"><text:span text:style-name="T993">□</text:span><text:span text:style-name="T994">不需</text:span><text:span text:style-name="T995">證</text:span><text:span text:style-name="T996">明書</text:span><text:span text:style-name="T997">（</text:span><text:span text:style-name="T998">自行上</text:span><text:span text:style-name="T999"><text:s/></text:span><text:span text:style-name="T1000">i</text:span><text:span text:style-name="T1001">NCCU</text:span><text:span text:style-name="T1002">→<text:s/></text:span><text:span text:style-name="T1003">學生資訊系統</text:span><text:span text:style-name="T1004">→</text:span><text:span text:style-name="T1005">學年</text:span><text:span text:style-name="T1006">(</text:span><text:span text:style-name="T1007">期</text:span><text:span text:style-name="T1008">)</text:span><text:span text:style-name="T1009">學籍狀態查詢</text:span><text:span text:style-name="T1010">，</text:span><text:span text:style-name="T1011">查</text:span><text:span text:style-name="T1012">詢</text:span><text:span text:style-name="T1013">學</text:span><text:span text:style-name="T1014">籍狀</text:span><text:span text:style-name="T1015">態</text:span><text:span text:style-name="T1016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017"/></draw:text-box><svg:title/><svg:desc/></draw:frame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<draw:g draw:z-index="251656704" draw:name="Group 3" draw:id="id3" draw:style-name="a3" text:anchor-type="paragraph"><svg:title/><svg:desc/><draw:custom-shape svg:x="1.41319in" svg:y="-1.10417in" svg:width="4in" svg:height="0.14444in" draw:id="id1" draw:style-name="a1" draw:name="Rectangle 4"><svg:title/><svg:desc/><draw:enhanced-geometry draw:type="non-primitive" svg:viewBox="0 0 21600 21600" draw:enhanced-path="M 0 0 L 21600 0 21600 21600 0 21600 Z N"/></draw:custom-shape><draw:custom-shape svg:x="1.41319in" svg:y="-0.97361in" svg:width="4in" svg:height="0.01389in" draw:id="id2" draw:style-name="a2" draw:name="Freeform 5"><svg:title/><svg:desc/><draw:enhanced-geometry draw:type="non-primitive" svg:viewBox="0 0 5760 20" draw:enhanced-path="M 0 0 L 57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"/><draw:equation draw:name="f7" draw:formula="?f4 / 20"/><draw:equation draw:name="f8" draw:formula="0 * ?f5 / 5760"/><draw:equation draw:name="f9" draw:formula="0 * ?f4 / 20"/><draw:equation draw:name="f10" draw:formula="5760 * ?f5 / 57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7">）</text:span></text:p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span text:style-name="T1088">2</text:span><text:span text:style-name="T1089">01</text:span><text:span text:style-name="T1090">8</text:span><text:span text:style-name="T1091">10</text:span><text:span text:style-name="T1092">修</text:span><text:span text:style-name="T1093">訂</text:span><text:span text:style-name="T1094"><text:s/></text:span><text:span text:style-name="T1095">2</text:span><text:span text:style-name="T1096">3</text:span><text:span text:style-name="T1097">版</text:span></text:p>
      <text:soft-page-break/>
      <text:p text:style-name="P1098"><draw:g draw:z-index="251658752" draw:name="Group 6" draw:id="id24" draw:style-name="a24" text:anchor-type="paragraph"><svg:title/><svg:desc/><draw:custom-shape svg:x="0.58611in" svg:y="1.23611in" svg:width="7.26875in" svg:height="9.58819in" draw:id="id4" draw:style-name="a4" draw:name="Rectangle 7"><svg:title/><svg:desc/><draw:enhanced-geometry draw:type="non-primitive" svg:viewBox="0 0 21600 21600" draw:enhanced-path="M 0 0 L 21600 0 21600 21600 0 21600 Z N"/></draw:custom-shape><draw:custom-shape svg:x="5.59375in" svg:y="8.30486in" svg:width="0.99792in" svg:height="0.21597in" draw:id="id5" draw:style-name="a5" draw:name="Rectangle 8"><svg:title/><svg:desc/><draw:enhanced-geometry draw:type="non-primitive" svg:viewBox="0 0 21600 21600" draw:enhanced-path="M 0 0 L 21600 0 21600 21600 0 21600 Z N"/></draw:custom-shape><draw:custom-shape svg:x="5.59375in" svg:y="8.49792in" svg:width="0.99861in" svg:height="0.01389in" draw:id="id6" draw:style-name="a6" draw:name="Freeform 9"><svg:title/><svg:desc/><draw:enhanced-geometry draw:type="non-primitive" svg:viewBox="0 0 1438 20" draw:enhanced-path="M 0 0 L 14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"/><draw:equation draw:name="f7" draw:formula="?f4 / 20"/><draw:equation draw:name="f8" draw:formula="0 * ?f5 / 1438"/><draw:equation draw:name="f9" draw:formula="0 * ?f4 / 20"/><draw:equation draw:name="f10" draw:formula="1437 * ?f5 / 14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30486in" svg:width="2.33333in" svg:height="0.21597in" draw:id="id7" draw:style-name="a7" draw:name="Rectangle 10"><svg:title/><svg:desc/><draw:enhanced-geometry draw:type="non-primitive" svg:viewBox="0 0 21600 21600" draw:enhanced-path="M 0 0 L 21600 0 21600 21600 0 21600 Z N"/></draw:custom-shape><draw:custom-shape svg:x="7.58403in" svg:y="9.30486in" svg:width="0.16667in" svg:height="0.21597in" draw:id="id8" draw:style-name="a8" draw:name="Rectangle 11"><svg:title/><svg:desc/><draw:enhanced-geometry draw:type="non-primitive" svg:viewBox="0 0 21600 21600" draw:enhanced-path="M 0 0 L 21600 0 21600 21600 0 21600 Z N"/></draw:custom-shape><draw:custom-shape svg:x="1.28194in" svg:y="9.49792in" svg:width="2.33333in" svg:height="0.01389in" draw:id="id9" draw:style-name="a9" draw:name="Freeform 12"><svg:title/><svg:desc/><draw:enhanced-geometry draw:type="non-primitive" svg:viewBox="0 0 3360 20" draw:enhanced-path="M 0 0 L 33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20"/><draw:equation draw:name="f8" draw:formula="0 * ?f5 / 3360"/><draw:equation draw:name="f9" draw:formula="0 * ?f4 / 20"/><draw:equation draw:name="f10" draw:formula="3359 * ?f5 / 3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8403in" svg:y="9.49792in" svg:width="0.16667in" svg:height="0.01389in" draw:id="id10" draw:style-name="a10" draw:name="Freeform 13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55486in" svg:width="0.5in" svg:height="0.21597in" draw:id="id11" draw:style-name="a11" draw:name="Rectangle 14"><svg:title/><svg:desc/><draw:enhanced-geometry draw:type="non-primitive" svg:viewBox="0 0 21600 21600" draw:enhanced-path="M 0 0 L 21600 0 21600 21600 0 21600 Z N"/></draw:custom-shape><draw:custom-shape svg:x="1.28194in" svg:y="9.74792in" svg:width="0.5in" svg:height="0.01389in" draw:id="id12" draw:style-name="a12" draw:name="Freeform 15"><svg:title/><svg:desc/><draw:enhanced-geometry draw:type="non-primitive" svg:viewBox="0 0 720 20" draw:enhanced-path="M 0 0 L 7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0"/><draw:equation draw:name="f8" draw:formula="0 * ?f5 / 720"/><draw:equation draw:name="f9" draw:formula="0 * ?f4 / 20"/><draw:equation draw:name="f10" draw:formula="720 * ?f5 / 7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9.80486in" svg:width="6.46806in" svg:height="0.21667in" draw:id="id13" draw:style-name="a13" draw:name="Rectangle 16"><svg:title/><svg:desc/><draw:enhanced-geometry draw:type="non-primitive" svg:viewBox="0 0 21600 21600" draw:enhanced-path="M 0 0 L 21600 0 21600 21600 0 21600 Z N"/></draw:custom-shape><draw:custom-shape svg:x="1.28194in" svg:y="9.99792in" svg:width="6.46875in" svg:height="0.01389in" draw:id="id14" draw:style-name="a14" draw:name="Freeform 17"><svg:title/><svg:desc/><draw:enhanced-geometry draw:type="non-primitive" svg:viewBox="0 0 9315 20" draw:enhanced-path="M 0 0 L 93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"/><draw:equation draw:name="f7" draw:formula="?f4 / 20"/><draw:equation draw:name="f8" draw:formula="0 * ?f5 / 9315"/><draw:equation draw:name="f9" draw:formula="0 * ?f4 / 20"/><draw:equation draw:name="f10" draw:formula="9314 * ?f5 / 93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194in" svg:y="10.05486in" svg:width="3.16944in" svg:height="0.21597in" draw:id="id15" draw:style-name="a15" draw:name="Rectangle 18"><svg:title/><svg:desc/><draw:enhanced-geometry draw:type="non-primitive" svg:viewBox="0 0 21600 21600" draw:enhanced-path="M 0 0 L 21600 0 21600 21600 0 21600 Z N"/></draw:custom-shape><draw:custom-shape svg:x="1.28194in" svg:y="10.24792in" svg:width="3.17014in" svg:height="0.01389in" draw:id="id16" draw:style-name="a16" draw:name="Freeform 19"><svg:title/><svg:desc/><draw:enhanced-geometry draw:type="non-primitive" svg:viewBox="0 0 4565 20" draw:enhanced-path="M 0 0 L 45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"/><draw:equation draw:name="f7" draw:formula="?f4 / 20"/><draw:equation draw:name="f8" draw:formula="0 * ?f5 / 4565"/><draw:equation draw:name="f9" draw:formula="0 * ?f4 / 20"/><draw:equation draw:name="f10" draw:formula="4564 * ?f5 / 45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403in" svg:y="10.30486in" svg:width="6.46667in" svg:height="0.21597in" draw:id="id17" draw:style-name="a17" draw:name="Rectangle 20"><svg:title/><svg:desc/><draw:enhanced-geometry draw:type="non-primitive" svg:viewBox="0 0 21600 21600" draw:enhanced-path="M 0 0 L 21600 0 21600 21600 0 21600 Z N"/></draw:custom-shape><draw:custom-shape svg:x="1.28403in" svg:y="10.49792in" svg:width="6.46667in" svg:height="0.01389in" draw:id="id18" draw:style-name="a18" draw:name="Freeform 21"><svg:title/><svg:desc/><draw:enhanced-geometry draw:type="non-primitive" svg:viewBox="0 0 9312 20" draw:enhanced-path="M 0 0 L 931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"/><draw:equation draw:name="f7" draw:formula="?f4 / 20"/><draw:equation draw:name="f8" draw:formula="0 * ?f5 / 9312"/><draw:equation draw:name="f9" draw:formula="0 * ?f4 / 20"/><draw:equation draw:name="f10" draw:formula="9312 * ?f5 / 93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403in" svg:y="10.55347in" svg:width="0.33333in" svg:height="0.21458in" draw:id="id19" draw:style-name="a19" draw:name="Rectangle 22"><svg:title/><svg:desc/><draw:enhanced-geometry draw:type="non-primitive" svg:viewBox="0 0 21600 21600" draw:enhanced-path="M 0 0 L 21600 0 21600 21600 0 21600 Z N"/></draw:custom-shape><draw:custom-shape svg:x="1.28403in" svg:y="10.74583in" svg:width="0.33333in" svg:height="0.01389in" draw:id="id20" draw:style-name="a20" draw:name="Freeform 23"><svg:title/><svg:desc/><draw:enhanced-geometry draw:type="non-primitive" svg:viewBox="0 0 480 20" draw:enhanced-path="M 0 0 L 4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0"/><draw:equation draw:name="f8" draw:formula="0 * ?f5 / 480"/><draw:equation draw:name="f9" draw:formula="0 * ?f4 / 20"/><draw:equation draw:name="f10" draw:formula="480 * ?f5 / 4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486in" svg:y="1.73611in" svg:width="1.95972in" svg:height="0.01389in" draw:id="id21" draw:style-name="a21" draw:name="Freeform 24"><svg:title/><svg:desc/><draw:enhanced-geometry draw:type="non-primitive" svg:viewBox="0 0 2822 20" draw:enhanced-path="M 0 0 L 28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"/><draw:equation draw:name="f7" draw:formula="?f4 / 20"/><draw:equation draw:name="f8" draw:formula="0 * ?f5 / 2822"/><draw:equation draw:name="f9" draw:formula="0 * ?f4 / 20"/><draw:equation draw:name="f10" draw:formula="2822 * ?f5 / 28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4097in" svg:y="1.73611in" svg:width="1.64861in" svg:height="0.01389in" draw:id="id22" draw:style-name="a22" draw:name="Freeform 25"><svg:title/><svg:desc/><draw:enhanced-geometry draw:type="non-primitive" svg:viewBox="0 0 2374 20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"/><draw:equation draw:name="f7" draw:formula="?f4 / 20"/><draw:equation draw:name="f8" draw:formula="0 * ?f5 / 2374"/><draw:equation draw:name="f9" draw:formula="0 * ?f4 / 20"/><draw:equation draw:name="f10" draw:formula="2374 * ?f5 / 23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486in" svg:y="2.23611in" svg:width="5.83472in" svg:height="0.01389in" draw:id="id23" draw:style-name="a23" draw:name="Freeform 26"><svg:title/><svg:desc/><draw:enhanced-geometry draw:type="non-primitive" svg:viewBox="0 0 8402 20" draw:enhanced-path="M 0 0 L 84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"/><draw:equation draw:name="f7" draw:formula="?f4 / 20"/><draw:equation draw:name="f8" draw:formula="0 * ?f5 / 8402"/><draw:equation draw:name="f9" draw:formula="0 * ?f4 / 20"/><draw:equation draw:name="f10" draw:formula="8402 * ?f5 / 8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bookmark-start text:name="委託書"/><text:bookmark-end text:name="委託書"/><text:span text:style-name="T1099">表單編</text:span><text:span text:style-name="T1100">號</text:span><text:span text:style-name="T1101">:</text:span><text:span text:style-name="T1102">Q</text:span><text:span text:style-name="T1103">P</text:span><text:span text:style-name="T1104">-</text:span><text:span text:style-name="T1105">T</text:span><text:span text:style-name="T1106">01</text:span><text:span text:style-name="T1107">-</text:span><text:span text:style-name="T1108">02</text:span><text:span text:style-name="T1109">-</text:span><text:span text:style-name="T1110">05</text:span></text:p>
      <text:p text:style-name="P1111"><text:span text:style-name="T1112">保存年</text:span><text:span text:style-name="T1113">限</text:span><text:span text:style-name="T1114">:</text:span><text:span text:style-name="T1115">1<text:s/></text:span><text:span text:style-name="T1116">年</text:span></text:p>
      <text:p text:style-name="P1117"><text:span text:style-name="T1118">國立政治大學教務處註冊組各項證明文件申辦委託書</text:span></text:p>
      <text:p text:style-name="P1119"/>
      <text:p text:style-name="P1120"/>
      <text:p text:style-name="P1121"/>
      <text:h text:style-name="P1122" text:outline-level="1"><text:span text:style-name="T1123">本</text:span><text:span text:style-name="T1124">人</text:span><text:span text:style-name="T1125"><text:tab/></text:span><text:span text:style-name="T1126">茲委託</text:span><text:span text:style-name="T1127"><text:tab/></text:span><text:span text:style-name="T1128">先</text:span><text:span text:style-name="T1129">生</text:span><text:span text:style-name="T1130">/</text:span><text:span text:style-name="T1131">小姐</text:span><text:span text:style-name="T1132">代</text:span><text:span text:style-name="T1133">為辦</text:span></text:h>
      <text:p text:style-name="P1134"/>
      <text:p text:style-name="P1135"><text:span text:style-name="T1136">理</text:span><text:span text:style-name="T1137"><text:tab/></text:span><text:span text:style-name="T1138">。</text:span></text:p>
      <text:p text:style-name="P1139"/>
      <text:p text:style-name="P1140"><text:span text:style-name="T1141"><text:s text:c="2"/></text:span><text:span text:style-name="T1142">此致</text:span><text:span text:style-name="T1143"><text:s/></text:span></text:p>
      <text:p text:style-name="P1144"><text:span text:style-name="T1145">教</text:span><text:span text:style-name="T1146">務處</text:span><text:span text:style-name="T1147">註</text:span><text:span text:style-name="T1148">冊組</text:span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<text:span text:style-name="T1157">委</text:span><text:span text:style-name="T1158"><text:tab/></text:span><text:span text:style-name="T1159">託</text:span><text:span text:style-name="T1160"><text:tab/></text:span><text:span text:style-name="T1161">人</text:span><text:span text:style-name="T1162"><text:tab/></text:span><text:span text:style-name="T1163">(</text:span><text:span text:style-name="T1164">簽名或蓋章</text:span><text:span text:style-name="T1165">)</text:span></text:p>
      <text:h text:style-name="P1166" text:outline-level="1"><text:span text:style-name="T1167">身</text:span><text:span text:style-name="T1168">分證</text:span><text:span text:style-name="T1169">統</text:span><text:span text:style-name="T1170">一編號</text:span><text:span text:style-name="T1171"><text:s/></text:span></text:h>
      <text:p text:style-name="P1172"><text:span text:style-name="T1173">聯</text:span><text:span text:style-name="T1174"><text:s/></text:span><text:span text:style-name="T1175">絡</text:span><text:span text:style-name="T1176"><text:s/></text:span><text:span text:style-name="T1177">電</text:span><text:span text:style-name="T1178"><text:s/></text:span><text:span text:style-name="T1179">話</text:span><text:span text:style-name="T1180"><text:s/></text:span></text:p>
      <text:p text:style-name="P1181"/>
      <text:p text:style-name="P1182"/>
      <text:p text:style-name="P1183"/>
      <text:p text:style-name="P1184"><text:span text:style-name="T1185">受</text:span><text:span text:style-name="T1186"><text:tab/></text:span><text:span text:style-name="T1187">託</text:span><text:span text:style-name="T1188"><text:tab/><text:s/></text:span><text:span text:style-name="T1189">人</text:span><text:span text:style-name="T1190"><text:s/></text:span><text:span text:style-name="T1191"><text:s text:c="3"/></text:span><text:span text:style-name="T1192">身</text:span><text:span text:style-name="T1193">分證</text:span><text:span text:style-name="T1194">統</text:span><text:span text:style-name="T1195">一編號</text:span><text:span text:style-name="T1196"><text:s/></text:span><text:span text:style-name="T1197">與</text:span><text:span text:style-name="T1198">委託</text:span><text:span text:style-name="T1199">人</text:span><text:span text:style-name="T1200">關條</text:span><text:span text:style-name="T1201"><text:s/></text:span></text:p>
      <text:p text:style-name="P1202"><text:span text:style-name="T1203">聯</text:span><text:span text:style-name="T1204"><text:s text:c="2"/></text:span><text:span text:style-name="T1205">絡</text:span><text:span text:style-name="T1206"><text:s/></text:span><text:span text:style-name="T1207">電</text:span><text:span text:style-name="T1208"><text:s/></text:span><text:span text:style-name="T1209">話</text:span><text:span text:style-name="T1210"><text:s/></text:span></text:p>
      <text:p text:style-name="P1211"/>
      <text:p text:style-name="P1212"/>
      <text:p text:style-name="P1213"><text:span text:style-name="T1214">中</text:span><text:span text:style-name="T1215">華民國</text:span><text:span text:style-name="T1216"><text:tab/></text:span><text:span text:style-name="T1217">年</text:span><text:span text:style-name="T1218"><text:tab/></text:span><text:span text:style-name="T1219">月</text:span><text:span text:style-name="T1220"><text:tab/></text:span><text:span text:style-name="T1221">日</text:span></text:p>
      <text:p text:style-name="P1222"/>
      <text:p text:style-name="P1223"/>
      <text:p text:style-name="P1224"/>
      <text:p text:style-name="P1225"/>
      <text:p text:style-name="P1226"><text:span text:style-name="T1227">委託代</text:span><text:span text:style-name="T1228">辦</text:span><text:span text:style-name="T1229">說明</text:span><text:span text:style-name="T1230"><text:s/></text:span></text:p>
      <text:p text:style-name="P1231"><text:span text:style-name="T1232">1.</text:span><text:span text:style-name="T1233"><text:s/></text:span><text:span text:style-name="T1234">依法律之規</text:span><text:span text:style-name="T1235">定，</text:span><text:span text:style-name="T1236">有使</text:span><text:span text:style-name="T1237">用</text:span><text:span text:style-name="T1238">文字之必要</text:span><text:span text:style-name="T1239">者，</text:span><text:span text:style-name="T1240">得不</text:span><text:span text:style-name="T1241">由</text:span><text:span text:style-name="T1242">本人自</text:span><text:span text:style-name="T1243">寫，</text:span><text:span text:style-name="T1244">但必須親</text:span><text:span text:style-name="T1245">自</text:span><text:span text:style-name="T1246">簽</text:span><text:span text:style-name="T1247">名。</text:span><text:span text:style-name="T1248">如有用印章代</text:span></text:p>
      <text:p text:style-name="P1249"><text:span text:style-name="T1250">簽名</text:span><text:span text:style-name="T1251">者，</text:span><text:span text:style-name="T1252">其蓋章與簽</text:span><text:span text:style-name="T1253">名</text:span><text:span text:style-name="T1254">生同等之效</text:span><text:span text:style-name="T1255">力。</text:span><text:span text:style-name="T1256">(</text:span><text:span text:style-name="T1257">民</text:span><text:span text:style-name="T1258"><text:s/></text:span><text:span text:style-name="T1259">3)</text:span><text:span text:style-name="T1260">(</text:span><text:span text:style-name="T1261">依內政部</text:span><text:span text:style-name="T1262"><text:s/></text:span><text:span text:style-name="T1263">89.10.11</text:span><text:span text:style-name="T1264"><text:s/></text:span><text:span text:style-name="T1265">台</text:span><text:span text:style-name="T1266">(89)</text:span><text:span text:style-name="T1267">內戶字第</text:span><text:span text:style-name="T1268"><text:s/></text:span><text:span text:style-name="T1269">8973709</text:span><text:span text:style-name="T1270"><text:s/></text:span><text:span text:style-name="T1271">號函釋規定</text:span><text:span text:style-name="T1272"><text:s text:c="2"/></text:span><text:span text:style-name="T1273"><text:s/></text:span><text:span text:style-name="T1274">委託書雖不以自寫必要，但仍須親自簽名或蓋章</text:span><text:span text:style-name="T1275">)</text:span><text:span text:style-name="T1276">。</text:span><text:span text:style-name="T1277"><text:s/></text:span><text:span text:style-name="T1278">僑生、港澳生、陸生及國際學生請填寫有效居留證號或護照號碼。</text:span></text:p>
      <text:p text:style-name="P1279"><text:span text:style-name="T1280">2.<text:s/></text:span><text:span text:style-name="T1281"><text:s/></text:span><text:span text:style-name="T1282">受託人應攜帶身分證明文件正本</text:span><text:span text:style-name="T1283">(</text:span><text:span text:style-name="T1284">國民身分</text:span><text:span text:style-name="T1285">證、</text:span><text:span text:style-name="T1286">駕</text:span><text:span text:style-name="T1287">照、</text:span><text:span text:style-name="T1288">健保</text:span><text:span text:style-name="T1289">卡、</text:span><text:span text:style-name="T1290">有</text:span><text:span text:style-name="T1291">效</text:span><text:span text:style-name="T1292">護照或有效居留證</text:span><text:span text:style-name="T1293">)</text:span><text:span text:style-name="T1294">以</text:span><text:span text:style-name="T1295"><text:s/></text:span><text:span text:style-name="T1296">備查驗</text:span><text:span text:style-name="T1297">;</text:span><text:span text:style-name="T1298">學校於必要時，得向委託人進行委託事實查證。</text:span></text:p>
      <text:p text:style-name="P1299"><text:span text:style-name="T1300">3.<text:s/></text:span><text:span text:style-name="T1301"><text:s/></text:span><text:span text:style-name="T1302">委託申</text:span><text:span text:style-name="T1303">辦</text:span><text:span text:style-name="T1304">「畢業離校</text:span><text:span text:style-name="T1305">」、</text:span><text:span text:style-name="T1306">「遺失學位</text:span><text:span text:style-name="T1307">(</text:span><text:span text:style-name="T1308">畢業</text:span><text:span text:style-name="T1309">)</text:span><text:span text:style-name="T1310">證書補</text:span><text:span text:style-name="T1311">發</text:span><text:span text:style-name="T1312">」</text:span><text:span text:style-name="T1313">時，</text:span><text:span text:style-name="T1314">除填寫本委託書</text:span><text:span text:style-name="T1315">外，</text:span><text:span text:style-name="T1316">應攜帶</text:span><text:span text:style-name="T1317">委</text:span><text:span text:style-name="T1318">託</text:span><text:span text:style-name="T1319"><text:s/></text:span><text:span text:style-name="T1320">人及受</text:span><text:span text:style-name="T1321">託</text:span><text:span text:style-name="T1322">人雙方之身分證明文</text:span><text:span text:style-name="T1323">件</text:span><text:span text:style-name="T1324">正本辦理。</text:span></text:p>
      <text:p text:style-name="P1325"><text:span text:style-name="T1326">4.</text:span><text:span text:style-name="T1327"><text:s/></text:span><text:span text:style-name="T1328">若有未</text:span><text:span text:style-name="T1329">經</text:span><text:span text:style-name="T1330">合法授權或資料有冒</text:span><text:span text:style-name="T1331">偽</text:span><text:span text:style-name="T1332">情事文他人或機關受</text:span><text:span text:style-name="T1333">有</text:span><text:span text:style-name="T1334">損</text:span><text:span text:style-name="T1335">害，</text:span><text:span text:style-name="T1336">受</text:span><text:span text:style-name="T1337">託人應自負</text:span><text:span text:style-name="T1338">一</text:span><text:span text:style-name="T1339">切民刑事責</text:span><text:span text:style-name="T1340"><text:s/></text:span><text:span text:style-name="T1341">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12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6708in" fo:text-indent="-0.1972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555in" fo:margin-left="0.194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1944in" fo:margin-left="0.6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jlai</meta:initial-creator>
    <dc:creator>admin</dc:creator>
    <meta:creation-date>2018-10-08T04:02:00Z</meta:creation-date>
    <dc:date>2018-10-08T04:02:00Z</dc:date>
    <meta:print-date>2017-10-03T08:18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24" meta:character-count="653" meta:row-count="90" meta:non-whitespace-character-count="361"/>
  </office:meta>
</office:document-meta>
</file>