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43in" style:use-optimal-column-width="false"/>
    </style:style>
    <style:style style:name="TableColumn3" style:family="table-column">
      <style:table-column-properties style:column-width="0.4854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5847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361in" style:use-optimal-column-width="false"/>
    </style:style>
    <style:style style:name="Table1" style:family="table" style:master-page-name="MP0">
      <style:table-properties style:width="7.5993in" fo:margin-left="0in" table:align="center"/>
    </style:style>
    <style:style style:name="TableRow18" style:family="table-row">
      <style:table-row-properties style:min-row-height="0.3777in" style:use-optimal-row-height="false" fo:keep-together="always"/>
    </style:style>
    <style:style style:name="TableCell19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32" style:family="table-row">
      <style:table-row-properties style:min-row-height="0.1666in" style:use-optimal-row-height="false" fo:keep-together="always"/>
    </style:style>
    <style:style style:name="TableCell33" style:family="table-cell">
      <style:table-cell-properties fo:border-top="none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none" fo:border-left="0.0069in solid #000000" fo:border-bottom="0.0069in solid #000000" fo:border-right="0.0625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P4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826in" style:use-optimal-row-height="false" fo:keep-together="always"/>
    </style:style>
    <style:style style:name="TableCell44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479in" style:use-optimal-row-height="false" fo:keep-together="always"/>
    </style:style>
    <style:style style:name="TableCell52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625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7pt" style:font-size-asian="7pt"/>
    </style:style>
    <style:style style:name="TableRow60" style:family="table-row">
      <style:table-row-properties style:min-row-height="0.476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625in solid #000000" style:vertical-align="bottom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style:line-break="normal" style:snap-to-layout-grid="false" fo:text-align="end" fo:line-height="0.2222in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00" style:family="table-row">
      <style:table-row-properties style:min-row-height="0.6993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625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625in solid #000000" fo:border-right="0.0625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pt" style:font-size-asian="9pt" style:font-size-complex="9pt"/>
    </style:style>
    <style:style style:name="TableRow106" style:family="table-row">
      <style:table-row-properties style:min-row-height="0.277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1097in" style:use-optimal-row-height="false" fo:keep-together="always"/>
    </style:style>
    <style:style style:name="TableCell110" style:family="table-cell">
      <style:table-cell-properties fo:border-top="none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none" fo:border-bottom="0.0069in solid #000000" fo:border-right="0.0625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109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625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 fo:margin-left="0.0638in" fo:text-indent="-0.0638in">
        <style:tab-stops>
          <style:tab-stop style:type="left" style:position="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 fo:line-height="0.1944in" fo:margin-left="0.0638in" fo:text-indent="-0.0638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 fo:line-height="0.1944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069in solid #000000" fo:border-left="0.0625in solid #000000" fo:border-bottom="none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-top="none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4659in" style:use-optimal-row-height="false" fo:keep-together="always"/>
    </style:style>
    <style:style style:name="TableCell283" style:family="table-cell">
      <style:table-cell-properties fo:border-top="0.0625in solid #000000" fo:border-left="0.0625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fo:line-height="0.2083in" fo:margin-left="0.0631in" fo:text-indent="0.0138in">
        <style:tab-stops/>
      </style:paragraph-properties>
      <style:text-properties style:font-name-asian="標楷體" fo:font-size="10pt" style:font-size-asian="10pt"/>
    </style:style>
    <style:style style:name="TableCell291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2083in" fo:margin-left="0.1833in" fo:text-indent="0.0986in">
        <style:tab-stops/>
      </style:paragraph-properties>
      <style:text-properties style:font-name-asian="標楷體" fo:font-size="10pt" style:font-size-asian="10pt"/>
    </style:style>
    <style:style style:name="TableCell294" style:family="table-cell">
      <style:table-cell-properties fo:border-top="0.0625in solid #000000" fo:border-left="0.0069in solid #000000" fo:border-bottom="0.0069in solid #000000" fo:border-right="0.0625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 fo:margin-left="0.0638in" fo:text-indent="-0.0638in">
        <style:tab-stops/>
      </style:paragraph-properties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P300" style:parent-style-name="內文" style:family="paragraph">
      <style:paragraph-properties fo:text-align="justify" fo:line-height="0.2083in" fo:margin-left="0.0638in" fo:text-indent="-0.0638in">
        <style:tab-stops/>
      </style:paragraph-properties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ableRow304" style:family="table-row">
      <style:table-row-properties style:min-row-height="0.2763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4979in" style:use-optimal-row-height="false" fo:keep-together="always"/>
    </style:style>
    <style:style style:name="TableCell309" style:family="table-cell">
      <style:table-cell-properties fo:border-top="0.0069in solid #000000" fo:border-left="0.0625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-asian="標楷體" style:font-size-complex="14pt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-asian="標楷體" style:font-size-complex="14pt"/>
    </style:style>
    <style:style style:name="TableCell313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625in solid #000000" fo:border-right="0.0625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paragraph-properties style:line-break="normal" fo:text-align="end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34" style:family="table-row">
      <style:table-row-properties style:min-row-height="0.4256in" style:use-optimal-row-height="false" fo:keep-together="always"/>
    </style:style>
    <style:style style:name="TableCell335" style:family="table-cell">
      <style:table-cell-properties fo:border-top="0.0625in solid #000000" fo:border-left="0.0625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-top="0.0625in solid #000000" fo:border-left="0.0069in solid #000000" fo:border-bottom="0.0208in double #000000" style:border-line-width-bottom="0.0069in 0.0069in 0.0069in" fo:border-right="0.0625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0.5263in" style:use-optimal-row-height="false" fo:keep-together="always"/>
    </style:style>
    <style:style style:name="TableCell374" style:family="table-cell">
      <style:table-cell-properties fo:border-top="none" fo:border-left="0.0625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none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none" fo:border-left="0.0069in solid #000000" fo:border-bottom="0.0625in solid #000000" fo:border-right="0.0625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end" style:line-height-at-least="0in"/>
    </style:style>
    <style:style style:name="T38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政治大學<text:s/><text:s/><text:s/>學年 <text:s/>學期碩、博士班學位考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 <text:s/>號</text:p>
          </table:table-cell>
          <table:table-cell table:style-name="TableCell35" table:number-columns-spanned="3">
            <text:p text:style-name="P36">姓 <text:s/>名</text:p>
          </table:table-cell>
          <table:covered-table-cell/>
          <table:covered-table-cell/>
          <table:table-cell table:style-name="TableCell37" table:number-columns-spanned="9">
            <text:p text:style-name="P38">聯絡電話或電子郵件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 table:number-rows-spanned="2">
            <text:p text:style-name="P40"><text:s text:c="9"/>系（所）學程</text:p>
            <text:p text:style-name="P41"/>
            <text:p text:style-name="P42">碩(博)士班 <text:s text:c="2"/><text:s text:c="2"/><text:s/>年級 <text:s text:c="8"/>組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題目</text:p>
            <text:p text:style-name="P54"><text:span text:style-name="T55">（中英文）</text:span></text:p>
          </table:table-cell>
          <table:table-cell table:style-name="TableCell56">
            <text:p text:style-name="P57">中文</text:p>
          </table:table-cell>
          <table:table-cell table:style-name="TableCell58" table:number-columns-spanned="1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英文</text:p>
          </table:table-cell>
          <table:table-cell table:style-name="TableCell64" table:number-columns-spanned="14">
            <text:p text:style-name="內文"><text:span text:style-name="T65"><text:s text:c="3"/></text:span><text:span text:style-name="T66">(如無英文論文名稱</text:span><text:span text:style-name="T67">者</text:span><text:span text:style-name="T68">可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<text:s/>生</text:p>
            <text:p text:style-name="P72">簽<text:s/>名</text:p>
          </table:table-cell>
          <table:table-cell table:style-name="TableCell73" table:number-columns-spanned="15">
            <text:p text:style-name="P74"><text:span text:style-name="T75">□</text:span><text:span text:style-name="T76">本學期正修習之畢業學分科目，若成績不及格，本次學位考試應予撤銷。</text:span></text:p>
            <text:p text:style-name="P77"><text:span text:style-name="T78">□</text:span><text:span text:style-name="T79">學程修習認定及證明書之申請，請洽各學程辦公室承辦人。</text:span></text:p>
            <text:p text:style-name="P80"><text:span text:style-name="T81">□</text:span><text:span text:style-name="T82">為製作英文證書請務必上網維護英文姓名</text:span><text:span text:style-name="T83">(</text:span><text:span text:style-name="T84">本校首頁</text:span><text:span text:style-name="T85">/Inccu/</text:span><text:span text:style-name="T86">個人基本資料維護</text:span><text:span text:style-name="T87">/)</text:span></text:p>
            <text:p text:style-name="P88"><text:span text:style-name="T89">□</text:span><text:span text:style-name="T90">確認論文業經校內論文抄襲比對系統比對完成</text:span><text:span text:style-name="T91">。</text:span></text:p>
            <text:p text:style-name="P92"><text:span text:style-name="T93"><text:s/></text:span><text:span text:style-name="T94">申請人：</text:span><text:span text:style-name="T95"><text:s text:c="23"/></text:span><text:span text:style-name="T96">(</text:span><text:span text:style-name="T97">請簽名</text:span><text:span text:style-name="T98">)</text:span><text:span text:style-name="T99">　＿＿年＿＿月＿＿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意見及簽章</text:span></text:p>
          </table:table-cell>
          <table:table-cell table:style-name="TableCell104" table:number-columns-spanned="1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6">
            <text:p text:style-name="P108">擬聘學位考試委員略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委員姓名</text:p>
          </table:table-cell>
          <table:table-cell table:style-name="TableCell112" table:number-columns-spanned="4">
            <text:p text:style-name="P113">符合提聘資格之職務</text:p>
          </table:table-cell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校內</text:p>
          </table:table-cell>
          <table:covered-table-cell/>
          <table:table-cell table:style-name="TableCell116" table:number-columns-spanned="2" table:number-rows-spanned="2">
            <text:p text:style-name="P117">校外</text:p>
          </table:table-cell>
          <table:covered-table-cell/>
          <table:table-cell table:style-name="TableCell118" table:number-columns-spanned="2" table:number-rows-spanned="2">
            <text:p text:style-name="P119">有教師證</text:p>
          </table:table-cell>
          <table:covered-table-cell/>
          <table:table-cell table:style-name="TableCell120" table:number-columns-spanned="5" table:number-rows-spanned="2">
            <text:p text:style-name="P121">備註說明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任職單位</text:p>
          </table:table-cell>
          <table:covered-table-cell/>
          <table:table-cell table:style-name="TableCell126" table:number-columns-spanned="2">
            <text:p text:style-name="P127">職稱</text:p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 table:number-rows-spanned="9">
            <text:p text:style-name="P146">1.學位考試申請期間：自研究生完成該學期註冊手續起，至當學期學校行事曆規定休學截止日。</text:p>
            <text:p text:style-name="P147"><text:span text:style-name="T148">2.</text:span><text:span text:style-name="T149">學位考試</text:span><text:span text:style-name="T150">申請程序：</text:span><text:span text:style-name="T151">研究生</text:span><text:span text:style-name="T152">於通過學術研究倫理</text:span><text:span text:style-name="T153">教育</text:span><text:span text:style-name="T154">相關</text:span><text:span text:style-name="T155">課程後，</text:span><text:span text:style-name="T156">填具學位考試申請書</text:span><text:span text:style-name="T157">，</text:span><text:span text:style-name="T158">其論文經校內論文抄襲比對系統比對</text:span><text:span text:style-name="T159">、</text:span><text:span text:style-name="T160">送請指導教授簽名同意</text:span><text:span text:style-name="T161">、</text:span><text:span text:style-name="T162">系所完成畢業初審並經系所主管</text:span><text:span text:style-name="T163">簽章</text:span><text:span text:style-name="T164">後，將申請書送</text:span><text:span text:style-name="T165">教務處</text:span><text:span text:style-name="T166">複審同意後，始得進行學位考試。</text:span></text:p>
            <text:p text:style-name="P167">3.學位考試舉行期限：應於申請學位考試當學期學校行事曆規定學期結束日前舉行完畢。</text:p>
            <text:p text:style-name="P168">4.碩士學位考試委員會置委員三人至五人，博士學位考試委員會置委員五人至九人，校外委員須占全體委員三分之一(含)以上。</text:p>
            <text:p text:style-name="P169">5.學位考試委員資格：請參考研究生學位考試要點第六條以及第七條之規定。碩士學位考試委員適用第六條第三款、第四款；博士學位考試委員適用第七條第三款、第四款之提聘資格者，請附各系(所)務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系所</text:p>
            <text:p text:style-name="P285"><text:span text:style-name="T286">審核</text:span></text:p>
            <text:p text:style-name="P287">（請直接勾選）</text:p>
          </table:table-cell>
          <table:table-cell table:style-name="TableCell288" table:number-columns-spanned="2">
            <text:p text:style-name="P289">□該生已完成</text:p>
            <text:p text:style-name="P290">論文申報</text:p>
          </table:table-cell>
          <table:covered-table-cell/>
          <table:table-cell table:style-name="TableCell291" table:number-columns-spanned="5">
            <text:p text:style-name="P292">□該生已符合學系所</text:p>
            <text:p text:style-name="P293">畢業條件規定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□該生本學期尚有修課，成績到齊且通過後始修畢畢業學分。</text:p>
            <text:p text:style-name="P296"><text:span text:style-name="T297">□該生已修畢畢業學分共</text:span><text:span text:style-name="T298"><text:s text:c="6"/></text:span><text:span text:style-name="T299">學分且成績皆到齊</text:span></text:p>
            <text:p text:style-name="P300"><text:span text:style-name="T301">□歷年成績未到齊共計</text:span><text:span text:style-name="T302"><text:s text:c="6"/></text:span><text:span text:style-name="T30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5">
            <text:p text:style-name="P307">學位考試經費：新台幣 <text:s text:c="10"/>萬 <text:s text:c="10"/>仟 <text:s text:c="9"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系所承辦人</text:p>
            <text:p text:style-name="P311"><text:span text:style-name="T312">及校內分機</text:span></text:p>
          </table:table-cell>
          <table:table-cell table:style-name="TableCell313" table:number-columns-spanned="7">
            <text:p text:style-name="P314"><text:s text:c="28"/></text:p>
            <text:p text:style-name="P315"><text:span text:style-name="T316"><text:s text:c="28"/></text:span><text:span text:style-name="T317">(請簽</text:span><text:span text:style-name="T318">章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系 <text:s/>所</text:p>
            <text:p text:style-name="P322"><text:span text:style-name="T323">主</text:span><text:span text:style-name="T324"><text:s text:c="2"/></text:span><text:span text:style-name="T325">管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  <text:p text:style-name="P328"><text:span text:style-name="T329"><text:s text:c="35"/></text:span><text:span text:style-name="T330">(請簽</text:span><text:span text:style-name="T331">章</text:span><text:span text:style-name="T332">)</text:span><text:span text:style-name="T333">　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教務處</text:p>
            <text:p text:style-name="P337">註冊組意見</text:p>
          </table:table-cell>
          <table:table-cell table:style-name="TableCell338" table:number-columns-spanned="15">
            <text:p text:style-name="P339"><text:span text:style-name="T340">□經查</text:span><text:span text:style-name="T341">該生</text:span><text:span text:style-name="T342">學籍、成績</text:span><text:span text:style-name="T343">、修業</text:span><text:span text:style-name="T344">年數、</text:span><text:span text:style-name="T345">學位考試資格</text:span><text:span text:style-name="T346">、</text:span><text:span text:style-name="T347">論文題目申報、畢業</text:span><text:span text:style-name="T348">學分均符合相關規定</text:span><text:span text:style-name="T349">。</text:span></text:p>
            <text:p text:style-name="P350"><text:span text:style-name="T351">※</text:span><text:span text:style-name="T352">該生</text:span><text:span text:style-name="T353">所</text:span><text:span text:style-name="T354">列項目</text:span><text:span text:style-name="T355">不符合規定：</text:span><text:span text:style-name="T356">□</text:span><text:span text:style-name="T357">學籍</text:span><text:span text:style-name="T358"><text:s/></text:span><text:span text:style-name="T359">□成績</text:span><text:span text:style-name="T360"><text:s/></text:span><text:span text:style-name="T361">□</text:span><text:span text:style-name="T362">修業</text:span><text:span text:style-name="T363">年數</text:span><text:span text:style-name="T364"><text:s/></text:span><text:span text:style-name="T365">□</text:span><text:span text:style-name="T366">學位考試</text:span><text:span text:style-name="T367">資格</text:span><text:span text:style-name="T368">□論文</text:span><text:span text:style-name="T369">題目申報</text:span><text:span text:style-name="T370">□</text:span><text:span text:style-name="T371">畢業</text:span><text:span text:style-name="T37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註冊組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教務長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><text:span text:style-name="T384">校長</text:span></text:p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4833in" text:min-label-width="0.28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833in" text:min-label-width="0.28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937in" fo:margin-bottom="0.195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0013in"/>
      </style:footer-style>
    </style:page-layout>
    <style:style style:name="P21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T22" style:parent-style-name="預設段落字型" style:family="text">
      <style:text-properties style:font-name="新細明體"/>
    </style:style>
    <style:style style:name="P23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1">表單編號：<text:span text:style-name="T22">QP-T01-05-01</text:span></text:p>
        <text:p text:style-name="P23">保存年限：4年</text:p>
      </style:header>
      <style:footer>
        <text:p text:style-name="P24"><text:span text:style-name="T25">20</text:span><text:span text:style-name="T26">1</text:span><text:span text:style-name="T27">9</text:span><text:span text:style-name="T28">07</text:span><text:span text:style-name="T29">修訂</text:span><text:span text:style-name="T30">4</text:span><text:span text:style-name="T3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研究生學位考試申請表</dc:title>
    <meta:initial-creator>童莒英</meta:initial-creator>
    <dc:creator>admin</dc:creator>
    <meta:creation-date>2019-07-31T07:32:00Z</meta:creation-date>
    <dc:date>2019-07-31T07:32:00Z</dc:date>
    <meta:print-date>2018-12-26T0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