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style:line-break="normal" fo:text-align="end" fo:line-height="0.2777in"/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style:line-break="normal" fo:text-align="end" fo:line-height="0.2777in"/>
      <style:text-properties style:font-name="Times New Roman" style:font-name-asian="標楷體" style:font-name-complex="Times New Roman" style:font-size-complex="12pt"/>
    </style:style>
    <style:style style:name="TableColumn11" style:family="table-column">
      <style:table-column-properties style:column-width="0.8756in"/>
    </style:style>
    <style:style style:name="TableColumn12" style:family="table-column">
      <style:table-column-properties style:column-width="0.7048in"/>
    </style:style>
    <style:style style:name="TableColumn13" style:family="table-column">
      <style:table-column-properties style:column-width="0.8597in"/>
    </style:style>
    <style:style style:name="TableColumn14" style:family="table-column">
      <style:table-column-properties style:column-width="0.2076in"/>
    </style:style>
    <style:style style:name="TableColumn15" style:family="table-column">
      <style:table-column-properties style:column-width="0.5541in"/>
    </style:style>
    <style:style style:name="TableColumn16" style:family="table-column">
      <style:table-column-properties style:column-width="1.1951in"/>
    </style:style>
    <style:style style:name="TableColumn17" style:family="table-column">
      <style:table-column-properties style:column-width="0.5319in"/>
    </style:style>
    <style:style style:name="TableColumn18" style:family="table-column">
      <style:table-column-properties style:column-width="0.2923in"/>
    </style:style>
    <style:style style:name="TableColumn19" style:family="table-column">
      <style:table-column-properties style:column-width="1.8437in"/>
    </style:style>
    <style:style style:name="Table10" style:family="table">
      <style:table-properties style:width="7.0652in" fo:margin-left="0in" table:align="left"/>
    </style:style>
    <style:style style:name="TableRow20" style:family="table-row">
      <style:table-row-properties style:min-row-height="0.6694in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50%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4" style:family="table-row">
      <style:table-row-properties style:min-row-height="0.6694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50%"/>
    </style:style>
    <style:style style:name="T5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6694in"/>
    </style:style>
    <style:style style:name="P60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50%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3" style:family="table-row">
      <style:table-row-properties style:min-row-height="0.6694in"/>
    </style:style>
    <style:style style:name="TableCell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min-row-height="0.4034in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50%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0.8333i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91" style:family="table-row">
      <style:table-row-properties style:min-row-height="0.6694in"/>
    </style:style>
    <style:style style:name="P92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6694in"/>
    </style:style>
    <style:style style:name="P98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Row103" style:family="table-row">
      <style:table-row-properties style:min-row-height="0.6694in"/>
    </style:style>
    <style:style style:name="P104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Row109" style:family="table-row">
      <style:table-row-properties style:min-row-height="0.6694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清單段落" style:list-style-name="LFO4" style:family="paragraph">
      <style:paragraph-properties fo:text-align="justify" fo:line-height="50%" fo:margin-left="0.2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2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5" style:family="table-row">
      <style:table-row-properties style:min-row-height="0.6694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50%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6" style:family="table-row">
      <style:table-row-properties style:min-row-height="0.6694in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list-style-name="LFO3" style:family="paragraph">
      <style:paragraph-properties fo:text-align="justify" fo:line-height="50%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50%"/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50%"/>
      <style:text-properties style:font-name="標楷體" style:font-name-asian="標楷體" style:font-name-complex="Times New Roman" style:font-size-complex="12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46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47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4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49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52" style:family="table-column">
      <style:table-column-properties style:column-width="0.5868in"/>
    </style:style>
    <style:style style:name="TableColumn153" style:family="table-column">
      <style:table-column-properties style:column-width="1.5722in"/>
    </style:style>
    <style:style style:name="TableColumn154" style:family="table-column">
      <style:table-column-properties style:column-width="0.6881in"/>
    </style:style>
    <style:style style:name="TableColumn155" style:family="table-column">
      <style:table-column-properties style:column-width="4.218in"/>
    </style:style>
    <style:style style:name="Table151" style:family="table">
      <style:table-properties style:width="7.0652in" fo:margin-left="0in" table:align="left"/>
    </style:style>
    <style:style style:name="TableRow156" style:family="table-row">
      <style:table-row-properties style:min-row-height="0.5118in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65" style:family="table-row">
      <style:table-row-properties style:min-row-height="8.8187in"/>
    </style:style>
    <style:style style:name="TableCell1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68" style:parent-style-name="內文" style:family="paragraph">
      <style:paragraph-properties fo:text-align="justify">
        <style:tab-stops>
          <style:tab-stop style:type="right" style:position="7.0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69" style:parent-style-name="內文" style:family="paragraph">
      <style:paragraph-properties fo:text-align="end">
        <style:tab-stops>
          <style:tab-stop style:type="left" style:position="2.9534in"/>
          <style:tab-stop style:type="right" style:position="7.0875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歷史學系研究生資格考試申請表</text:p>
      <text:p text:style-name="P8"/>
      <text:p text:style-name="P9">申請日期：中華民國<text:s text:c="4"/>年<text:s text:c="2"/><text:s text:c="2"/>月<text:s text:c="2"/>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級別</text:p>
          </table:table-cell>
          <table:table-cell table:style-name="TableCell33" table:number-columns-spanned="2">
            <text:p text:style-name="P34"><text:span text:style-name="T35">□</text:span><text:span text:style-name="T36"><text:s/></text:span><text:span text:style-name="T37">博</text:span><text:span text:style-name="T38"><text:s/></text:span><text:span text:style-name="T39">□</text:span><text:span text:style-name="T40"><text:s/></text:span><text:span text:style-name="T41">碩士班</text:span><text:span text:style-name="T42"><text:s text:c="4"/></text:span><text:span text:style-name="T43">年級</text:span></text:p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聯絡<text:line-break/>方式</text:p>
          </table:table-cell>
          <table:table-cell table:style-name="TableCell47">
            <text:p text:style-name="P48">電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□</text:span><text:span text:style-name="T54"><text:s/></text:span><text:span text:style-name="T55">已修習畢業學分之</text:span><text:span text:style-name="T56">2/3</text:span><text:span text:style-name="T57">學</text:span><text:span text:style-name="T58">分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E-mail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已</text:span><text:span text:style-name="T68">修畢</text:span><text:span text:style-name="T69"><text:s text:c="7"/></text:span><text:span text:style-name="T70"><text:s/></text:span><text:span text:style-name="T71">學</text:span><text:span text:style-name="T72">分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論文寫作計畫題目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指導教授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 table:number-rows-spanned="4">
            <text:p text:style-name="P84">申報科目與名稱</text:p>
          </table:table-cell>
          <table:covered-table-cell/>
          <table:table-cell table:style-name="TableCell85">
            <text:p text:style-name="P86">科目</text:p>
          </table:table-cell>
          <table:table-cell table:style-name="TableCell87" table:number-columns-spanned="6">
            <text:p text:style-name="P88"><text:span text:style-name="T89">名</text:span><text:span text:style-name="T90">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專史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斷代史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外國語文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考試方式</text:p>
          </table:table-cell>
          <table:covered-table-cell/>
          <table:table-cell table:style-name="TableCell112" table:number-columns-spanned="7">
            <text:list text:style-name="LFO4" text:continue-numbering="true">
              <text:list-item>
                <text:p text:style-name="P113"><text:span text:style-name="T114">電</text:span><text:span text:style-name="T115">腦打字作答：</text:span><text:span text:style-name="T116"><text:s text:c="17"/></text:span><text:span text:style-name="T117"><text:s text:c="2"/></text:span><text:span text:style-name="T118">輸</text:span><text:span text:style-name="T119">入法</text:span><text:span text:style-name="T120"><text:s text:c="4"/></text:span><text:span text:style-name="T121">□</text:span><text:span text:style-name="T122"><text:s/></text:span><text:span text:style-name="T123">手</text:span><text:span text:style-name="T124">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考試時段</text:p>
          </table:table-cell>
          <table:covered-table-cell/>
          <table:table-cell table:style-name="TableCell128" table:number-columns-spanned="7">
            <text:p text:style-name="P129"><text:span text:style-name="T130">□</text:span><text:span text:style-name="T131">上午</text:span><text:span text:style-name="T132"><text:s/>(09:00-12:00) <text:s/></text:span><text:span text:style-name="T133">□</text:span><text:span text:style-name="T134">下午</text:span><text:span text:style-name="T135"><text:s/>(13:30-16: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書單審核結果</text:p>
          </table:table-cell>
          <table:covered-table-cell/>
          <table:table-cell table:style-name="TableCell139" table:number-columns-spanned="3">
            <text:list text:style-name="LFO3" text:continue-numbering="true">
              <text:list-item>
                <text:p text:style-name="P140">通過<text:s/>□<text:s/>不通過</text:p>
              </text:list-item>
            </text:list>
          </table:table-cell>
          <table:covered-table-cell/>
          <table:covered-table-cell/>
          <table:table-cell table:style-name="TableCell141">
            <text:p text:style-name="P142">指導教授簽章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</table:table>
      <text:p text:style-name="P145">注意事項：</text:p>
      <text:list text:style-name="LFO2" text:continue-numbering="true">
        <text:list-item>
          <text:p text:style-name="P146">博、碩士生須修習畢業學分2/3以上(含)學分，始得申請資格考試。應考學生應與指導教授商議考試科目與書單內容後，於每學期開學後一星期內，持指導教授簽字同意之書單向研究部辦公室申請考試。</text:p>
        </text:list-item>
        <text:list-item>
          <text:p text:style-name="P147">碩士班研究生須於畢業學位論文相關之斷代史或專史，擇一筆試。博士班研究生須於畢業學位論文相關之斷代史及專史，接受兩科筆試，考試成績70分以上(含)為及格。未通過者，需重新考試，惟第三次以上(含)之相關費用須由學生自付。</text:p>
        </text:list-item>
        <text:list-item>
          <text:p text:style-name="P148">資格考每科考試時間以三小時為度，得以手寫或電腦文書作答。特殊考生及外籍生得視需要延長應試時間。</text:p>
        </text:list-item>
        <text:list-item>
          <text:p text:style-name="P149">申請資格考之書單，請依照論文寫作格式，填寫於下頁之「資格考試書單」。</text:p>
        </text:list-item>
      </text:list>
      <text:soft-page-break/>
      <text:p text:style-name="P150">資格考試書單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科目</text:p>
          </table:table-cell>
          <table:table-cell table:style-name="TableCell159">
            <text:p text:style-name="P160">□專史 <text:s/>□斷代史</text:p>
          </table:table-cell>
          <table:table-cell table:style-name="TableCell161">
            <text:p text:style-name="P162">名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</table:table>
      <text:p text:style-name="P168"/>
      <text:p text:style-name="P169"><text:span text:style-name="T170">指導</text:span><text:span text:style-name="T171">教授簽章：</text:span><text:span text:style-name="T1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表</text:span><text:span text:style-name="T5">格不足，請自行延</text:span><text:span text:style-name="T6">伸</text:span><text:span text:style-name="T7">)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姚政志</dc:creator>
    <meta:creation-date>2021-11-18T02:12:00Z</meta:creation-date>
    <dc:date>2021-11-18T02:12:00Z</dc:date>
    <meta:print-date>2021-11-18T02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21" meta:row-count="4" meta:non-whitespace-character-count="530"/>
  </office:meta>
</office:document-meta>
</file>