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style:font-name-complex="Times New Roman" fo:font-size="20pt" style:font-size-asian="20pt" style:font-size-complex="20pt"/>
    </style:style>
    <style:style style:name="P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 style:font-size-complex="12pt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6125in"/>
    </style:style>
    <style:style style:name="TableColumn11" style:family="table-column">
      <style:table-column-properties style:column-width="0.325in"/>
    </style:style>
    <style:style style:name="TableColumn12" style:family="table-column">
      <style:table-column-properties style:column-width="0.2659in"/>
    </style:style>
    <style:style style:name="TableColumn13" style:family="table-column">
      <style:table-column-properties style:column-width="1.0423in"/>
    </style:style>
    <style:style style:name="TableColumn14" style:family="table-column">
      <style:table-column-properties style:column-width="0.0083in"/>
    </style:style>
    <style:style style:name="TableColumn15" style:family="table-column">
      <style:table-column-properties style:column-width="0.4798in"/>
    </style:style>
    <style:style style:name="TableColumn16" style:family="table-column">
      <style:table-column-properties style:column-width="0.2986in"/>
    </style:style>
    <style:style style:name="TableColumn17" style:family="table-column">
      <style:table-column-properties style:column-width="0.8513in"/>
    </style:style>
    <style:style style:name="TableColumn18" style:family="table-column">
      <style:table-column-properties style:column-width="0.5152in"/>
    </style:style>
    <style:style style:name="TableColumn19" style:family="table-column">
      <style:table-column-properties style:column-width="2.0763in"/>
    </style:style>
    <style:style style:name="Table8" style:family="table">
      <style:table-properties style:width="7.0652in" fo:margin-left="0in" table:align="center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5" style:family="table-row">
      <style:table-row-properties style:min-row-height="0.3958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3958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61" style:family="table-row">
      <style:table-row-properties style:min-row-height="0.3659in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name-complex="Times New Roman" fo:letter-spacing="-0.0055in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388in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7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493in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666in"/>
    </style:style>
    <style:style style:name="T8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0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666in"/>
    </style:style>
    <style:style style:name="T11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2" style:family="table-row">
      <style:table-row-properties style:min-row-height="0.3416in"/>
    </style:style>
    <style:style style:name="TableCell12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7" style:family="table-row">
      <style:table-row-properties style:min-row-height="0.4034in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="Times New Roman" style:font-name-asian="標楷體" style:font-name-complex="Times New Roman" style:text-scale="95%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text-scale="95%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text-scale="95%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text-scale="95%" style:letter-kerning="false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text-scale="95%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4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15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1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64" style:family="table-row">
      <style:table-row-properties style:min-row-height="0.3638in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Times New Roman" style:font-name-asian="標楷體" style:font-name-complex="Times New Roman" fo:letter-spacing="0.0208in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0.0208in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letter-spacing="0.0208in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0.0208in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72" style:family="table-row">
      <style:table-row-properties style:min-row-height="1.9645in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75" style:family="table-row">
      <style:table-row-properties style:min-row-height="0.2729in"/>
    </style:style>
    <style:style style:name="TableCell1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0.1083in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80" style:family="table-row">
      <style:table-row-properties style:min-row-height="1.5631in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83" style:family="table-row">
      <style:table-row-properties style:min-row-height="0.5902in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92" style:family="table-row">
      <style:table-row-properties style:min-row-height="0.6395in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08" style:family="table-row">
      <style:table-row-properties style:min-row-height="0.5902in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start"/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1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國立政治大學歷史學系研究生簽准休學申請表</text:p>
      <text:p text:style-name="P6"/>
      <text:p text:style-name="P7">申請日期：中華民國<text:s text:c="3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申請人</text:p>
          </table:table-cell>
          <table:table-cell table:style-name="TableCell23" table:number-columns-spanned="2">
            <text:p text:style-name="P24">中文姓名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學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年級</text:p>
          </table:table-cell>
          <table:table-cell table:style-name="TableCell33">
            <text:p text:style-name="P34"><text:span text:style-name="T35">□</text:span><text:span text:style-name="T36">博</text:span><text:span text:style-name="T37"><text:s/></text:span><text:span text:style-name="T38">□</text:span><text:span text:style-name="T39">碩士</text:span><text:span text:style-name="T40">班</text:span><text:span text:style-name="T41"><text:s/></text:span><text:span text:style-name="T42"><text:s text:c="3"/></text:span><text:span text:style-name="T43">年</text:span><text:span text:style-name="T44">級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>地<text:s text:c="4"/>址</text:p>
          </table:table-cell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>E-mail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修業成績</text:p>
          </table:table-cell>
          <table:table-cell table:style-name="TableCell64" table:number-columns-spanned="2">
            <text:p text:style-name="P65"><text:span text:style-name="T66">已</text:span><text:span text:style-name="T67">修學分</text:span><text:span text:style-name="T68"><text:line-break/></text:span><text:span text:style-name="T69">(</text:span><text:span text:style-name="T70">檢</text:span><text:span text:style-name="T71">附成績單</text:span><text:span text:style-name="T72">)</text:span></text:p>
          </table:table-cell>
          <table:covered-table-cell/>
          <table:table-cell table:style-name="TableCell73" table:number-columns-spanned="4">
            <text:p text:style-name="P74"><text:span text:style-name="T75"><text:s text:c="4"/></text:span><text:span text:style-name="T76">學</text:span><text:span text:style-name="T77">分</text:span>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平均成績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資格考</text:p>
          </table:table-cell>
          <table:covered-table-cell/>
          <table:table-cell table:style-name="TableCell86" table:number-columns-spanned="4">
            <text:p text:style-name="P87"><text:span text:style-name="T88">□</text:span><text:span text:style-name="T89">通過</text:span><text:span text:style-name="T90"><text:s/></text:span><text:span text:style-name="T91">□</text:span><text:span text:style-name="T92">未</text:span><text:span text:style-name="T93">通過</text:span><text:span text:style-name="T94"><text:s/></text:span><text:span text:style-name="T95"><text:line-break/></text:span><text:span text:style-name="T96">□</text:span><text:span text:style-name="T97">尚</text:span><text:span text:style-name="T98">未考試</text:span></text:p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><text:span text:style-name="T101">博</text:span><text:span text:style-name="T102">士班第二外語能力</text:span><text:span text:style-name="T103"><text:line-break/></text:span><text:span text:style-name="T104">(</text:span><text:span text:style-name="T105">檢</text:span><text:span text:style-name="T106">附證明文件</text:span><text:span text:style-name="T107">)</text:span></text:p>
          </table:table-cell>
          <table:covered-table-cell/>
          <table:covered-table-cell/>
          <table:table-cell table:style-name="TableCell108">
            <text:p text:style-name="P109"><text:span text:style-name="T110">□</text:span><text:span text:style-name="T111">通過</text:span><text:span text:style-name="T112"><text:s/></text:span><text:span text:style-name="T113">□</text:span><text:span text:style-name="T114">未</text:span><text:span text:style-name="T115">通過</text:span><text:span text:style-name="T116"><text:s/></text:span><text:span text:style-name="T117"><text:line-break/></text:span><text:span text:style-name="T118">□</text:span><text:span text:style-name="T119">尚</text:span><text:span text:style-name="T120">未</text:span><text:span text:style-name="T121">檢定</text:span></text:p>
          </table:table-cell>
        </table:table-row>
        <table:table-row table:style-name="TableRow122">
          <table:table-cell table:style-name="TableCell123" table:number-columns-spanned="4">
            <text:p text:style-name="P124"><text:span text:style-name="T125">論文</text:span><text:span text:style-name="T126">寫作計畫</text:span><text:span text:style-name="T127">審查</text:span></text:p>
          </table:table-cell>
          <table:covered-table-cell/>
          <table:covered-table-cell/>
          <table:covered-table-cell/>
          <table:table-cell table:style-name="TableCell128" table:number-columns-spanned="7">
            <text:p text:style-name="P129"><text:span text:style-name="T130">□</text:span><text:span text:style-name="T131">已</text:span><text:span text:style-name="T132">通過</text:span><text:span text:style-name="T133"><text:s text:c="2"/></text:span><text:span text:style-name="T134">□</text:span><text:span text:style-name="T135">尚</text:span><text:span text:style-name="T136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申</text:span><text:span text:style-name="T141">請簽准</text:span><text:span text:style-name="T142">延長</text:span><text:span text:style-name="T143">休學期</text:span><text:span text:style-name="T144">間</text:span><text:span text:style-name="T145"><text:line-break/></text:span><text:span text:style-name="T146">(</text:span><text:span text:style-name="T147">至</text:span><text:span text:style-name="T148">多</text:span><text:span text:style-name="T149">2</text:span><text:span text:style-name="T150">學</text:span><text:span text:style-name="T151">期</text:span><text:span text:style-name="T152">)</text:span></text:p>
          </table:table-cell>
          <table:covered-table-cell/>
          <table:covered-table-cell/>
          <table:covered-table-cell/>
          <table:table-cell table:style-name="TableCell153" table:number-columns-spanned="7">
            <text:p text:style-name="P154"><text:span text:style-name="T155"><text:s text:c="4"/></text:span><text:span text:style-name="T156">學年度第</text:span><text:span text:style-name="T157"><text:s text:c="2"/></text:span><text:span text:style-name="T158"><text:s text:c="2"/></text:span><text:span text:style-name="T159">學期起至</text:span><text:span text:style-name="T160"><text:s text:c="3"/></text:span><text:span text:style-name="T161">學年度第</text:span><text:span text:style-name="T162"><text:s text:c="4"/></text:span><text:span text:style-name="T163">學期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1">
            <text:p text:style-name="P166"><text:span text:style-name="T167">詳述</text:span><text:span text:style-name="T168">申請簽准</text:span><text:span text:style-name="T169">延長</text:span><text:span text:style-name="T170">休學之理</text:span><text:span text:style-name="T171"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1">
            <text:p text:style-name="P177"><text:span text:style-name="T178">指導教授意</text:span><text:span text:style-name="T179">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申請人簽章</text:p>
          </table:table-cell>
          <table:covered-table-cell/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指導教授簽章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系所審核</text:p>
          </table:table-cell>
          <table:covered-table-cell/>
          <table:table-cell table:style-name="TableCell195" table:number-columns-spanned="9">
            <text:p text:style-name="P196"><text:span text:style-name="T197">已註</text:span><text:span text:style-name="T198">冊</text:span><text:span text:style-name="T199"><text:s text:c="4"/></text:span><text:span text:style-name="T200">學期</text:span><text:span text:style-name="T201">，休學</text:span><text:span text:style-name="T202"><text:s text:c="4"/></text:span><text:span text:style-name="T203">學期，</text:span><text:span text:style-name="T204">修畢</text:span><text:span text:style-name="T205"><text:s text:c="4"/></text:span><text:span text:style-name="T206">學</text:span><text:span text:style-name="T20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承辦人簽章</text:p>
          </table:table-cell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單位主管簽章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master-styles>
    <style:master-page style:name="MP0" style:page-layout-name="PL0">
      <style:footer>
        <text:p text:style-name="P2"><text:span text:style-name="T3">(</text:span><text:span text:style-name="T4">表格不足，請自行延伸</text:span><text:span text:style-name="T5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3T01:40:00Z</meta:creation-date>
    <dc:date>2024-12-13T01:40:00Z</dc:date>
    <meta:print-date>2019-03-12T03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