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0.5222in"/>
    </style:style>
    <style:style style:name="TableColumn17" style:family="table-column">
      <style:table-column-properties style:column-width="2.1361in"/>
    </style:style>
    <style:style style:name="Table8" style:family="table">
      <style:table-properties style:width="7.0652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958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958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3826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826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902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5277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125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125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2.6715in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政治大學107學年度第2學期歷史學系研究部簽准休學申請表</text:p>
      <text:p text:style-name="P6"/>
      <text:p text:style-name="P7">申請日期：中華民國108年3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<text:span text:style-name="T33">□</text:span><text:span text:style-name="T34">博</text:span><text:span text:style-name="T35"><text:s/></text:span><text:span text:style-name="T36">□</text:span><text:span text:style-name="T37">碩士</text:span><text:span text:style-name="T38">班</text:span><text:span text:style-name="T39"><text:s/></text:span><text:span text:style-name="T40"><text:s text:c="3"/></text:span><text:span text:style-name="T41">年</text:span><text:span text:style-name="T42">級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地<text:s text:c="4"/>址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修業成績</text:p>
          </table:table-cell>
          <table:table-cell table:style-name="TableCell64" table:number-columns-spanned="2">
            <text:p text:style-name="P65"><text:span text:style-name="T66">已</text:span><text:span text:style-name="T67">修學分</text:span><text:span text:style-name="T68"><text:line-break/></text:span><text:span text:style-name="T69">(</text:span><text:span text:style-name="T70">檢</text:span><text:span text:style-name="T71">附成績單</text:span><text:span text:style-name="T72">)</text:span></text:p>
          </table:table-cell>
          <table:covered-table-cell/>
          <table:table-cell table:style-name="TableCell73" table:number-columns-spanned="3">
            <text:p text:style-name="P74"><text:span text:style-name="T75"><text:s text:c="4"/></text:span><text:span text:style-name="T76">學</text:span><text:span text:style-name="T77">分</text:span></text:p>
          </table:table-cell>
          <table:covered-table-cell/>
          <table:covered-table-cell/>
          <table:table-cell table:style-name="TableCell78" table:number-columns-spanned="2">
            <text:p text:style-name="P79">平均成績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資格考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通過</text:span><text:span text:style-name="T90"><text:s/></text:span><text:span text:style-name="T91">□</text:span><text:span text:style-name="T92">未</text:span><text:span text:style-name="T93">通過</text:span><text:span text:style-name="T94"><text:s/></text:span><text:span text:style-name="T95"><text:line-break/></text:span><text:span text:style-name="T96">□</text:span><text:span text:style-name="T97">尚</text:span><text:span text:style-name="T98">未考試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博</text:span><text:span text:style-name="T102">士班第二外語能力</text:span><text:span text:style-name="T103"><text:line-break/></text:span><text:span text:style-name="T104">(</text:span><text:span text:style-name="T105">檢</text:span><text:span text:style-name="T106">附證明文件</text:span><text:span text:style-name="T107">)</text:span></text:p>
          </table:table-cell>
          <table:covered-table-cell/>
          <table:table-cell table:style-name="TableCell108">
            <text:p text:style-name="P109"><text:span text:style-name="T110">□</text:span><text:span text:style-name="T111">通過</text:span><text:span text:style-name="T112"><text:s/></text:span><text:span text:style-name="T113">□</text:span><text:span text:style-name="T114">未</text:span><text:span text:style-name="T115">通過</text:span><text:span text:style-name="T116"><text:s/></text:span><text:span text:style-name="T117"><text:line-break/></text:span><text:span text:style-name="T118">□</text:span><text:span text:style-name="T119">尚</text:span><text:span text:style-name="T120">未</text:span><text:span text:style-name="T121">檢定</text:span>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論文</text:span><text:span text:style-name="T126">寫作計畫</text:span><text:span text:style-name="T127">審查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□</text:span><text:span text:style-name="T131">已</text:span><text:span text:style-name="T132">通過</text:span><text:span text:style-name="T133"><text:s text:c="2"/></text:span><text:span text:style-name="T134">□</text:span><text:span text:style-name="T135">尚</text:span><text:span text:style-name="T136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申</text:span><text:span text:style-name="T141">請簽准休學學期</text:span><text:span text:style-name="T142"><text:line-break/></text:span><text:span text:style-name="T143">(</text:span><text:span text:style-name="T144">至</text:span><text:span text:style-name="T145">多</text:span><text:span text:style-name="T146">2</text:span><text:span text:style-name="T147">學</text:span><text:span text:style-name="T148">期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<text:s text:c="4"/></text:span><text:span text:style-name="T153">學年度第</text:span><text:span text:style-name="T154"><text:s text:c="2"/></text:span><text:span text:style-name="T155"><text:s text:c="2"/></text:span><text:span text:style-name="T156">學期起至</text:span><text:span text:style-name="T157"><text:s text:c="3"/></text:span><text:span text:style-name="T158">學年度第</text:span><text:span text:style-name="T159"><text:s text:c="4"/></text:span><text:span text:style-name="T160">學期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詳述</text:span><text:span text:style-name="T165">申請簽准休學之理</text:span><text:span text:style-name="T16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請人簽章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指導教授簽章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系所審核</text:p>
          </table:table-cell>
          <table:covered-table-cell/>
          <table:table-cell table:style-name="TableCell182" table:number-columns-spanned="7">
            <text:p text:style-name="P183"><text:span text:style-name="T184">已註</text:span><text:span text:style-name="T185">冊</text:span><text:span text:style-name="T186"><text:s text:c="4"/></text:span><text:span text:style-name="T187">學期</text:span><text:span text:style-name="T188">，休學</text:span><text:span text:style-name="T189"><text:s text:c="4"/></text:span><text:span text:style-name="T190">學期，</text:span><text:span text:style-name="T191">修畢</text:span><text:span text:style-name="T192"><text:s text:c="4"/></text:span><text:span text:style-name="T193">學</text:span><text:span text:style-name="T1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承辦人簽章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單位主管簽章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(</text:span><text:span text:style-name="T4">表格不足，請自行延伸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9T02:43:00Z</meta:creation-date>
    <dc:date>2019-04-29T02:43:00Z</dc:date>
    <meta:print-date>2019-03-12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