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4111in" fo:margin-left="0.1743in" style:page-number="1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letter-spacing="0.0069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letter-spacing="0.0069i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letter-spacing="0.0069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letter-spacing="0.0069in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letter-spacing="0.0076i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letter-spacing="0.009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" style:parent-style-name="內文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12" style:parent-style-name="內文" style:family="paragraph">
      <style:paragraph-properties style:punctuation-wrap="simple" fo:text-align="end" fo:line-height="0.2083in" fo:margin-right="0.075in"/>
    </style:style>
    <style:style style:name="TableColumn114" style:family="table-column">
      <style:table-column-properties style:column-width="0.3756in" style:use-optimal-column-width="false"/>
    </style:style>
    <style:style style:name="TableColumn115" style:family="table-column">
      <style:table-column-properties style:column-width="0.6965in" style:use-optimal-column-width="false"/>
    </style:style>
    <style:style style:name="TableColumn116" style:family="table-column">
      <style:table-column-properties style:column-width="0.6534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0.0972in" style:use-optimal-column-width="false"/>
    </style:style>
    <style:style style:name="TableColumn120" style:family="table-column">
      <style:table-column-properties style:column-width="1.3444in" style:use-optimal-column-width="false"/>
    </style:style>
    <style:style style:name="TableColumn121" style:family="table-column">
      <style:table-column-properties style:column-width="0.375in" style:use-optimal-column-width="false"/>
    </style:style>
    <style:style style:name="TableColumn122" style:family="table-column">
      <style:table-column-properties style:column-width="0.1555in" style:use-optimal-column-width="false"/>
    </style:style>
    <style:style style:name="TableColumn123" style:family="table-column">
      <style:table-column-properties style:column-width="0.3763in" style:use-optimal-column-width="false"/>
    </style:style>
    <style:style style:name="TableColumn124" style:family="table-column">
      <style:table-column-properties style:column-width="0.3111in" style:use-optimal-column-width="false"/>
    </style:style>
    <style:style style:name="TableColumn125" style:family="table-column">
      <style:table-column-properties style:column-width="1.4451in" style:use-optimal-column-width="false"/>
    </style:style>
    <style:style style:name="Table113" style:family="table">
      <style:table-properties style:width="7.5805in" fo:margin-left="0.0104in" table:align="left"/>
    </style:style>
    <style:style style:name="TableRow126" style:family="table-row">
      <style:table-row-properties style:row-height="0.7638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129" style:parent-style-name="TableParagraph" style:family="paragraph">
      <style:paragraph-properties style:punctuation-wrap="simple" fo:margin-left="0.0638in">
        <style:tab-stops>
          <style:tab-stop style:type="left" style:position="0.416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6" style:parent-style-name="TableParagraph" style:family="paragraph">
      <style:paragraph-properties style:punctuation-wrap="simple" fo:margin-top="0.0076in" fo:line-height="0.1666in"/>
    </style:style>
    <style:style style:name="P137" style:parent-style-name="TableParagraph" style:family="paragraph">
      <style:paragraph-properties style:punctuation-wrap="simple" fo:margin-left="0.070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/>
    </style:style>
    <style:style style:name="P138" style:parent-style-name="TableParagraph" style:family="paragraph">
      <style:paragraph-properties style:punctuation-wrap="simple" fo:line-height="0.25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146" style:parent-style-name="TableParagraph" style:family="paragraph">
      <style:paragraph-properties style:punctuation-wrap="simple" fo:text-align="end" fo:margin-right="0.2687in"/>
      <style:text-properties style:font-name="標楷體" style:font-name-asian="標楷體" style:font-name-complex="標楷體"/>
    </style:style>
    <style:style style:name="P147" style:parent-style-name="TableParagraph" style:family="paragraph">
      <style:paragraph-properties style:punctuation-wrap="simple" fo:text-align="end" fo:line-height="0.25in" fo:margin-right="0.2687in">
        <style:tab-stops>
          <style:tab-stop style:type="left" style:position="1.7493in"/>
        </style:tab-stops>
      </style:paragraph-properties>
      <style:text-properties style:font-name="標楷體" style:font-name-asian="標楷體" style:font-name-complex="標楷體"/>
    </style:style>
    <style:style style:name="P148" style:parent-style-name="TableParagraph" style:family="paragraph">
      <style:paragraph-properties style:punctuation-wrap="simple" fo:text-align="end" fo:line-height="0.25in" fo:margin-right="0.2687in">
        <style:tab-stops>
          <style:tab-stop style:type="left" style:position="1.999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row-height="0.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13in" fo:line-height="0.0694in"/>
      <style:text-properties fo:font-size="5pt" style:font-size-asian="5pt" style:font-size-complex="5pt"/>
    </style:style>
    <style:style style:name="P157" style:parent-style-name="TableParagraph" style:family="paragraph">
      <style:paragraph-properties style:punctuation-wrap="simple" fo:margin-left="0.0638in">
        <style:tab-stops>
          <style:tab-stop style:type="left" style:position="0.4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Row162" style:family="table-row">
      <style:table-row-properties style:row-height="1.0069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165" style:parent-style-name="TableParagraph" style:family="paragraph">
      <style:paragraph-properties style:punctuation-wrap="simple" fo:margin-left="0.063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/>
    </style:style>
    <style:style style:name="P166" style:parent-style-name="TableParagraph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1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8" style:parent-style-name="TableParagraph" style:family="paragraph">
      <style:paragraph-properties style:punctuation-wrap="simple" fo:margin-left="0.0638in">
        <style:tab-stops>
          <style:tab-stop style:type="left" style:position="0.41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02in" fo:line-height="0.0833in"/>
      <style:text-properties fo:font-size="6pt" style:font-size-asian="6pt" style:font-size-complex="6pt"/>
    </style:style>
    <style:style style:name="P17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6" style:parent-style-name="TableParagraph" style:family="paragraph">
      <style:paragraph-properties style:punctuation-wrap="simple" fo:text-align="justify" fo:line-height="0.25in" fo:margin-left="0.0708in" fo:margin-right="0.064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0" style:parent-style-name="TableParagraph" style:family="paragraph">
      <style:paragraph-properties style:punctuation-wrap="simple" fo:margin-top="0.0055in" fo:line-height="0.1388in"/>
      <style:text-properties fo:font-size="10pt" style:font-size-asian="10pt" style:font-size-complex="10pt"/>
    </style:style>
    <style:style style:name="P191" style:parent-style-name="TableParagraph" style:family="paragraph">
      <style:paragraph-properties style:punctuation-wrap="simple" fo:line-height="0.25in" fo:margin-left="0.2375in" fo:margin-right="0.1923in" fo:text-indent="-0.1666in">
        <style:tab-stops/>
      </style:paragraph-properties>
      <style:text-properties style:font-name="標楷體" style:font-name-asian="標楷體" style:font-name-complex="標楷體"/>
    </style:style>
    <style:style style:name="P192" style:parent-style-name="TableParagraph" style:family="paragraph">
      <style:paragraph-properties style:punctuation-wrap="simple" fo:line-height="0.2333in" fo:margin-left="0.0708in">
        <style:tab-stops/>
      </style:paragraph-properties>
      <style:text-properties style:font-name="標楷體" style:font-name-asian="標楷體" style:font-name-complex="標楷體"/>
    </style:style>
    <style:style style:name="P193" style:parent-style-name="TableParagraph" style:family="paragraph">
      <style:paragraph-properties style:punctuation-wrap="simple" fo:line-height="0.25in" fo:margin-left="0.07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row-height="0.87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048in" fo:margin-left="0.063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/>
    </style:style>
    <style:style style:name="P198" style:parent-style-name="TableParagraph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1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0" style:parent-style-name="TableParagraph" style:family="paragraph">
      <style:paragraph-properties style:punctuation-wrap="simple" fo:margin-left="0.0638in">
        <style:tab-stops>
          <style:tab-stop style:type="left" style:position="0.416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076in" fo:margin-left="0.0708in">
        <style:tab-stops>
          <style:tab-stop style:type="left" style:position="1.8333in"/>
        </style:tab-stops>
      </style:paragraph-properties>
      <style:text-properties style:font-name="標楷體" style:font-name-asian="標楷體" style:font-name-complex="標楷體"/>
    </style:style>
    <style:style style:name="P206" style:parent-style-name="TableParagraph" style:family="paragraph">
      <style:paragraph-properties style:punctuation-wrap="simple" fo:margin-top="0.0333in" fo:margin-left="1.2375in">
        <style:tab-stops>
          <style:tab-stop style:type="left" style:position="1.6666in"/>
          <style:tab-stop style:type="left" style:position="3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TableParagraph" style:family="paragraph">
      <style:paragraph-properties style:punctuation-wrap="simple" fo:margin-top="0.0333in" fo:margin-left="0.0708in">
        <style:tab-stops>
          <style:tab-stop style:type="left" style:position="1.833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TableParagraph" style:family="paragraph">
      <style:paragraph-properties style:punctuation-wrap="simple" fo:margin-top="0.0333in" fo:margin-left="0.0708in">
        <style:tab-stops>
          <style:tab-stop style:type="left" style:position="1.8333in"/>
        </style:tab-stops>
      </style:paragraph-properties>
    </style:style>
    <style:style style:name="P220" style:parent-style-name="TableParagraph" style:family="paragraph">
      <style:paragraph-properties style:punctuation-wrap="simple" fo:margin-top="0.0333in" fo:margin-left="0.0708in">
        <style:tab-stops>
          <style:tab-stop style:type="left" style:position="1.8333in"/>
        </style:tab-stops>
      </style:paragraph-properties>
    </style:style>
    <style:style style:name="TableRow221" style:family="table-row">
      <style:table-row-properties style:row-height="0.5986in" style:use-optimal-row-height="false"/>
    </style:style>
    <style:style style:name="TableCell222" style:family="table-cell">
      <style:table-cell-properties fo:border-top="0.0069in solid #000000" fo:border-left="0.0208in solid #000000" fo:border-bottom="0.0416in solid #000000" fo:border-right="0.0069in solid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02in" fo:line-height="0.1041in"/>
      <style:text-properties fo:font-size="7.5pt" style:font-size-asian="7.5pt" style:font-size-complex="7.5pt"/>
    </style:style>
    <style:style style:name="P2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" style:parent-style-name="TableParagraph" style:family="paragraph">
      <style:paragraph-properties style:punctuation-wrap="simple" fo:margin-left="0.063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/>
    </style:style>
    <style:style style:name="P226" style:parent-style-name="TableParagraph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2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" style:parent-style-name="TableParagraph" style:family="paragraph">
      <style:paragraph-properties style:punctuation-wrap="simple" fo:margin-left="0.0638in">
        <style:tab-stops>
          <style:tab-stop style:type="left" style:position="0.416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line-height="0.2076in" fo:margin-left="0.0708in">
        <style:tab-stops/>
      </style:paragraph-properties>
      <style:text-properties style:font-name="標楷體" style:font-name-asian="標楷體" style:font-name-complex="標楷體"/>
    </style:style>
    <style:style style:name="P235" style:parent-style-name="TableParagraph" style:family="paragraph">
      <style:paragraph-properties style:punctuation-wrap="simple" fo:line-height="0.25in" fo:margin-left="0.07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Row241" style:family="table-row">
      <style:table-row-properties style:row-height="0.784in" style:use-optimal-row-height="false"/>
    </style:style>
    <style:style style:name="P242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</style:tab-stops>
      </style:paragraph-properties>
    </style:style>
    <style:style style:name="P243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</style:tab-stops>
      </style:paragraph-properties>
    </style:style>
    <style:style style:name="TableCell24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2076in" fo:margin-left="0.0708in">
        <style:tab-stops/>
      </style:paragraph-properties>
      <style:text-properties style:font-name="標楷體" style:font-name-asian="標楷體" style:font-name-complex="標楷體"/>
    </style:style>
    <style:style style:name="P246" style:parent-style-name="TableParagraph" style:family="paragraph">
      <style:paragraph-properties style:punctuation-wrap="simple" fo:margin-top="0.0166in" fo:line-height="0.25in" fo:margin-left="0.0708in" fo:margin-right="0.129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416in solid #000000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end" fo:margin-right="0.202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row-height="1.7923in" style:use-optimal-row-height="false"/>
    </style:style>
    <style:style style:name="TableCell255" style:family="table-cell">
      <style:table-cell-properties fo:border-top="0.0416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line-height="0.218in" fo:margin-left="0.98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257" style:parent-style-name="TableParagraph" style:family="paragraph">
      <style:paragraph-properties style:punctuation-wrap="simple" fo:line-height="0.25in" fo:margin-left="0.0638in">
        <style:tab-stops>
          <style:tab-stop style:type="left" style:position="2.75in"/>
          <style:tab-stop style:type="left" style:position="3.0833in"/>
        </style:tab-stops>
      </style:paragraph-properties>
      <style:text-properties style:font-name="標楷體" style:font-name-asian="標楷體" style:font-name-complex="標楷體"/>
    </style:style>
    <style:style style:name="P258" style:parent-style-name="TableParagraph" style:family="paragraph">
      <style:paragraph-properties style:punctuation-wrap="simple" fo:text-align="center" fo:line-height="0.25in" fo:margin-right="1.0965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/>
    </style:style>
    <style:style style:name="P259" style:parent-style-name="TableParagraph" style:family="paragraph">
      <style:paragraph-properties style:punctuation-wrap="simple" fo:text-align="center" fo:line-height="0.25in" fo:margin-right="0.7631in">
        <style:tab-stops>
          <style:tab-stop style:type="left" style:position="0.332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Row265" style:family="table-row">
      <style:table-row-properties style:row-height="0.6826in" style:use-optimal-row-height="false"/>
    </style:style>
    <style:style style:name="TableCell266" style:family="table-cell">
      <style:table-cell-properties fo:border-top="0.020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268" style:parent-style-name="TableParagraph" style:family="paragraph">
      <style:paragraph-properties style:punctuation-wrap="simple" fo:margin-left="0.4881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276" style:parent-style-name="TableParagraph" style:family="paragraph">
      <style:paragraph-properties style:punctuation-wrap="simple" fo:margin-left="0.38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288" style:parent-style-name="TableParagraph" style:family="paragraph">
      <style:paragraph-properties style:punctuation-wrap="simple" fo:margin-left="0.5145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296" style:parent-style-name="TableParagraph" style:family="paragraph">
      <style:paragraph-properties style:punctuation-wrap="simple" fo:text-align="center" fo:margin-left="0.0222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Row300" style:family="table-row">
      <style:table-row-properties style:row-height="0.6826in" style:use-optimal-row-height="false"/>
    </style:style>
    <style:style style:name="TableCell301" style:family="table-cell">
      <style:table-cell-properties fo:border-top="0.013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30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30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304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305" style:family="table-row">
      <style:table-row-properties style:row-height="1.2708in" style:use-optimal-row-height="false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3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2" style:parent-style-name="TableParagraph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313" style:parent-style-name="TableParagraph" style:family="paragraph">
      <style:paragraph-properties style:punctuation-wrap="simple" fo:margin-left="0.06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1944in" fo:margin-left="0.070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TableParagraph" style:family="paragraph">
      <style:paragraph-properties style:punctuation-wrap="simple" fo:margin-top="0.0347in" fo:line-height="115%" fo:margin-left="0.0708in" fo:margin-right="0.1743in" fo:text-indent="0.27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3" style:parent-style-name="內文" style:family="paragraph">
      <style:paragraph-properties style:punctuation-wrap="simple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5" style:parent-style-name="內文" style:family="paragraph">
      <style:paragraph-properties style:punctuation-wrap="simple" fo:margin-top="0.0062in" fo:line-height="0.0833in"/>
      <style:text-properties fo:font-size="6pt" style:font-size-asian="6pt" style:font-size-complex="6pt"/>
    </style:style>
    <style:style style:name="P45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6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6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6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63" style:parent-style-name="內文" style:family="paragraph">
      <style:paragraph-properties style:punctuation-wrap="simple" fo:text-align="end" fo:line-height="0.2118in" fo:margin-right="0.8069in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465" style:parent-style-name="預設段落字型" style:family="text">
      <style:text-properties fo:letter-spacing="-0.0006in"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letter-spacing="-0.0006in"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letter-spacing="0.0006in" fo:font-size="10pt" style:font-size-asian="10pt" style:font-size-complex="10pt"/>
    </style:style>
    <style:style style:name="T470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4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72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/>
    </style:style>
    <style:style style:name="T473" style:parent-style-name="預設段落字型" style:family="text">
      <style:text-properties style:font-name-asian="新細明體" fo:font-size="10pt" style:font-size-asian="10pt" style:font-size-complex="10pt"/>
    </style:style>
    <style:style style:name="T474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4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476" style:parent-style-name="內文" style:master-page-name="MP1" style:family="paragraph">
      <style:paragraph-properties fo:break-before="page" style:punctuation-wrap="simple" fo:margin-top="0.0069in" fo:line-height="0.0694in"/>
      <style:text-properties fo:font-size="5pt" style:font-size-asian="5pt" style:font-size-complex="5pt"/>
    </style:style>
    <style:style style:name="P498" style:parent-style-name="內文" style:family="paragraph">
      <style:paragraph-properties style:punctuation-wrap="simple" fo:line-height="0.3194in" fo:margin-left="1.104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P502" style:parent-style-name="內文" style:family="paragraph">
      <style:paragraph-properties style:punctuation-wrap="simple" fo:margin-top="0.0006in" fo:line-height="0.0972in"/>
      <style:text-properties fo:font-size="7pt" style:font-size-asian="7pt" style:font-size-complex="7pt"/>
    </style:style>
    <style:style style:name="P50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05" style:parent-style-name="標題1" style:family="paragraph">
      <style:paragraph-properties style:punctuation-wrap="simple" fo:line-height="0.2909in">
        <style:tab-stops>
          <style:tab-stop style:type="left" style:position="2.327in"/>
          <style:tab-stop style:type="left" style:position="4.6569in"/>
        </style:tab-stops>
      </style:paragraph-properties>
    </style:style>
    <style:style style:name="T506" style:parent-style-name="預設段落字型" style:family="text">
      <style:text-properties fo:letter-spacing="0.0006in"/>
    </style:style>
    <style:style style:name="T507" style:parent-style-name="預設段落字型" style:family="text">
      <style:text-properties fo:letter-spacing="0.0013in"/>
    </style:style>
    <style:style style:name="T508" style:parent-style-name="預設段落字型" style:family="text">
      <style:text-properties fo:letter-spacing="-0.0006in"/>
    </style:style>
    <style:style style:name="T509" style:parent-style-name="預設段落字型" style:family="text">
      <style:text-properties fo:letter-spacing="-0.0006in"/>
    </style:style>
    <style:style style:name="T510" style:parent-style-name="預設段落字型" style:family="text">
      <style:text-properties fo:letter-spacing="0.0006in"/>
    </style:style>
    <style:style style:name="T511" style:parent-style-name="預設段落字型" style:family="text">
      <style:text-properties fo:letter-spacing="-0.002in"/>
    </style:style>
    <style:style style:name="T512" style:parent-style-name="預設段落字型" style:family="text">
      <style:text-properties fo:letter-spacing="0.0006in"/>
    </style:style>
    <style:style style:name="T513" style:parent-style-name="預設段落字型" style:family="text">
      <style:text-properties fo:letter-spacing="-0.0006in"/>
    </style:style>
    <style:style style:name="T514" style:parent-style-name="預設段落字型" style:family="text">
      <style:text-properties fo:letter-spacing="0.0006in"/>
    </style:style>
    <style:style style:name="P515" style:parent-style-name="內文" style:family="paragraph">
      <style:paragraph-properties style:punctuation-wrap="simple" fo:margin-top="0.002in" fo:line-height="0.1527in"/>
      <style:text-properties fo:font-size="11pt" style:font-size-asian="11pt" style:font-size-complex="11pt"/>
    </style:style>
    <style:style style:name="P516" style:parent-style-name="內文" style:family="paragraph">
      <style:paragraph-properties style:punctuation-wrap="simple" fo:margin-left="0.0694in">
        <style:tab-stops>
          <style:tab-stop style:type="left" style:position="6.206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17" style:parent-style-name="內文" style:family="paragraph">
      <style:paragraph-properties style:punctuation-wrap="simple" fo:margin-top="0.002in" fo:line-height="0.1527in"/>
      <style:text-properties fo:font-size="11pt" style:font-size-asian="11pt" style:font-size-complex="11pt"/>
    </style:style>
    <style:style style:name="P518" style:parent-style-name="內文" style:family="paragraph">
      <style:paragraph-properties style:punctuation-wrap="simple" fo:line-height="144%" fo:margin-left="0.0694in" fo:margin-right="4.4312in" fo:text-indent="0.373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fo:letter-spacing="-0.0006in" style:text-scale="95%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letter-spacing="-0.0006in" style:text-scale="95%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26" style:parent-style-name="內文" style:family="paragraph">
      <style:paragraph-properties style:punctuation-wrap="simple" fo:margin-top="0.0048in" fo:line-height="0.0763in"/>
      <style:text-properties fo:font-size="5.5pt" style:font-size-asian="5.5pt" style:font-size-complex="5.5pt"/>
    </style:style>
    <style:style style:name="P52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4" style:parent-style-name="內文" style:family="paragraph">
      <style:paragraph-properties style:punctuation-wrap="simple" fo:margin-left="3.83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P538" style:parent-style-name="內文" style:family="paragraph">
      <style:paragraph-properties style:punctuation-wrap="simple" fo:margin-top="0.002in" fo:line-height="0.1527in"/>
      <style:text-properties fo:font-size="11pt" style:font-size-asian="11pt" style:font-size-complex="11pt"/>
    </style:style>
    <style:style style:name="P539" style:parent-style-name="內文" style:family="paragraph">
      <style:paragraph-properties style:punctuation-wrap="simple" fo:margin-left="0.9555in">
        <style:tab-stops>
          <style:tab-stop style:type="left" style:position="1.9937in"/>
          <style:tab-stop style:type="left" style:position="3.3236in"/>
          <style:tab-stop style:type="left" style:position="4.652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2" style:parent-style-name="內文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53" style:parent-style-name="本文" style:family="paragraph">
      <style:paragraph-properties style:punctuation-wrap="simple" fo:line-height="0.2361in"/>
    </style:style>
    <style:style style:name="T554" style:parent-style-name="預設段落字型" style:family="text">
      <style:text-properties style:font-name="標楷體" style:font-name-asian="標楷體" style:font-name-complex="標楷體" fo:letter-spacing="-0.0006in"/>
    </style:style>
    <style:style style:name="P55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0" style:parent-style-name="內文" style:family="paragraph">
      <style:paragraph-properties style:punctuation-wrap="simple" fo:margin-top="0.0083in" fo:line-height="0.1388in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678*" fo:start-indent="0in" fo:end-indent="0.3888in"/>
          <style:column style:rel-width="4787*" fo:start-indent="0.3888in" fo:end-indent="0in"/>
        </style:columns>
      </style:section-properties>
    </style:style>
    <style:style style:name="P561" style:parent-style-name="本文" style:family="paragraph">
      <style:paragraph-properties style:punctuation-wrap="simple" fo:line-height="0.2361in" fo:margin-left="0.1986in">
        <style:tab-stops/>
      </style:paragraph-properties>
    </style:style>
    <style:style style:name="T562" style:parent-style-name="預設段落字型" style:family="text">
      <style:text-properties style:font-relief="engraved" fo:color="#E5E5E5" style:text-scale="95%"/>
    </style:style>
    <style:style style:name="T563" style:parent-style-name="預設段落字型" style:family="text">
      <style:text-properties style:font-relief="engraved" fo:color="#E5E5E5" fo:letter-spacing="-0.0006in" style:text-scale="95%"/>
    </style:style>
    <style:style style:name="T564" style:parent-style-name="預設段落字型" style:family="text">
      <style:text-properties style:font-relief="engraved" fo:color="#E5E5E5" style:text-scale="95%"/>
    </style:style>
    <style:style style:name="T565" style:parent-style-name="預設段落字型" style:family="text">
      <style:text-properties style:font-relief="engraved" fo:color="#E5E5E5" fo:letter-spacing="-0.0006in" style:text-scale="95%"/>
    </style:style>
    <style:style style:name="T566" style:parent-style-name="預設段落字型" style:family="text">
      <style:text-properties style:font-relief="engraved" fo:color="#E5E5E5" style:text-scale="95%"/>
    </style:style>
    <style:style style:name="T567" style:parent-style-name="預設段落字型" style:family="text">
      <style:text-properties style:font-relief="engraved" fo:color="#E5E5E5" fo:letter-spacing="-0.0006in" style:text-scale="95%"/>
    </style:style>
    <style:style style:name="T568" style:parent-style-name="預設段落字型" style:family="text">
      <style:text-properties style:font-relief="engraved" fo:color="#E5E5E5" style:text-scale="95%"/>
    </style:style>
    <style:style style:name="T569" style:parent-style-name="預設段落字型" style:family="text">
      <style:text-properties style:font-relief="engraved" fo:color="#E5E5E5" fo:letter-spacing="-0.0006in" style:text-scale="95%"/>
    </style:style>
    <style:style style:name="T570" style:parent-style-name="預設段落字型" style:family="text">
      <style:text-properties style:font-relief="engraved" fo:color="#E5E5E5" style:text-scale="95%"/>
    </style:style>
    <style:style style:name="T571" style:parent-style-name="預設段落字型" style:family="text">
      <style:text-properties style:font-relief="engraved" fo:color="#E5E5E5" fo:letter-spacing="-0.0006in" style:text-scale="95%"/>
    </style:style>
    <style:style style:name="T572" style:parent-style-name="預設段落字型" style:family="text">
      <style:text-properties style:font-relief="engraved" fo:color="#E5E5E5" style:text-scale="95%"/>
    </style:style>
    <style:style style:name="T573" style:parent-style-name="預設段落字型" style:family="text">
      <style:text-properties style:font-relief="engraved" fo:color="#E5E5E5" fo:letter-spacing="-0.0006in" style:text-scale="95%"/>
    </style:style>
    <style:style style:name="T574" style:parent-style-name="預設段落字型" style:family="text">
      <style:text-properties style:font-relief="engraved" fo:color="#E5E5E5" style:text-scale="95%"/>
    </style:style>
    <style:style style:name="T575" style:parent-style-name="預設段落字型" style:family="text">
      <style:text-properties style:font-relief="engraved" fo:color="#E5E5E5" fo:letter-spacing="-0.0006in" style:text-scale="95%"/>
    </style:style>
    <style:style style:name="T576" style:parent-style-name="預設段落字型" style:family="text">
      <style:text-properties style:font-relief="engraved" fo:color="#E5E5E5" style:text-scale="95%"/>
    </style:style>
    <style:style style:name="P577" style:parent-style-name="本文" style:family="paragraph">
      <style:paragraph-properties fo:break-before="column" style:punctuation-wrap="simple" fo:line-height="0.2361in" fo:margin-left="0.1986in">
        <style:tab-stops/>
      </style:paragraph-properties>
    </style:style>
    <style:style style:name="T578" style:parent-style-name="預設段落字型" style:family="text">
      <style:text-properties style:font-relief="engraved" fo:color="#E5E5E5" fo:letter-spacing="-0.0006in"/>
    </style:style>
    <style:style style:name="T579" style:parent-style-name="預設段落字型" style:family="text">
      <style:text-properties style:font-relief="engraved" fo:color="#E5E5E5"/>
    </style:style>
    <style:style style:name="T580" style:parent-style-name="預設段落字型" style:family="text">
      <style:text-properties style:font-relief="engraved" fo:color="#E5E5E5" fo:letter-spacing="-0.0006in"/>
    </style:style>
    <style:style style:name="T581" style:parent-style-name="預設段落字型" style:family="text">
      <style:text-properties style:font-relief="engraved" fo:color="#E5E5E5"/>
    </style:style>
    <style:style style:name="T582" style:parent-style-name="預設段落字型" style:family="text">
      <style:text-properties style:font-relief="engraved" fo:color="#E5E5E5" fo:letter-spacing="-0.0006in"/>
    </style:style>
    <style:style style:name="T583" style:parent-style-name="預設段落字型" style:family="text">
      <style:text-properties style:font-relief="engraved" fo:color="#E5E5E5"/>
    </style:style>
    <style:style style:name="T584" style:parent-style-name="預設段落字型" style:family="text">
      <style:text-properties style:font-relief="engraved" fo:color="#E5E5E5" fo:letter-spacing="-0.0006in"/>
    </style:style>
    <style:style style:name="T585" style:parent-style-name="預設段落字型" style:family="text">
      <style:text-properties style:font-relief="engraved" fo:color="#E5E5E5"/>
    </style:style>
    <style:style style:name="T586" style:parent-style-name="預設段落字型" style:family="text">
      <style:text-properties style:font-relief="engraved" fo:color="#E5E5E5" fo:letter-spacing="-0.0006in"/>
    </style:style>
    <style:style style:name="T587" style:parent-style-name="預設段落字型" style:family="text">
      <style:text-properties style:font-relief="engraved" fo:color="#E5E5E5"/>
    </style:style>
    <style:style style:name="T588" style:parent-style-name="預設段落字型" style:family="text">
      <style:text-properties style:font-relief="engraved" fo:color="#E5E5E5" fo:letter-spacing="-0.0006in"/>
    </style:style>
    <style:style style:name="T589" style:parent-style-name="預設段落字型" style:family="text">
      <style:text-properties style:font-relief="engraved" fo:color="#E5E5E5"/>
    </style:style>
    <style:style style:name="T590" style:parent-style-name="預設段落字型" style:family="text">
      <style:text-properties style:font-relief="engraved" fo:color="#E5E5E5" fo:letter-spacing="-0.0006in"/>
    </style:style>
    <style:style style:name="T591" style:parent-style-name="預設段落字型" style:family="text">
      <style:text-properties style:font-relief="engraved" fo:color="#E5E5E5"/>
    </style:style>
    <style:style style:name="S3" style:family="section">
      <style:section-properties fo:margin-left="0in" fo:margin-right="0in" style:writing-mode="lr-tb"/>
    </style:style>
    <style:style style:name="P59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9" style:parent-style-name="內文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>
        <style:columns fo:column-count="2">
          <style:column style:rel-width="4597*" fo:start-indent="0in" fo:end-indent="0.2701in"/>
          <style:column style:rel-width="4868*" fo:start-indent="0.2701in" fo:end-indent="0in"/>
        </style:columns>
      </style:section-properties>
    </style:style>
    <style:style style:name="P610" style:parent-style-name="本文" style:family="paragraph">
      <style:paragraph-properties style:punctuation-wrap="simple" fo:line-height="0.2361in" fo:margin-left="0.2625in">
        <style:tab-stops/>
      </style:paragraph-properties>
    </style:style>
    <style:style style:name="T611" style:parent-style-name="預設段落字型" style:family="text">
      <style:text-properties style:font-relief="engraved" fo:color="#E5E5E5" style:text-scale="95%"/>
    </style:style>
    <style:style style:name="T612" style:parent-style-name="預設段落字型" style:family="text">
      <style:text-properties style:font-relief="engraved" fo:color="#E5E5E5" fo:letter-spacing="-0.0006in" style:text-scale="95%"/>
    </style:style>
    <style:style style:name="T613" style:parent-style-name="預設段落字型" style:family="text">
      <style:text-properties style:font-relief="engraved" fo:color="#E5E5E5" style:text-scale="95%"/>
    </style:style>
    <style:style style:name="T614" style:parent-style-name="預設段落字型" style:family="text">
      <style:text-properties style:font-relief="engraved" fo:color="#E5E5E5" fo:letter-spacing="-0.0006in" style:text-scale="95%"/>
    </style:style>
    <style:style style:name="T615" style:parent-style-name="預設段落字型" style:family="text">
      <style:text-properties style:font-relief="engraved" fo:color="#E5E5E5" style:text-scale="95%"/>
    </style:style>
    <style:style style:name="T616" style:parent-style-name="預設段落字型" style:family="text">
      <style:text-properties style:font-relief="engraved" fo:color="#E5E5E5" fo:letter-spacing="-0.0006in" style:text-scale="95%"/>
    </style:style>
    <style:style style:name="T617" style:parent-style-name="預設段落字型" style:family="text">
      <style:text-properties style:font-relief="engraved" fo:color="#E5E5E5" style:text-scale="95%"/>
    </style:style>
    <style:style style:name="T618" style:parent-style-name="預設段落字型" style:family="text">
      <style:text-properties style:font-relief="engraved" fo:color="#E5E5E5" fo:letter-spacing="-0.0006in" style:text-scale="95%"/>
    </style:style>
    <style:style style:name="T619" style:parent-style-name="預設段落字型" style:family="text">
      <style:text-properties style:font-relief="engraved" fo:color="#E5E5E5" style:text-scale="95%"/>
    </style:style>
    <style:style style:name="T620" style:parent-style-name="預設段落字型" style:family="text">
      <style:text-properties style:font-relief="engraved" fo:color="#E5E5E5" fo:letter-spacing="-0.0006in" style:text-scale="95%"/>
    </style:style>
    <style:style style:name="T621" style:parent-style-name="預設段落字型" style:family="text">
      <style:text-properties style:font-relief="engraved" fo:color="#E5E5E5" style:text-scale="95%"/>
    </style:style>
    <style:style style:name="T622" style:parent-style-name="預設段落字型" style:family="text">
      <style:text-properties style:font-relief="engraved" fo:color="#E5E5E5" fo:letter-spacing="-0.0006in" style:text-scale="95%"/>
    </style:style>
    <style:style style:name="T623" style:parent-style-name="預設段落字型" style:family="text">
      <style:text-properties style:font-relief="engraved" fo:color="#E5E5E5" style:text-scale="95%"/>
    </style:style>
    <style:style style:name="T624" style:parent-style-name="預設段落字型" style:family="text">
      <style:text-properties style:font-relief="engraved" fo:color="#E5E5E5" fo:letter-spacing="-0.0006in" style:text-scale="95%"/>
    </style:style>
    <style:style style:name="T625" style:parent-style-name="預設段落字型" style:family="text">
      <style:text-properties style:font-relief="engraved" fo:color="#E5E5E5" style:text-scale="95%"/>
    </style:style>
    <style:style style:name="P626" style:parent-style-name="本文" style:family="paragraph">
      <style:paragraph-properties fo:break-before="column" style:punctuation-wrap="simple" fo:margin-top="0.0506in" fo:margin-left="0.2625in">
        <style:tab-stops/>
      </style:paragraph-properties>
    </style:style>
    <style:style style:name="T627" style:parent-style-name="預設段落字型" style:family="text">
      <style:text-properties style:font-relief="engraved" fo:color="#E5E5E5"/>
    </style:style>
    <style:style style:name="T628" style:parent-style-name="預設段落字型" style:family="text">
      <style:text-properties style:font-relief="engraved" fo:color="#E5E5E5" fo:letter-spacing="-0.0006in"/>
    </style:style>
    <style:style style:name="T629" style:parent-style-name="預設段落字型" style:family="text">
      <style:text-properties style:font-relief="engraved" fo:color="#E5E5E5"/>
    </style:style>
    <style:style style:name="T630" style:parent-style-name="預設段落字型" style:family="text">
      <style:text-properties style:font-relief="engraved" fo:color="#E5E5E5" fo:letter-spacing="-0.0006in"/>
    </style:style>
    <style:style style:name="T631" style:parent-style-name="預設段落字型" style:family="text">
      <style:text-properties style:font-relief="engraved" fo:color="#E5E5E5"/>
    </style:style>
    <style:style style:name="T632" style:parent-style-name="預設段落字型" style:family="text">
      <style:text-properties style:font-relief="engraved" fo:color="#E5E5E5" fo:letter-spacing="-0.0006in"/>
    </style:style>
    <style:style style:name="T633" style:parent-style-name="預設段落字型" style:family="text">
      <style:text-properties style:font-relief="engraved" fo:color="#E5E5E5"/>
    </style:style>
    <style:style style:name="T634" style:parent-style-name="預設段落字型" style:family="text">
      <style:text-properties style:font-relief="engraved" fo:color="#E5E5E5" fo:letter-spacing="-0.0006in"/>
    </style:style>
    <style:style style:name="T635" style:parent-style-name="預設段落字型" style:family="text">
      <style:text-properties style:font-relief="engraved" fo:color="#E5E5E5"/>
    </style:style>
    <style:style style:name="T636" style:parent-style-name="預設段落字型" style:family="text">
      <style:text-properties style:font-relief="engraved" fo:color="#E5E5E5" fo:letter-spacing="-0.0006in"/>
    </style:style>
    <style:style style:name="T637" style:parent-style-name="預設段落字型" style:family="text">
      <style:text-properties style:font-relief="engraved" fo:color="#E5E5E5"/>
    </style:style>
    <style:style style:name="T638" style:parent-style-name="預設段落字型" style:family="text">
      <style:text-properties style:font-relief="engraved" fo:color="#E5E5E5" fo:letter-spacing="-0.0006in"/>
    </style:style>
    <style:style style:name="T639" style:parent-style-name="預設段落字型" style:family="text">
      <style:text-properties style:font-relief="engraved" fo:color="#E5E5E5"/>
    </style:style>
    <style:style style:name="T640" style:parent-style-name="預設段落字型" style:family="text">
      <style:text-properties style:font-relief="engraved" fo:color="#E5E5E5" fo:letter-spacing="-0.0006in"/>
    </style:style>
    <style:style style:name="T641" style:parent-style-name="預設段落字型" style:family="text">
      <style:text-properties style:font-relief="engraved" fo:color="#E5E5E5"/>
    </style:style>
    <style:style style:name="S5" style:family="section">
      <style:section-properties fo:margin-left="0in" fo:margin-right="0in" style:writing-mode="lr-tb"/>
    </style:style>
    <style:style style:name="P642" style:parent-style-name="內文" style:family="paragraph">
      <style:paragraph-properties style:punctuation-wrap="simple" fo:line-height="0.1388in"/>
    </style:style>
    <style:style style:name="P64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7" style:parent-style-name="內文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648" style:parent-style-name="本文" style:family="paragraph">
      <style:paragraph-properties style:punctuation-wrap="simple" fo:line-height="0.2361in"/>
    </style:style>
    <style:style style:name="T649" style:parent-style-name="預設段落字型" style:family="text">
      <style:text-properties style:font-name="標楷體" style:font-name-asian="標楷體" style:font-name-complex="標楷體" fo:letter-spacing="-0.0006in"/>
    </style:style>
    <style:style style:name="T650" style:parent-style-name="預設段落字型" style:family="text">
      <style:text-properties style:font-name="標楷體" style:font-name-asian="標楷體" style:font-name-complex="標楷體" fo:letter-spacing="0.0006in"/>
    </style:style>
    <style:style style:name="T651" style:parent-style-name="預設段落字型" style:family="text">
      <style:text-properties style:font-name="標楷體" style:font-name-asian="標楷體" style:font-name-complex="標楷體" fo:letter-spacing="-0.0006in"/>
    </style:style>
    <style:style style:name="T652" style:parent-style-name="預設段落字型" style:family="text">
      <style:text-properties style:font-name="標楷體" style:font-name-asian="標楷體" style:font-name-complex="標楷體" fo:letter-spacing="-0.0006in"/>
    </style:style>
    <style:style style:name="T653" style:parent-style-name="預設段落字型" style:family="text">
      <style:text-properties style:font-name="標楷體" style:font-name-asian="標楷體" style:font-name-complex="標楷體" fo:letter-spacing="-0.0006in"/>
    </style:style>
    <style:style style:family="graphic" style:name="a10">
      <style:graphic-properties draw:fill="none" draw:stroke="solid" svg:stroke-width="0.01039in" svg:stroke-color="#000000" svg:stroke-opacity="100%" draw:stroke-linejoin="miter"/>
    </style:style>
    <style:style style:family="graphic" style:name="a11">
      <style:graphic-properties draw:fill="none" draw:stroke="solid" svg:stroke-width="0.01039in" svg:stroke-color="#000000" svg:stroke-opacity="100%" draw:stroke-linejoin="round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039in" svg:stroke-color="#000000" svg:stroke-opacity="100%" draw:stroke-linejoin="miter"/>
    </style:style>
    <style:style style:family="graphic" style:name="a16">
      <style:graphic-properties draw:fill="none" draw:stroke="solid" svg:stroke-width="0.01039in" svg:stroke-color="#000000" svg:stroke-opacity="100%" draw:stroke-linejoin="round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39in" svg:stroke-color="#000000" svg:stroke-opacity="100%" draw:stroke-linejoin="miter"/>
    </style:style>
    <style:style style:family="graphic" style:name="a5">
      <style:graphic-properties draw:fill="none" draw:stroke="solid" svg:stroke-width="0.01039in" svg:stroke-color="#000000" svg:stroke-opacity="100%" draw:stroke-linejoin="round"/>
    </style:style>
    <style:style style:family="graphic" style:name="a6">
      <style:graphic-properties draw:fill="none" draw:stroke="solid" svg:stroke-width="0.01039in" svg:stroke-color="#000000" svg:stroke-opacity="100%" draw:stroke-linejoin="round"/>
    </style:style>
    <style:style style:family="graphic" style:name="a7">
      <style:graphic-properties draw:fill="none" draw:stroke="solid" svg:stroke-width="0.01039in" svg:stroke-color="#000000" svg:stroke-opacity="100%" draw:stroke-linejoin="round"/>
    </style:style>
    <style:style style:family="graphic" style:name="a8">
      <style:graphic-properties draw:fill="none" draw:stroke="solid" svg:stroke-width="0.010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4.38472in" svg:y="7.28403in" svg:width="2.91667in" svg:height="0.01389in" draw:z-index="251658240" draw:id="id1" draw:style-name="a1" draw:name="Freeform 3" text:anchor-type="paragraph"><svg:title/><svg:desc/><draw:enhanced-geometry draw:type="non-primitive" svg:viewBox="0 0 4200 20" draw:enhanced-path="M 0 0 L 4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0"/><draw:equation draw:name="f7" draw:formula="?f4 / 20"/><draw:equation draw:name="f8" draw:formula="0 * ?f5 / 4200"/><draw:equation draw:name="f9" draw:formula="0 * ?f4 / 20"/><draw:equation draw:name="f10" draw:formula="4200 * ?f5 / 42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3">國</text:span><text:span text:style-name="T24"><text:s/></text:span><text:span text:style-name="T25">立</text:span><text:span text:style-name="T26"><text:s/></text:span><text:span text:style-name="T27">政</text:span><text:span text:style-name="T28"><text:s/></text:span><text:span text:style-name="T29">治</text:span><text:span text:style-name="T30"><text:s/></text:span><text:span text:style-name="T31">大</text:span><text:span text:style-name="T32"><text:s/></text:span><text:span text:style-name="T33">學</text:span><text:span text:style-name="T34"><text:s/></text:span><text:span text:style-name="T35">新</text:span><text:span text:style-name="T36"><text:s/></text:span><text:span text:style-name="T37">生</text:span><text:span text:style-name="T38"><text:s/></text:span><text:span text:style-name="T39">保</text:span><text:span text:style-name="T40"><text:s/></text:span><text:span text:style-name="T41">留</text:span><text:span text:style-name="T42"><text:s/></text:span><text:span text:style-name="T43">入</text:span><text:span text:style-name="T44"><text:s/></text:span><text:span text:style-name="T45">學</text:span><text:span text:style-name="T46"><text:s/></text:span><text:span text:style-name="T47">資</text:span><text:span text:style-name="T48"><text:s/></text:span><text:span text:style-name="T49">格</text:span><text:span text:style-name="T50"><text:s/></text:span><text:span text:style-name="T51">申</text:span><text:span text:style-name="T52"><text:s/></text:span><text:span text:style-name="T53">請</text:span><text:span text:style-name="T54"><text:s/></text:span><text:span text:style-name="T55">書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draw:frame draw:z-index="251659264" draw:id="id2" draw:style-name="a2" draw:name="Text Box 4" text:anchor-type="paragraph" svg:x="0.38194in" svg:y="-7.69306in" svg:width="7.61389in" svg:height="8.97778in" style:rel-width="scale" style:rel-height="scale"><draw:text-box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 table:number-columns-spanned="2"><text:p text:style-name="P128"/><text:p text:style-name="P129"><text:span text:style-name="T130">姓</text:span><text:span text:style-name="T131"><text:tab/></text:span><text:span text:style-name="T132">名</text:span></text:p></table:table-cell><table:covered-table-cell/><table:table-cell table:style-name="TableCell133" table:number-columns-spanned="2"><text:p text:style-name="內文"/></table:table-cell><table:covered-table-cell/><table:table-cell table:style-name="TableCell134" table:number-rows-spanned="2"><text:p text:style-name="P135"/><text:p text:style-name="P136"/><text:p text:style-name="P137">錄<text:tab/>取</text:p><text:p text:style-name="P138"><text:span text:style-name="T139">系</text:span><text:span text:style-name="T140">(</text:span><text:span text:style-name="T141">所</text:span><text:span text:style-name="T142">)</text:span><text:span text:style-name="T143">組別</text:span></text:p></table:table-cell><table:table-cell table:style-name="TableCell144" table:number-columns-spanned="7" table:number-rows-spanned="2"><text:p text:style-name="P145"/><text:p text:style-name="P146">□學士班</text:p><text:p text:style-name="P147">學系<text:tab/>組□碩士班</text:p><text:p text:style-name="P148"><text:span text:style-name="T149">(</text:span><text:span text:style-name="T150">所、學程</text:span><text:span text:style-name="T151">)</text:span><text:span text:style-name="T152"><text:tab/></text:span><text:span text:style-name="T153">□博士班</text:span></text:p></table:table-cell><table:covered-table-cell/><table:covered-table-cell/><table:covered-table-cell/><table:covered-table-cell/><table:covered-table-cell/><table:covered-table-cell/></table:table-row><table:table-row table:style-name="TableRow154"><table:table-cell table:style-name="TableCell155" table:number-columns-spanned="2"><text:p text:style-name="P156"/><text:p text:style-name="P157"><text:span text:style-name="T158">學</text:span><text:span text:style-name="T159"><text:tab/></text:span><text:span text:style-name="T160">號</text:span></text:p></table:table-cell><table:covered-table-cell/><table:table-cell table:style-name="TableCell161" table:number-columns-spanned="2"><text:p text:style-name="內文"/></table: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covered-table-cell/><table:covered-table-cell/></table:table-row><table:table-row table:style-name="TableRow162"><table:table-cell table:style-name="TableCell163" table:number-columns-spanned="2"><text:p text:style-name="P164"/><text:p text:style-name="P165">申<text:tab/>請</text:p><text:p text:style-name="P166"/><text:p text:style-name="P167"/><text:p text:style-name="P168"><text:span text:style-name="T169">原</text:span><text:span text:style-name="T170"><text:tab/></text:span><text:span text:style-name="T171">因</text:span></text:p></table:table-cell><table:covered-table-cell/><table:table-cell table:style-name="TableCell172" table:number-columns-spanned="8"><text:p text:style-name="內文"/></table:table-cell><table:covered-table-cell/><table:covered-table-cell/><table:covered-table-cell/><table:covered-table-cell/><table:covered-table-cell/><table:covered-table-cell/><table:covered-table-cell/><table:table-cell table:style-name="TableCell173" table:number-rows-spanned="2"><text:p text:style-name="P174"/><text:p text:style-name="P175"/><text:p text:style-name="P176"><text:span text:style-name="T177">繳</text:span><text:span text:style-name="T178"><text:s/></text:span><text:span text:style-name="T179">交</text:span><text:span text:style-name="T180"><text:s/></text:span><text:span text:style-name="T181">證</text:span><text:span text:style-name="T182"><text:s/></text:span><text:span text:style-name="T183">明</text:span><text:span text:style-name="T184"><text:s/></text:span><text:span text:style-name="T185">文</text:span><text:span text:style-name="T186"><text:s/></text:span><text:span text:style-name="T187">件</text:span></text:p></table:table-cell><table:table-cell table:style-name="TableCell188" table:number-rows-spanned="2"><text:p text:style-name="P189"/><text:p text:style-name="P190"/><text:p text:style-name="P191">□醫院診斷證明<text:s/>書</text:p><text:p text:style-name="P192">□服役證明書</text:p><text:p text:style-name="P193"><text:span text:style-name="T194">□其他</text:span></text:p></table:table-cell></table:table-row><table:table-row table:style-name="TableRow195"><table:table-cell table:style-name="TableCell196" table:number-columns-spanned="2"><text:p text:style-name="P197">保<text:tab/>留</text:p><text:p text:style-name="P198"/><text:p text:style-name="P199"/><text:p text:style-name="P200"><text:span text:style-name="T201">期</text:span><text:span text:style-name="T202"><text:tab/></text:span><text:span text:style-name="T203">限</text:span></text:p></table:table-cell><table:covered-table-cell/><table:table-cell table:style-name="TableCell204" table:number-columns-spanned="8"><text:p text:style-name="P205">自<text:tab/>第一學期起</text:p><text:p text:style-name="P206"><text:span text:style-name="T207">學</text:span><text:span text:style-name="T208">年度</text:span><text:span text:style-name="T209"><text:tab/></text:span><text:span text:style-name="T210">保</text:span><text:span text:style-name="T211">留</text:span><text:span text:style-name="T212">入學資格</text:span><text:span text:style-name="T213"><text:tab/></text:span><text:span text:style-name="T214">年</text:span></text:p><text:p text:style-name="P215"><text:span text:style-name="T216">至</text:span><text:span text:style-name="T217"><text:tab/></text:span><text:span text:style-name="T218">第二學期止</text:span></text:p></table:table-cell><table:covered-table-cell/><table:covered-table-cell/><table:covered-table-cell/><table:covered-table-cell/><table:covered-table-cell/><table:covered-table-cell/><table:covered-table-cell/><table:covered-table-cell><text:p text:style-name="P219"/></table:covered-table-cell><table:covered-table-cell><text:p text:style-name="P220"/></table:covered-table-cell></table:table-row><table:table-row table:style-name="TableRow221"><table:table-cell table:style-name="TableCell222" table:number-columns-spanned="2" table:number-rows-spanned="2"><text:p text:style-name="P223"/><text:p text:style-name="P224"/><text:p text:style-name="P225">通<text:tab/>訊</text:p><text:p text:style-name="P226"/><text:p text:style-name="P227"/><text:p text:style-name="P228"><text:span text:style-name="T229">住</text:span><text:span text:style-name="T230"><text:tab/></text:span><text:span text:style-name="T231">址</text:span></text:p></table:table-cell><table:covered-table-cell/><table:table-cell table:style-name="TableCell232" table:number-columns-spanned="5" table:number-rows-spanned="2"><text:p text:style-name="內文"/></table:table-cell><table:covered-table-cell/><table:covered-table-cell/><table:covered-table-cell/><table:covered-table-cell/><table:table-cell table:style-name="TableCell233"><text:p text:style-name="P234">電</text:p><text:p text:style-name="P235"><text:span text:style-name="T236">話</text:span></text:p></table:table-cell><table:table-cell table:style-name="TableCell237" table:number-columns-spanned="4"><text:p text:style-name="P238"><text:span text:style-name="T239">(</text:span><text:span text:style-name="T240"><text:tab/>)</text:span></text:p></table:table-cell><table:covered-table-cell/><table:covered-table-cell/><table:covered-table-cell/></table:table-row><table:table-row table:style-name="TableRow241"><table:covered-table-cell><text:p text:style-name="P242"/></table:covered-table-cell><table:covered-table-cell/><table:covered-table-cell><text:p text:style-name="P243"/></table:covered-table-cell><table:covered-table-cell/><table:covered-table-cell/><table:covered-table-cell/><table:covered-table-cell/><table:table-cell table:style-name="TableCell244"><text:p text:style-name="P245">申</text:p><text:p text:style-name="P246"><text:span text:style-name="T247">請</text:span><text:span text:style-name="T248"><text:s/></text:span><text:span text:style-name="T249">人</text:span></text:p></table:table-cell><table:table-cell table:style-name="TableCell250" table:number-columns-spanned="4"><text:p text:style-name="P251"/><text:p text:style-name="P252"><text:span text:style-name="T253">簽章</text:span></text:p></table:table-cell><table:covered-table-cell/><table:covered-table-cell/><table:covered-table-cell/></table:table-row><table:table-row table:style-name="TableRow254"><table:table-cell table:style-name="TableCell255" table:number-columns-spanned="12"><text:p text:style-name="P256">謹<text:tab/>陳</text:p><text:p text:style-name="P257">系主任(所長)<text:tab/>□<text:tab/>同意</text:p><text:p text:style-name="P258">□<text:tab/>不同意</text:p><text:p text:style-name="P259"><text:span text:style-name="T260">□</text:span><text:span text:style-name="T261"><text:tab/></text:span><text:span text:style-name="T262">其他意</text:span><text:span text:style-name="T263">見</text:span><text:span text:style-name="T264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5"><table:table-cell table:style-name="TableCell266" table:number-columns-spanned="3"><text:p text:style-name="P267"/><text:p text:style-name="P268"><text:span text:style-name="T269">承</text:span><text:span text:style-name="T270"><text:tab/></text:span><text:span text:style-name="T271">辦</text:span><text:span text:style-name="T272"><text:tab/></text:span><text:span text:style-name="T273">人</text:span></text:p></table:table-cell><table:covered-table-cell/><table:covered-table-cell/><table:table-cell table:style-name="TableCell274" table:number-columns-spanned="3"><text:p text:style-name="P275"/><text:p text:style-name="P276"><text:span text:style-name="T277">註</text:span><text:span text:style-name="T278"><text:s/></text:span><text:span text:style-name="T279">冊</text:span><text:span text:style-name="T280"><text:s/></text:span><text:span text:style-name="T281">組</text:span><text:span text:style-name="T282"><text:s/></text:span><text:span text:style-name="T283">組</text:span><text:span text:style-name="T284"><text:s/></text:span><text:span text:style-name="T285">長</text:span></text:p></table:table-cell><table:covered-table-cell/><table:covered-table-cell/><table:table-cell table:style-name="TableCell286" table:number-columns-spanned="3"><text:p text:style-name="P287"/><text:p text:style-name="P288"><text:span text:style-name="T289">教</text:span><text:span text:style-name="T290"><text:tab/></text:span><text:span text:style-name="T291">務</text:span><text:span text:style-name="T292"><text:tab/></text:span><text:span text:style-name="T293">長</text:span></text:p></table:table-cell><table:covered-table-cell/><table:covered-table-cell/><table:table-cell table:style-name="TableCell294" table:number-columns-spanned="3"><text:p text:style-name="P295"/><text:p text:style-name="P296"><text:span text:style-name="T297">校</text:span><text:span text:style-name="T298"><text:tab/></text:span><text:span text:style-name="T299">長</text:span></text:p></table:table-cell><table:covered-table-cell/><table:covered-table-cell/></table:table-row><table:table-row table:style-name="TableRow300"><table:table-cell table:style-name="TableCell301" table:number-columns-spanned="3"><text:p text:style-name="內文"/></table:table-cell><table:covered-table-cell/><table:covered-table-cell/><table:table-cell table:style-name="TableCell302" table:number-columns-spanned="3"><text:p text:style-name="內文"/></table:table-cell><table:covered-table-cell/><table:covered-table-cell/><table:table-cell table:style-name="TableCell303" table:number-columns-spanned="3"><text:p text:style-name="內文"/></table:table-cell><table:covered-table-cell/><table:covered-table-cell/><table:table-cell table:style-name="TableCell304" table:number-columns-spanned="3"><text:p text:style-name="內文"/></table:table-cell><table:covered-table-cell/><table:covered-table-cell/></table:table-row><table:table-row table:style-name="TableRow305"><table:table-cell table:style-name="TableCell306"><text:p text:style-name="P307">備</text:p><text:p text:style-name="P308"/><text:p text:style-name="P309"/><text:p text:style-name="P310"/><text:p text:style-name="P311"/><text:p text:style-name="P312"/><text:p text:style-name="P313"><text:span text:style-name="T314">註</text:span></text:p></table:table-cell><table:table-cell table:style-name="TableCell315" table:number-columns-spanned="11"><text:p text:style-name="P316"><text:span text:style-name="T317">一、依</text:span><text:span text:style-name="T318">據</text:span><text:span text:style-name="T319">本</text:span><text:span text:style-name="T320">校</text:span><text:span text:style-name="T321">學則</text:span><text:span text:style-name="T322">第</text:span><text:span text:style-name="T323"><text:s/></text:span><text:span text:style-name="T324">1</text:span><text:span text:style-name="T325">0</text:span><text:span text:style-name="T326"><text:s/></text:span><text:span text:style-name="T327">條</text:span><text:span text:style-name="T328">新生因</text:span><text:span text:style-name="T329">重</text:span><text:span text:style-name="T330">大</text:span><text:span text:style-name="T331">疾</text:span><text:span text:style-name="T332">病、應</text:span><text:span text:style-name="T333">徵</text:span><text:span text:style-name="T334">召</text:span><text:span text:style-name="T335">服</text:span><text:span text:style-name="T336">兵役、</text:span><text:span text:style-name="T337">懷</text:span><text:span text:style-name="T338">孕</text:span><text:span text:style-name="T339">、</text:span><text:span text:style-name="T340">分娩、</text:span><text:span text:style-name="T341">撫</text:span><text:span text:style-name="T342">育</text:span><text:span text:style-name="T343">三</text:span><text:span text:style-name="T344">歲以下</text:span><text:span text:style-name="T345">子</text:span><text:span text:style-name="T346">女</text:span><text:span text:style-name="T347">之</text:span><text:span text:style-name="T348">需</text:span><text:span text:style-name="T349">要或</text:span><text:span text:style-name="T350">其</text:span><text:span text:style-name="T351">他</text:span><text:span text:style-name="T352">特</text:span><text:span text:style-name="T353">殊事故</text:span></text:p><text:p text:style-name="P354"><text:span text:style-name="T355">能依規</text:span><text:span text:style-name="T356">定</text:span><text:span text:style-name="T357">完</text:span><text:span text:style-name="T358">成</text:span><text:span text:style-name="T359">入學手</text:span><text:span text:style-name="T360">續</text:span><text:span text:style-name="T361">者</text:span><text:span text:style-name="T362">，</text:span><text:span text:style-name="T363">應於註</text:span><text:span text:style-name="T364">冊</text:span><text:span text:style-name="T365">截</text:span><text:span text:style-name="T366">止</text:span><text:span text:style-name="T367">日前附</text:span><text:span text:style-name="T368">相</text:span><text:span text:style-name="T369">關</text:span><text:span text:style-name="T370">證</text:span><text:span text:style-name="T371">明文件</text:span><text:span text:style-name="T372">，</text:span><text:span text:style-name="T373">書</text:span><text:span text:style-name="T374">面</text:span><text:span text:style-name="T375">申請保</text:span><text:span text:style-name="T376">留</text:span><text:span text:style-name="T377">入</text:span><text:span text:style-name="T378">學</text:span><text:span text:style-name="T379">資格，</text:span><text:span text:style-name="T380">毋</text:span><text:span text:style-name="T381">須</text:span><text:span text:style-name="T382">繳</text:span><text:span text:style-name="T383">納任何</text:span><text:span text:style-name="T384">費</text:span><text:span text:style-name="T385">用。</text:span><text:span text:style-name="T386"><text:s/></text:span><text:span text:style-name="T387">二、保</text:span><text:span text:style-name="T388">留</text:span><text:span text:style-name="T389">入</text:span><text:span text:style-name="T390">學</text:span><text:span text:style-name="T391">資格</text:span><text:span text:style-name="T392">年</text:span><text:span text:style-name="T393">限</text:span><text:span text:style-name="T394">，</text:span><text:span text:style-name="T395">除</text:span><text:span text:style-name="T396">服兵役</text:span><text:span text:style-name="T397">者</text:span><text:span text:style-name="T398">依</text:span><text:span text:style-name="T399">法</text:span><text:span text:style-name="T400">定役期</text:span><text:span text:style-name="T401">保</text:span><text:span text:style-name="T402">留</text:span><text:span text:style-name="T403">外</text:span><text:span text:style-name="T404">，以一</text:span><text:span text:style-name="T405">年</text:span><text:span text:style-name="T406">為</text:span><text:span text:style-name="T407">限</text:span><text:span text:style-name="T408">；撫育</text:span><text:span text:style-name="T409">三</text:span><text:span text:style-name="T410">歲</text:span><text:span text:style-name="T411">以</text:span><text:span text:style-name="T412">下子</text:span><text:span text:style-name="T413">女</text:span><text:span text:style-name="T414">者</text:span><text:span text:style-name="T415">以</text:span><text:span text:style-name="T416">三</text:span><text:span text:style-name="T417">年</text:span><text:span text:style-name="T418">為限。</text:span><text:span text:style-name="T419"><text:s/></text:span><text:span text:style-name="T420">三、轉</text:span><text:span text:style-name="T421">學</text:span><text:span text:style-name="T422">生</text:span><text:span text:style-name="T423">不</text:span><text:span text:style-name="T424">得保</text:span><text:span text:style-name="T425">留</text:span><text:span text:style-name="T426">入</text:span><text:span text:style-name="T427">學</text:span><text:span text:style-name="T428">資</text:span><text:span text:style-name="T429">格。</text:span></text:p><text:p text:style-name="P430"><text:span text:style-name="T431">四、申</text:span><text:span text:style-name="T432">請</text:span><text:span text:style-name="T433">時</text:span><text:span text:style-name="T434">請</text:span><text:span text:style-name="T435">附回郵</text:span><text:span text:style-name="T436">信</text:span><text:span text:style-name="T437">封</text:span><text:span text:style-name="T438">，</text:span><text:span text:style-name="T439">俾</text:span><text:span text:style-name="T440">便</text:span><text:span text:style-name="T441">核</text:span><text:span text:style-name="T442">定</text:span><text:span text:style-name="T443">後</text:span><text:span text:style-name="T444">郵</text:span><text:span text:style-name="T445">寄保</text:span><text:span text:style-name="T446">留</text:span><text:span text:style-name="T447">入</text:span><text:span text:style-name="T448">學</text:span><text:span text:style-name="T449">資</text:span><text:span text:style-name="T450">格證明</text:span><text:span text:style-name="T451">書</text:span><text:span text:style-name="T452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453"/></draw:text-box><svg:title/><svg:desc/></draw:frame><text:span text:style-name="T454">不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2</text:span><text:span text:style-name="T465">0</text:span><text:span text:style-name="T466">1</text:span><text:span text:style-name="T467">50</text:span><text:span text:style-name="T468">8</text:span><text:span text:style-name="T469"><text:s/></text:span><text:span text:style-name="T470">修</text:span><text:span text:style-name="T471">訂</text:span><text:span text:style-name="T472"><text:s/></text:span><text:span text:style-name="T473">4</text:span><text:span text:style-name="T474"><text:s/></text:span><text:span text:style-name="T475">版</text:span></text:p>
      <text:p text:style-name="P476"/>
      <text:p text:style-name="P498"><text:span text:style-name="T499">國</text:span><text:span text:style-name="T500">立</text:span><text:span text:style-name="T501">政治大學各項證明文件申辦委託書</text:span></text:p>
      <text:p text:style-name="P502"/>
      <text:p text:style-name="P503"/>
      <text:p text:style-name="P504"/>
      <text:h text:style-name="P505" text:outline-level="1"><text:span text:style-name="T506">本</text:span>人<text:tab/><text:span text:style-name="T507">茲</text:span><text:span text:style-name="T508">委</text:span>託<text:tab/><text:span text:style-name="T509">先</text:span><text:span text:style-name="T510">生</text:span><text:span text:style-name="T511">/</text:span><text:span text:style-name="T512">小</text:span><text:span text:style-name="T513">姐代</text:span><text:span text:style-name="T514">為</text:span>辦</text:h>
      <text:p text:style-name="P515"/>
      <text:p text:style-name="P516">理<text:tab/>。</text:p>
      <text:p text:style-name="P517"/>
      <text:p text:style-name="P518"><text:span text:style-name="T519">此致</text:span><text:span text:style-name="T520"><text:s/></text:span><text:span text:style-name="T521">教</text:span><text:span text:style-name="T522">務</text:span><text:span text:style-name="T523">處註</text:span><text:span text:style-name="T524">冊</text:span><text:span text:style-name="T525">組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委</text:span><text:span text:style-name="T536">託</text:span><text:span text:style-name="T537">人：</text:span></text:p>
      <text:p text:style-name="P538"/>
      <text:p text:style-name="P539"><text:span text:style-name="T540">中</text:span><text:span text:style-name="T541">華</text:span><text:span text:style-name="T542">民</text:span><text:span text:style-name="T543">國</text:span><text:span text:style-name="T544"><text:tab/></text:span><text:span text:style-name="T545">年</text:span><text:span text:style-name="T546"><text:tab/></text:span><text:span text:style-name="T547">月</text:span><text:span text:style-name="T548"><text:tab/></text:span><text:span text:style-name="T549">日</text:span></text:p>
      <text:p text:style-name="P550"/>
      <text:p text:style-name="P551"/>
      <text:p text:style-name="P552"/>
      <text:p text:style-name="P553"><text:span text:style-name="T554">身分證明文件影本黏貼處</text:span></text:p>
      <text:p text:style-name="P555"/>
      <text:p text:style-name="P556"/>
      <text:p text:style-name="P557"/>
      <text:p text:style-name="P558"/>
      <text:p text:style-name="P559"/>
      <text:p text:style-name="P560"/>
      <text:section text:name="Sect2" text:style-name="S2">
        <text:soft-page-break/>
        <text:p text:style-name="P561"><text:span text:style-name="T562">申</text:span><text:span text:style-name="T563">請</text:span><text:span text:style-name="T564">人</text:span><text:span text:style-name="T565">身</text:span><text:span text:style-name="T566">分</text:span><text:span text:style-name="T567">證</text:span><text:span text:style-name="T568">明</text:span><text:span text:style-name="T569">文</text:span><text:span text:style-name="T570">件</text:span><text:span text:style-name="T571">正</text:span><text:span text:style-name="T572">面</text:span><text:span text:style-name="T573">影</text:span><text:span text:style-name="T574">本</text:span><text:span text:style-name="T575">黏</text:span><text:span text:style-name="T576">貼處</text:span></text:p>
        <text:soft-page-break/>
        <text:p text:style-name="P577"><text:span text:style-name="T578">申</text:span><text:span text:style-name="T579">請</text:span><text:span text:style-name="T580">人</text:span><text:span text:style-name="T581">身</text:span><text:span text:style-name="T582">分</text:span><text:span text:style-name="T583">證</text:span><text:span text:style-name="T584">明</text:span><text:span text:style-name="T585">文</text:span><text:span text:style-name="T586">件</text:span><text:span text:style-name="T587">反</text:span><text:span text:style-name="T588">面影</text:span><text:span text:style-name="T589">本</text:span><text:span text:style-name="T590">黏</text:span><text:span text:style-name="T591">貼處</text:span></text:p>
      </text:section>
      <text:section text:name="Sect3" text:style-name="S3"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</text:section>
      <text:section text:name="Sect4" text:style-name="S4">
        <text:soft-page-break/>
        <text:p text:style-name="P610"><text:span text:style-name="T611">代</text:span><text:span text:style-name="T612">辦</text:span><text:span text:style-name="T613">人</text:span><text:span text:style-name="T614">身</text:span><text:span text:style-name="T615">分</text:span><text:span text:style-name="T616">證</text:span><text:span text:style-name="T617">明</text:span><text:span text:style-name="T618">文件</text:span><text:span text:style-name="T619">正</text:span><text:span text:style-name="T620">面</text:span><text:span text:style-name="T621">影</text:span><text:span text:style-name="T622">本</text:span><text:span text:style-name="T623">黏</text:span><text:span text:style-name="T624">貼</text:span><text:span text:style-name="T625">處</text:span></text:p>
        <text:soft-page-break/>
        <text:p text:style-name="P626"><text:span text:style-name="T627">代</text:span><text:span text:style-name="T628">辦</text:span><text:span text:style-name="T629">人</text:span><text:span text:style-name="T630">身</text:span><text:span text:style-name="T631">分</text:span><text:span text:style-name="T632">證明</text:span><text:span text:style-name="T633">文</text:span><text:span text:style-name="T634">件</text:span><text:span text:style-name="T635">反</text:span><text:span text:style-name="T636">面</text:span><text:span text:style-name="T637">影</text:span><text:span text:style-name="T638">本</text:span><text:span text:style-name="T639">黏</text:span><text:span text:style-name="T640">貼</text:span><text:span text:style-name="T641">處</text:span></text:p>
      </text:section>
      <text:section text:name="Sect5" text:style-name="S5">
        <text:soft-page-break/>
        <text:p text:style-name="P642"><draw:g draw:z-index="251660288" draw:name="Group 5" draw:id="id9" draw:style-name="a9" text:anchor-type="paragraph"><svg:title/><svg:desc/><draw:custom-shape svg:x="0.83889in" svg:y="1.37708in" svg:width="6.85625in" svg:height="4.24306in" draw:id="id4" draw:style-name="a4" draw:name="Rectangle 6"><svg:title/><svg:desc/><draw:enhanced-geometry draw:type="non-primitive" svg:viewBox="0 0 21600 21600" draw:enhanced-path="M 0 0 L 21600 0 21600 21600 0 21600 Z N"/></draw:custom-shape><draw:custom-shape svg:x="1.71111in" svg:y="1.87639in" svg:width="1.49583in" svg:height="0.01389in" draw:id="id5" draw:style-name="a5" draw:name="Freeform 7"><svg:title/><svg:desc/><draw:enhanced-geometry draw:type="non-primitive" svg:viewBox="0 0 2154 20" draw:enhanced-path="M 0 0 L 215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4"/><draw:equation draw:name="f7" draw:formula="?f4 / 20"/><draw:equation draw:name="f8" draw:formula="0 * ?f5 / 2154"/><draw:equation draw:name="f9" draw:formula="0 * ?f4 / 20"/><draw:equation draw:name="f10" draw:formula="2154 * ?f5 / 21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7986in" svg:y="1.87639in" svg:width="1.49653in" svg:height="0.01389in" draw:id="id6" draw:style-name="a6" draw:name="Freeform 8"><svg:title/><svg:desc/><draw:enhanced-geometry draw:type="non-primitive" svg:viewBox="0 0 2155 20" draw:enhanced-path="M 0 0 L 21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"/><draw:equation draw:name="f7" draw:formula="?f4 / 20"/><draw:equation draw:name="f8" draw:formula="0 * ?f5 / 2155"/><draw:equation draw:name="f9" draw:formula="0 * ?f4 / 20"/><draw:equation draw:name="f10" draw:formula="2155 * ?f5 / 215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375in" svg:y="2.37569in" svg:width="5.73472in" svg:height="0.01389in" draw:id="id7" draw:style-name="a7" draw:name="Freeform 9"><svg:title/><svg:desc/><draw:enhanced-geometry draw:type="non-primitive" svg:viewBox="0 0 8258 20" draw:enhanced-path="M 0 0 L 82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8"/><draw:equation draw:name="f7" draw:formula="?f4 / 20"/><draw:equation draw:name="f8" draw:formula="0 * ?f5 / 8258"/><draw:equation draw:name="f9" draw:formula="0 * ?f4 / 20"/><draw:equation draw:name="f10" draw:formula="8258 * ?f5 / 82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569in" svg:y="4.87153in" svg:width="1.49583in" svg:height="0.01389in" draw:id="id8" draw:style-name="a8" draw:name="Freeform 10"><svg:title/><svg:desc/><draw:enhanced-geometry draw:type="non-primitive" svg:viewBox="0 0 2154 20" draw:enhanced-path="M 0 0 L 215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4"/><draw:equation draw:name="f7" draw:formula="?f4 / 20"/><draw:equation draw:name="f8" draw:formula="0 * ?f5 / 2154"/><draw:equation draw:name="f9" draw:formula="0 * ?f4 / 20"/><draw:equation draw:name="f10" draw:formula="2154 * ?f5 / 21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61312" draw:name="Group 11" draw:id="id14" draw:style-name="a14" text:anchor-type="paragraph"><svg:title/><svg:desc/><draw:custom-shape svg:x="0.83889in" svg:y="5.99444in" svg:width="6.85625in" svg:height="2.24653in" draw:id="id10" draw:style-name="a10" draw:name="Rectangle 12"><svg:title/><svg:desc/><draw:enhanced-geometry draw:type="non-primitive" svg:viewBox="0 0 21600 21600" draw:enhanced-path="M 0 0 L 21600 0 21600 21600 0 21600 Z N"/></draw:custom-shape><draw:custom-shape svg:x="4.20486in" svg:y="5.99444in" svg:width="0.01389in" svg:height="2.24653in" draw:id="id11" draw:style-name="a11" draw:name="Freeform 13"><svg:title/><svg:desc/><draw:enhanced-geometry draw:type="non-primitive" svg:viewBox="0 0 20 3235" draw:enhanced-path="M 0 0 L 0 323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235"/><draw:equation draw:name="f8" draw:formula="0 * ?f5 / 20"/><draw:equation draw:name="f9" draw:formula="0 * ?f4 / 3235"/><draw:equation draw:name="f10" draw:formula="3235 * ?f4 / 323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4306in" svg:y="6.74236in" svg:width="3.19861in" svg:height="0.90903in" draw:id="id12" draw:style-name="a12" draw:name="Rectangle 14"><svg:title/><svg:desc/><draw:enhanced-geometry draw:type="non-primitive" svg:viewBox="0 0 21600 21600" draw:enhanced-path="M 0 0 L 21600 0 21600 21600 0 21600 Z N"/></draw:custom-shape><draw:custom-shape svg:x="4.57847in" svg:y="6.74097in" svg:width="2.96319in" svg:height="0.90972in" draw:id="id13" draw:style-name="a13" draw:name="Rectangle 15"><svg:title/><svg:desc/><draw:enhanced-geometry draw:type="non-primitive" svg:viewBox="0 0 21600 21600" draw:enhanced-path="M 0 0 L 21600 0 21600 21600 0 21600 Z N"/></draw:custom-shape></draw:g><draw:g draw:z-index="251662336" draw:name="Group 16" draw:id="id19" draw:style-name="a19" text:anchor-type="paragraph"><svg:title/><svg:desc/><draw:custom-shape svg:x="0.83889in" svg:y="8.49028in" svg:width="6.85625in" svg:height="2.24653in" draw:id="id15" draw:style-name="a15" draw:name="Rectangle 17"><svg:title/><svg:desc/><draw:enhanced-geometry draw:type="non-primitive" svg:viewBox="0 0 21600 21600" draw:enhanced-path="M 0 0 L 21600 0 21600 21600 0 21600 Z N"/></draw:custom-shape><draw:custom-shape svg:x="4.20486in" svg:y="8.49028in" svg:width="0.01389in" svg:height="2.24722in" draw:id="id16" draw:style-name="a16" draw:name="Freeform 18"><svg:title/><svg:desc/><draw:enhanced-geometry draw:type="non-primitive" svg:viewBox="0 0 20 3236" draw:enhanced-path="M 0 0 L 0 323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236"/><draw:equation draw:name="f8" draw:formula="0 * ?f5 / 20"/><draw:equation draw:name="f9" draw:formula="0 * ?f4 / 3236"/><draw:equation draw:name="f10" draw:formula="3235 * ?f4 / 3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0486in" svg:y="9.50278in" svg:width="2.94306in" svg:height="0.84861in" draw:id="id17" draw:style-name="a17" draw:name="Rectangle 19"><svg:title/><svg:desc/><draw:enhanced-geometry draw:type="non-primitive" svg:viewBox="0 0 21600 21600" draw:enhanced-path="M 0 0 L 21600 0 21600 21600 0 21600 Z N"/></draw:custom-shape><draw:custom-shape svg:x="4.46736in" svg:y="9.57569in" svg:width="2.94722in" svg:height="0.98819in" draw:id="id18" draw:style-name="a18" draw:name="Rectangle 20"><svg:title/><svg:desc/><draw:enhanced-geometry draw:type="non-primitive" svg:viewBox="0 0 21600 21600" draw:enhanced-path="M 0 0 L 21600 0 21600 21600 0 21600 Z N"/></draw:custom-shape></draw:g></text:p>
        <text:p text:style-name="P643"/>
        <text:p text:style-name="P644"/>
        <text:p text:style-name="P645"/>
        <text:p text:style-name="P646"/>
        <text:p text:style-name="P647"/>
        <text:p text:style-name="P648"><text:span text:style-name="T649">註：親自申請者，免填委託書，請</text:span><text:span text:style-name="T650">出</text:span><text:span text:style-name="T651">示身分證明文件正本，俾</text:span><text:span text:style-name="T652">便</text:span><text:span text:style-name="T653">核驗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138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4138in" fo:margin-left="0.319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83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8" style:parent-style-name="預設段落字型" style:family="text">
      <style:text-properties style:font-name-asian="新細明體" fo:font-size="10pt" style:font-size-asian="10pt" style:font-size-complex="10pt"/>
    </style:style>
    <style:style style:name="T9" style:parent-style-name="預設段落字型" style:family="text">
      <style:text-properties style:font-name-asian="新細明體" fo:letter-spacing="-0.0013in" fo:font-size="10pt" style:font-size-asian="10pt" style:font-size-complex="10pt"/>
    </style:style>
    <style:style style:name="T10" style:parent-style-name="預設段落字型" style:family="text">
      <style:text-properties style:font-name-asian="新細明體" fo:font-size="10pt" style:font-size-asian="10pt" style:font-size-complex="10pt"/>
    </style:style>
    <style:style style:name="T11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-asian="新細明體" fo:font-size="10pt" style:font-size-asian="10pt" style:font-size-complex="10pt"/>
    </style:style>
    <style:style style:name="T13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14" style:parent-style-name="預設段落字型" style:family="text">
      <style:text-properties style:font-name-asian="新細明體" fo:font-size="10pt" style:font-size-asian="10pt" style:font-size-complex="10pt"/>
    </style:style>
    <style:style style:name="T15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P16" style:parent-style-name="內文" style:family="paragraph">
      <style:paragraph-properties style:punctuation-wrap="simple" fo:line-height="0.1798in" fo:margin-left="0.0138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0" style:parent-style-name="預設段落字型" style:family="text">
      <style:text-properties style:font-name-asian="新細明體" fo:font-size="10pt" style:font-size-asian="10pt" style:font-size-complex="10pt"/>
    </style:style>
    <style:style style:name="T21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1">
      <style:page-layout-properties fo:page-width="8.2673in" fo:page-height="11.6944in" style:print-orientation="portrait" fo:margin-top="0.7222in" fo:margin-left="0.87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內文" style:family="paragraph">
      <style:paragraph-properties style:punctuation-wrap="simple" fo:line-height="0.1388in"/>
    </style:style>
    <style:style style:name="P478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80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82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483" style:parent-style-name="預設段落字型" style:family="text">
      <style:text-properties style:font-name-asian="新細明體" fo:font-size="10pt" style:font-size-asian="10pt" style:font-size-complex="10pt"/>
    </style:style>
    <style:style style:name="T484" style:parent-style-name="預設段落字型" style:family="text">
      <style:text-properties style:font-name-asian="新細明體" fo:letter-spacing="-0.0013in" fo:font-size="10pt" style:font-size-asian="10pt" style:font-size-complex="10pt"/>
    </style:style>
    <style:style style:name="T485" style:parent-style-name="預設段落字型" style:family="text">
      <style:text-properties style:font-name-asian="新細明體" fo:font-size="10pt" style:font-size-asian="10pt" style:font-size-complex="10pt"/>
    </style:style>
    <style:style style:name="T486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487" style:parent-style-name="預設段落字型" style:family="text">
      <style:text-properties style:font-name-asian="新細明體" fo:font-size="10pt" style:font-size-asian="10pt" style:font-size-complex="10pt"/>
    </style:style>
    <style:style style:name="T488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489" style:parent-style-name="預設段落字型" style:family="text">
      <style:text-properties style:font-name-asian="新細明體" fo:font-size="10pt" style:font-size-asian="10pt" style:font-size-complex="10pt"/>
    </style:style>
    <style:style style:name="T490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P491" style:parent-style-name="內文" style:family="paragraph">
      <style:paragraph-properties style:punctuation-wrap="simple" fo:line-height="0.1798in" fo:margin-left="0.0138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94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495" style:parent-style-name="預設段落字型" style:family="text">
      <style:text-properties style:font-name-asian="新細明體" fo:font-size="10pt" style:font-size-asian="10pt" style:font-size-complex="10pt"/>
    </style:style>
    <style:style style:name="T496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4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5.44722in" svg:y="0.4in" svg:width="1.53958in" svg:height="0.34722in" style:rel-width="scale" style:rel-height="scale"><draw:text-box><text:p text:style-name="P3"><text:span text:style-name="T4">表單編</text:span><text:span text:style-name="T5">號</text:span><text:span text:style-name="T6">：</text:span><text:span text:style-name="T7">QP</text:span><text:span text:style-name="T8">-</text:span><text:span text:style-name="T9">T</text:span><text:span text:style-name="T10">0</text:span><text:span text:style-name="T11">1-</text:span><text:span text:style-name="T12">0</text:span><text:span text:style-name="T13">3</text:span><text:span text:style-name="T14">-</text:span><text:span text:style-name="T15">03</text:span></text:p><text:p text:style-name="P16"><text:span text:style-name="T17">保存</text:span><text:span text:style-name="T18">年</text:span><text:span text:style-name="T19">限：</text:span><text:span text:style-name="T20">1</text:span><text:span text:style-name="T21"><text:s/></text:span><text:span text:style-name="T22">年</text:span></text:p></draw:text-box><svg:title/><svg:desc/></draw:frame></text:p>
      </style:header>
    </style:master-page>
    <style:master-page style:name="MP1" style:page-layout-name="PL1">
      <style:header>
        <text:p text:style-name="P477"><draw:frame draw:z-index="251659264" draw:id="id3" draw:style-name="a3" draw:name="Text Box 1" text:anchor-type="paragraph" svg:x="5.44722in" svg:y="0.4in" svg:width="1.53958in" svg:height="0.34722in" style:rel-width="scale" style:rel-height="scale"><draw:text-box><text:p text:style-name="P478"><text:span text:style-name="T479">表單編</text:span><text:span text:style-name="T480">號</text:span><text:span text:style-name="T481">：</text:span><text:span text:style-name="T482">QP</text:span><text:span text:style-name="T483">-</text:span><text:span text:style-name="T484">T</text:span><text:span text:style-name="T485">0</text:span><text:span text:style-name="T486">1-</text:span><text:span text:style-name="T487">0</text:span><text:span text:style-name="T488">3</text:span><text:span text:style-name="T489">-</text:span><text:span text:style-name="T490">03</text:span></text:p><text:p text:style-name="P491"><text:span text:style-name="T492">保存</text:span><text:span text:style-name="T493">年</text:span><text:span text:style-name="T494">限：</text:span><text:span text:style-name="T495">1</text:span><text:span text:style-name="T496"><text:s/></text:span><text:span text:style-name="T497">年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773A5CDAB4FAF64A44ABEC7B8EAAEE6A5D3BDD0AED12E646F63&gt;</dc:title>
    <meta:initial-creator>Administrator</meta:initial-creator>
    <dc:creator>admin</dc:creator>
    <meta:creation-date>2017-11-29T02:15:00Z</meta:creation-date>
    <dc:date>2017-11-29T02:15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