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D3D3D3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4" style:family="table-column">
      <style:table-column-properties style:column-width="1.0597in" style:use-optimal-column-width="false"/>
    </style:style>
    <style:style style:name="TableColumn25" style:family="table-column">
      <style:table-column-properties style:column-width="0.1402in" style:use-optimal-column-width="false"/>
    </style:style>
    <style:style style:name="TableColumn26" style:family="table-column">
      <style:table-column-properties style:column-width="0.1548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1.2791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3347in" style:use-optimal-column-width="false"/>
    </style:style>
    <style:style style:name="TableColumn32" style:family="table-column">
      <style:table-column-properties style:column-width="0.4527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02in" style:use-optimal-column-width="false"/>
    </style:style>
    <style:style style:name="TableColumn35" style:family="table-column">
      <style:table-column-properties style:column-width="0.3111in" style:use-optimal-column-width="false"/>
    </style:style>
    <style:style style:name="TableColumn36" style:family="table-column">
      <style:table-column-properties style:column-width="0.4701in" style:use-optimal-column-width="false"/>
    </style:style>
    <style:style style:name="TableColumn37" style:family="table-column">
      <style:table-column-properties style:column-width="0.5277in" style:use-optimal-column-width="false"/>
    </style:style>
    <style:style style:name="TableColumn38" style:family="table-column">
      <style:table-column-properties style:column-width="0.4562in" style:use-optimal-column-width="false"/>
    </style:style>
    <style:style style:name="TableColumn39" style:family="table-column">
      <style:table-column-properties style:column-width="0.6708in" style:use-optimal-column-width="false"/>
    </style:style>
    <style:style style:name="TableColumn40" style:family="table-column">
      <style:table-column-properties style:column-width="0.6034in" style:use-optimal-column-width="false"/>
    </style:style>
    <style:style style:name="Table23" style:family="table">
      <style:table-properties style:width="7.7479in" fo:margin-left="0.1041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fo:background-color="#D9D9D9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2" style:family="table-row">
      <style:table-row-properties style:min-row-height="0.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2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208in double #000000" style:border-line-width="0.0069in 0.0069in 0.0069in" fo:background-color="#E0E0E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125in" style:use-optimal-row-height="false"/>
    </style:style>
    <style:style style:name="TableCell7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87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208in double #000000" style:border-line-width="0.0069in 0.0069in 0.0069in" fo:background-color="#E0E0E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208in double #000000" style:border-line-width="0.0069in 0.0069in 0.0069in" fo:background-color="#E0E0E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125in" style:use-optimal-row-height="false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P113" style:parent-style-name="內文" style:family="paragraph">
      <style:text-properties style:font-name="標楷體" style:font-name-asian="標楷體" fo:font-weight="bold" style:font-weight-asian="bold"/>
    </style:style>
    <style:style style:name="P114" style:parent-style-name="內文" style:family="paragraph">
      <style:text-properties style:font-name="標楷體" style:font-name-asian="標楷體" fo:font-weight="bold" style:font-weight-asian="bold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min-row-height="0.411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7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8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29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30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Cell14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4118in" style:use-optimal-row-height="false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125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118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5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6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7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178" style:parent-style-name="內文" style:family="paragraph">
      <style:paragraph-properties fo:text-align="justify" style:line-height-at-least="0.0833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Cell19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min-row-height="0.4118in" style:use-optimal-row-height="false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00" style:parent-style-name="內文" style:family="paragraph">
      <style:text-properties style:font-name="標楷體" style:font-name-asian="標楷體" fo:color="#000000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4125in" style:use-optimal-row-height="false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10" style:parent-style-name="內文" style:family="paragraph">
      <style:text-properties style:font-name="標楷體" style:font-name-asian="標楷體" fo:color="#000000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11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24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25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26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27" style:parent-style-name="內文" style:family="paragraph">
      <style:paragraph-properties fo:text-align="justify" style:line-height-at-least="0.0833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Cell24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4118in" style:use-optimal-row-height="false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4125in" style:use-optimal-row-height="false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411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3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4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5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76" style:parent-style-name="內文" style:family="paragraph">
      <style:paragraph-properties fo:text-align="justify" style:line-height-at-least="0.0833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color="#000000"/>
    </style:style>
    <style:style style:name="TableCell280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6pt" style:font-size-asian="6pt" style:font-size-complex="6pt"/>
    </style:style>
    <style:style style:name="TableCell28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4118in" style:use-optimal-row-height="false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min-row-height="0.4125in" style:use-optimal-row-height="false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text-align="justify" style:line-height-at-least="0.0833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4694in" style:use-optimal-row-height="false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6125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fo:font-weight="bold" style:font-weight-asian="bold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weight="bold" style:font-weight-asian="bold"/>
    </style:style>
    <style:style style:name="TableRow335" style:family="table-row">
      <style:table-row-properties style:min-row-height="0.5111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style:text-autospace="none" style:snap-to-layout-grid="false" fo:margin-left="0.2784in" fo:text-indent="-0.3166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362" style:parent-style-name="內文" style:family="paragraph">
      <style:paragraph-properties style:text-autospace="none" style:snap-to-layout-grid="false" fo:margin-left="0.5083in" fo:text-indent="-0.12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C00000" style:letter-kerning="false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391" style:parent-style-name="內文" style:family="paragraph">
      <style:paragraph-properties style:text-autospace="none" style:snap-to-layout-grid="false" fo:margin-left="0.5118in" fo:text-indent="-0.135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436" style:parent-style-name="內文" style:family="paragraph">
      <style:paragraph-properties style:text-autospace="none" style:snap-to-layout-grid="false" style:line-height-at-least="0in" fo:margin-left="0.543in" fo:text-indent="-0.1729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9pt" style:font-size-asian="9pt" style:font-size-complex="9pt"/>
    </style:style>
    <style:style style:name="P437" style:parent-style-name="內文" style:family="paragraph">
      <style:paragraph-properties fo:text-align="end" style:line-height-at-least="0in" fo:margin-right="0.0555in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 text:c="9"/></text:p>
      <text:p text:style-name="P2"><text:span text:style-name="T3"><text:s/></text:span><text:span text:style-name="T4"><text:s/></text:span><text:span text:style-name="T5">政治大學學生</text:span><text:span text:style-name="T6">□</text:span><text:span text:style-name="T7">出國</text:span><text:span text:style-name="T8">□</text:span><text:span text:style-name="T9">國內</text:span><text:span text:style-name="T10">交換</text:span><text:span text:style-name="T11">選課</text:span><text:span text:style-name="T12">抵免學分申請表</text:span><text:span text:style-name="T13"><text:s/></text:span><text:span text:style-name="T14">表單編號:QP-T01-04-05</text:span></text:p>
      <text:p text:style-name="P15"><text:s text:c="2"/><text:s text:c="17"/>　　　　　<text:s text:c="29"/>　　　　　<text:s text:c="2"/><text:s text:c="2"/><text:s text:c="13"/><text:s/><text:s/><text:s text:c="2"/>保存年限:1年~學生畢業</text:p>
      <text:p text:style-name="內文"><text:span text:style-name="T16">申請日期： <text:s text:c="3"/>年 <text:s text:c="3"/>月 <text:s text:c="3"/>日</text:span><text:span text:style-name="T17"><text:s text:c="20"/></text:span><text:span text:style-name="T18"><text:s text:c="24"/></text:span><text:span text:style-name="T19"><text:s text:c="3"/></text:span><text:span text:style-name="T20"><text:s/></text:span><text:span text:style-name="T21"><text:s text:c="2"/></text:span><text:span text:style-name="T22">全_____頁第_____頁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學 <text:s text:c="3"/>號<text:s text:c="10"/></text:p>
          </table:table-cell>
          <table:covered-table-cell/>
          <table:covered-table-cell/>
          <table:table-cell table:style-name="TableCell44" table:number-columns-spanned="2">
            <text:p text:style-name="P45">姓<text:s text:c="4"/>名</text:p>
          </table:table-cell>
          <table:covered-table-cell/>
          <table:table-cell table:style-name="TableCell46" table:number-columns-spanned="5">
            <text:p text:style-name="P47">學系(研究所)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身份別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出國/國內交換期間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5">
            <text:p text:style-name="P58">學系</text:p>
            <text:p text:style-name="P59">研究所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□學士班(本系生)</text:p>
            <text:p text:style-name="P62">□雙修生□輔系</text:p>
            <text:p text:style-name="P63">□博士班□碩士班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____學年____學期至</text:p>
            <text:p text:style-name="P66">____學年____學期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已修及格科目、學分</text:p>
          </table:table-cell>
          <table:covered-table-cell/>
          <table:covered-table-cell/>
          <table:covered-table-cell/>
          <table:table-cell table:style-name="TableCell70" table:number-columns-spanned="8">
            <text:p text:style-name="P71">擬申請抵免本校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系所審查意見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原科目名稱</text:p>
          </table:table-cell>
          <table:covered-table-cell/>
          <table:table-cell table:style-name="TableCell77" table:number-columns-spanned="2" table:number-rows-spanned="2">
            <text:p text:style-name="P78">學分</text:p>
          </table:table-cell>
          <table:covered-table-cell/>
          <table:table-cell table:style-name="TableCell79" table:number-columns-spanned="3">
            <text:p text:style-name="P80">科目名稱(中文/英文)</text:p>
            <text:p text:style-name="P81"><text:span text:style-name="T82">(</text:span><text:span text:style-name="T83">請</text:span><text:span text:style-name="T84">由系所翻譯)</text:span></text:p>
          </table:table-cell>
          <table:covered-table-cell/>
          <table:covered-table-cell/>
          <table:table-cell table:style-name="TableCell85" table:number-rows-spanned="2">
            <text:p text:style-name="P86">學年/期</text:p>
          </table:table-cell>
          <table:table-cell table:style-name="TableCell87" table:number-columns-spanned="3" table:number-rows-spanned="2">
            <text:p text:style-name="P88">修別</text:p>
            <text:p text:style-name="P89">必/選/群</text:p>
            <text:p text:style-name="P90"><text:span text:style-name="T91">/通</text:span><text:span text:style-name="T92">/輔/雙</text:span></text:p>
          </table:table-cell>
          <table:covered-table-cell/>
          <table:covered-table-cell/>
          <table:table-cell table:style-name="TableCell93" table:number-rows-spanned="2">
            <text:p text:style-name="P94">學分</text:p>
          </table:table-cell>
          <table:table-cell table:style-name="TableCell95" table:number-columns-spanned="4" table:number-rows-spanned="2">
            <text:p text:style-name="P96">抵免學分審查</text:p>
            <text:p text:style-name="P97">（請逐欄勾選意見並簽章）</text:p>
          </table:table-cell>
          <table:covered-table-cell/>
          <table:covered-table-cell/>
          <table:covered-table-cell/>
          <table:table-cell table:style-name="TableCell98" table:number-rows-spanned="2">
            <text:p text:style-name="P99"><text:span text:style-name="T100">審核系所</text:span><text:span text:style-name="T101">簽章</text:span>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科目代碼</text:p>
            <text:p text:style-name="P107"><text:span text:style-name="T108">(</text:span><text:span text:style-name="T109">請</text:span><text:span text:style-name="T110">由課務組填寫)</text:span></text:p>
          </table:table-cell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2" table:number-rows-spanned="3">
            <text:p text:style-name="P120"/>
          </table:table-cell>
          <table:covered-table-cell/>
          <table:table-cell table:style-name="TableCell121" table:number-columns-spanned="3">
            <text:p text:style-name="P122">(中文科目名稱)</text:p>
          </table:table-cell>
          <table:covered-table-cell/>
          <table:covered-table-cell/>
          <table:table-cell table:style-name="TableCell123" table:number-rows-spanned="3">
            <text:p text:style-name="P124"/>
          </table:table-cell>
          <table:table-cell table:style-name="TableCell125" table:number-columns-spanned="3" table:number-rows-spanned="3">
            <text:p text:style-name="P126">□必修□選修□群</text:p>
            <text:p text:style-name="P127">□中文通□外文通</text:p>
            <text:p text:style-name="P128">□人文通□社會通</text:p>
            <text:p text:style-name="P129">□自然通</text:p>
            <text:p text:style-name="P130">□雙主修□輔系</text:p>
          </table:table-cell>
          <table:covered-table-cell/>
          <table:covered-table-cell/>
          <table:table-cell table:style-name="TableCell131" table:number-rows-spanned="3">
            <text:p text:style-name="P132"/>
          </table:table-cell>
          <table:table-cell table:style-name="TableCell133" table:number-columns-spanned="4" table:number-rows-spanned="3">
            <text:p text:style-name="P134"><text:span text:style-name="T135">□同意抵免</text:span><text:span text:style-name="T136">（計入畢業學分)</text:span></text:p>
            <text:p text:style-name="P137">□不准抵免</text:p>
            <text:p text:style-name="P138"><text:span text:style-name="T139">□</text:span><text:span text:style-name="T140">同意但不計入畢業學分</text:span><text:span text:style-name="T141">（限研究生）</text:span></text:p>
          </table:table-cell>
          <table:covered-table-cell/>
          <table:covered-table-cell/>
          <table:covered-table-cell/>
          <table:table-cell table:style-name="TableCell142" table:number-rows-spanned="3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>(英文科目名稱)</text:p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科目代號)</text:p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covered-table-cell>
            <text:p text:style-name="P163"/>
          </table:covered-table-cell>
        </table:table-row>
        <table:table-row table:style-name="TableRow164">
          <table:table-cell table:style-name="TableCell165" table:number-columns-spanned="2" table:number-rows-spanned="3">
            <text:p text:style-name="P166"/>
          </table:table-cell>
          <table:covered-table-cell/>
          <table:table-cell table:style-name="TableCell167" table:number-columns-spanned="2" table:number-rows-spanned="3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rows-spanned="3">
            <text:p text:style-name="P172"/>
          </table:table-cell>
          <table:table-cell table:style-name="TableCell173" table:number-columns-spanned="3" table:number-rows-spanned="3">
            <text:p text:style-name="P174">□必修□選修□群</text:p>
            <text:p text:style-name="P175">□中文通□外文通</text:p>
            <text:p text:style-name="P176">□人文通□社會通</text:p>
            <text:p text:style-name="P177">□自然通</text:p>
            <text:p text:style-name="P178"><text:span text:style-name="T179">□雙主修□輔系</text:span></text:p>
          </table:table-cell>
          <table:covered-table-cell/>
          <table:covered-table-cell/>
          <table:table-cell table:style-name="TableCell180" table:number-rows-spanned="3">
            <text:p text:style-name="P181"/>
          </table:table-cell>
          <table:table-cell table:style-name="TableCell182" table:number-columns-spanned="4" table:number-rows-spanned="3">
            <text:p text:style-name="P183"><text:span text:style-name="T184">□同意抵免</text:span><text:span text:style-name="T185">(計入畢業學分)</text:span></text:p>
            <text:p text:style-name="P186">□不准抵免</text:p>
            <text:p text:style-name="P187"><text:span text:style-name="T188">□</text:span><text:span text:style-name="T189">同意但不計入畢業學分</text:span><text:span text:style-name="T190">（限研究生）</text:span></text:p>
          </table:table-cell>
          <table:covered-table-cell/>
          <table:covered-table-cell/>
          <table:covered-table-cell/>
          <table:table-cell table:style-name="TableCell191" table:number-rows-spanned="3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rows-spanned="3">
            <text:p text:style-name="P221"/>
          </table:table-cell>
          <table:table-cell table:style-name="TableCell222" table:number-columns-spanned="3" table:number-rows-spanned="3">
            <text:p text:style-name="P223">□必修□選修□群</text:p>
            <text:p text:style-name="P224">□中文通□外文通</text:p>
            <text:p text:style-name="P225">□人文通□社會通</text:p>
            <text:p text:style-name="P226">□自然通</text:p>
            <text:p text:style-name="P227"><text:span text:style-name="T228">□雙主修□輔系</text:span></text:p>
          </table:table-cell>
          <table:covered-table-cell/>
          <table:covered-table-cell/>
          <table:table-cell table:style-name="TableCell229" table:number-rows-spanned="3">
            <text:p text:style-name="P230"/>
          </table:table-cell>
          <table:table-cell table:style-name="TableCell231" table:number-columns-spanned="4" table:number-rows-spanned="3">
            <text:p text:style-name="P232"><text:span text:style-name="T233">□同意抵免</text:span><text:span text:style-name="T234">(計入畢業學分)</text:span></text:p>
            <text:p text:style-name="P235">□不准抵免</text:p>
            <text:p text:style-name="P236"><text:span text:style-name="T237">□</text:span><text:span text:style-name="T238">同意但不計入畢業學分</text:span><text:span text:style-name="T239">（限研究生）</text:span></text:p>
          </table:table-cell>
          <table:covered-table-cell/>
          <table:covered-table-cell/>
          <table:covered-table-cell/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2" table:number-rows-spanned="3">
            <text:p text:style-name="P264"/>
          </table:table-cell>
          <table:covered-table-cell/>
          <table:table-cell table:style-name="TableCell265" table:number-columns-spanned="2" table:number-rows-spanned="3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rows-spanned="3">
            <text:p text:style-name="P270"/>
          </table:table-cell>
          <table:table-cell table:style-name="TableCell271" table:number-columns-spanned="3" table:number-rows-spanned="3">
            <text:p text:style-name="P272">□必修□選修□群</text:p>
            <text:p text:style-name="P273">□中文通□外文通</text:p>
            <text:p text:style-name="P274">□人文通□社會通</text:p>
            <text:p text:style-name="P275">□自然通</text:p>
            <text:p text:style-name="P276"><text:span text:style-name="T277">□雙主修□輔系</text:span></text:p>
          </table:table-cell>
          <table:covered-table-cell/>
          <table:covered-table-cell/>
          <table:table-cell table:style-name="TableCell278" table:number-rows-spanned="3">
            <text:p text:style-name="P279"/>
          </table:table-cell>
          <table:table-cell table:style-name="TableCell280" table:number-columns-spanned="4" table:number-rows-spanned="3">
            <text:p text:style-name="P281"><text:span text:style-name="T282">□同意抵免</text:span><text:span text:style-name="T283">(計入畢業學分)</text:span></text:p>
            <text:p text:style-name="P284">□不准抵免</text:p>
            <text:p text:style-name="P285"><text:span text:style-name="T286">□</text:span><text:span text:style-name="T287">同意但不計入畢業學分</text:span><text:span text:style-name="T288">（限研究生）</text:span></text:p>
          </table:table-cell>
          <table:covered-table-cell/>
          <table:covered-table-cell/>
          <table:covered-table-cell/>
          <table:table-cell table:style-name="TableCell289" table:number-rows-spanned="3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 table:number-columns-spanned="17">
            <text:p text:style-name="內文"><text:span text:style-name="T313">學生填妥以上資料後於申請人處簽名，並送交各系所審查後由註冊組核辦。</text:span><text:span text:style-name="T314">申請人簽名：</text:span><text:span text:style-name="T315">_____________________</text:span></text:p>
            <text:p text:style-name="P316">□出國/國內交換成績不抵免學分切結人簽名：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核准抵免</text:p>
            <text:p text:style-name="P320">學分總數</text:p>
          </table:table-cell>
          <table:table-cell table:style-name="TableCell321" table:number-columns-spanned="5">
            <text:p text:style-name="P322">_____________學分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就讀系所</text:p>
            <text:p text:style-name="P325">承 辦 人</text:p>
            <text:p text:style-name="P326"><text:span text:style-name="T327">簽　　章</text:span>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就讀系所</text:p>
            <text:p text:style-name="P332">主管簽章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課 務 組</text:p>
          </table:table-cell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註 冊 組</text:p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>教務長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</table:table>
      <text:p text:style-name="P348"><text:span text:style-name="T349">附註</text:span><text:span text:style-name="T350">:<text:s/></text:span><text:span text:style-name="T351">1.</text:span><text:span text:style-name="T352">交換期間</text:span><text:span text:style-name="T353">除博士生外</text:span><text:span text:style-name="T354">，學士班</text:span><text:span text:style-name="T355">、</text:span><text:span text:style-name="T356">碩士班學生</text:span><text:span text:style-name="T357">每學期至少</text:span><text:span text:style-name="T358">應</text:span><text:span text:style-name="T359">修習一</text:span><text:span text:style-name="T360">科</text:span><text:span text:style-name="T361">。</text:span></text:p>
      <text:p text:style-name="P362"><text:span text:style-name="T363">2.</text:span><text:span text:style-name="T364">交換時間</text:span><text:span text:style-name="T365">期滿，應</text:span><text:span text:style-name="T366">出</text:span><text:span text:style-name="T367">具</text:span><text:span text:style-name="T368">於</text:span><text:span text:style-name="T369">交換</text:span><text:span text:style-name="T370">大學修習之全部科目</text:span><text:span text:style-name="T371">含</text:span><text:span text:style-name="T372">學分數之正式成績單或成績證明書</text:span><text:span text:style-name="T373">，於</text:span><text:span text:style-name="T374">次學期三分之一基準日前</text:span><text:span text:style-name="T375">向就讀系</text:span><text:span text:style-name="T376">辦理</text:span><text:span text:style-name="T377">學分抵免申請</text:span><text:span text:style-name="T378">。</text:span><text:span text:style-name="T379">專案簽准</text:span><text:span text:style-name="T380">暑期</text:span><text:span text:style-name="T381">交換</text:span><text:span text:style-name="T382">出國</text:span><text:span text:style-name="T383">學生</text:span><text:span text:style-name="T384">於出國</text:span><text:span text:style-name="T385">當年10月</text:span><text:span text:style-name="T386">3</text:span><text:span text:style-name="T387">1日</text:span><text:span text:style-name="T388">前辦理學分抵免</text:span><text:span text:style-name="T389">。</text:span><text:span text:style-name="T390"><text:s/></text:span></text:p>
      <text:p text:style-name="P391"><text:span text:style-name="T392">3.</text:span><text:span text:style-name="T393">所修科目、學分數應</text:span><text:span text:style-name="T394">否抵免</text:span><text:span text:style-name="T395">列入畢業最低學分總數內計算，由</text:span><text:span text:style-name="T396">就讀</text:span><text:span text:style-name="T397">系所自行認定</text:span><text:span text:style-name="T398">。</text:span><text:span text:style-name="T399">惟</text:span><text:span text:style-name="T400">如</text:span><text:span text:style-name="T401">申請抵免科目</text:span><text:span text:style-name="T402">為「</text:span><text:span text:style-name="T403">體育</text:span><text:span text:style-name="T404">」</text:span><text:span text:style-name="T405">、</text:span><text:span text:style-name="T406">「</text:span><text:span text:style-name="T407">一般</text:span><text:span text:style-name="T408">通識課程」</text:span><text:span text:style-name="T409">、及</text:span><text:span text:style-name="T410">「外文通識」</text:span><text:span text:style-name="T411">將由就讀系所送請體育室、通識教育中心及外文中心審定；</text:span><text:span text:style-name="T412">雙主修、</text:span><text:span text:style-name="T413">輔系科目請送輔雙學系</text:span><text:span text:style-name="T414">先行</text:span><text:span text:style-name="T415">審查</text:span><text:span text:style-name="T416">後再送就讀學系</text:span><text:span text:style-name="T417">，</text:span><text:span text:style-name="T418">經審查「同意抵免」之科目於</text:span><text:span text:style-name="T419">教務處核定後</text:span><text:span text:style-name="T420">登錄</text:span><text:span text:style-name="T421">於</text:span><text:span text:style-name="T422">本校成績總表。</text:span><text:span text:style-name="T423">「中文通識科目」抵免業於</text:span><text:span text:style-name="T424">102年10月</text:span><text:span text:style-name="T425">18</text:span><text:span text:style-name="T426">日經</text:span><text:span text:style-name="T427">審查單位</text:span><text:span text:style-name="T428">中文系簽</text:span><text:span text:style-name="T429">核</text:span><text:span text:style-name="T430">奉准</text:span><text:span text:style-name="T431">同意</text:span><text:span text:style-name="T432">至大陸地區交換學生</text:span><text:span text:style-name="T433">以逐案審查</text:span><text:span text:style-name="T434">方</text:span><text:span text:style-name="T435">式辦理。</text:span></text:p>
      <text:p text:style-name="P436">4.學分數之抵免，博碩士生以不超過畢業最低學分總數二分之一為限；學士班以不超過畢業最低學分總數三分之一為限。</text:p>
      <text:p text:style-name="P437"><text:span text:style-name="T438">20</text:span><text:span text:style-name="T439">1</text:span><text:span text:style-name="T440">6</text:span><text:span text:style-name="T441">1</text:span><text:span text:style-name="T442">2</text:span><text:span text:style-name="T443">修訂</text:span><text:span text:style-name="T444">7</text:span><text:span text:style-name="T44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2361in" fo:margin-bottom="0.0986in" fo:margin-right="0.236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學生出國選課抵免學分申請表</dc:title>
    <meta:initial-creator>USER</meta:initial-creator>
    <dc:creator>admin</dc:creator>
    <meta:creation-date>2017-11-29T02:29:00Z</meta:creation-date>
    <dc:date>2017-11-29T02:29:00Z</dc:date>
    <meta:print-date>2016-12-12T06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7" meta:row-count="10" meta:non-whitespace-character-count="1267"/>
  </office:meta>
</office:document-meta>
</file>