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《政大史粹》徵稿</text:span></text:p>
      <text:p text:style-name="P1"/>
      <text:p text:style-name="Standard">《政大史粹》為一份公開的學術集刊，每年六月及十二月出刊，歡迎就讀海內外大學之碩博士生踴躍賜稿。</text:p>
      <text:p text:style-name="Standard"/>
      <text:p text:style-name="Standard">1. 有關歷史學的學術論文（正文內容壹萬伍千字左右，不超過貳萬字）、研究討論（不超過壹萬字）、書評（約參仟字左右，不超過伍千字）等論述皆可。來稿請依照本刊撰稿格式撰寫，並檢附英文標題、作者中、英文姓名與就學（服務）單位，中、英文摘要（約300-500字），中、英文關鍵詞（5-6個）與徵引（參考）書目；中文書評請附該書作者及書名之英文譯名。</text:p>
      <text:p text:style-name="Standard"/>
      <text:p text:style-name="Standard">2. 來稿請勿一稿多投，且以未曾刊載於其他出版品（含論文集、專書、學報、期刊等）者為限。</text:p>
      <text:p text:style-name="Standard"/>
      <text:p text:style-name="Standard">3. 稿件格式請見附件。</text:p>
      <text:p text:style-name="Standard"/>
      <text:p text:style-name="Standard">4. 來稿一律委請校內外專家學者組成之審查委員會匿名審查，審查後本刊編輯委員會決定刊載與否；本刊有權要求決定來稿全文是否一次刊載，並有刪改與要求作者修改之權利。如不願接受修改，請預先註明。</text:p>
      <text:p text:style-name="Standard"/>
      <text:p text:style-name="Standard">5. 本刊不負責來稿內容物之版權問題（如圖、表及長引文等），請作者先行取得版權持有者之同意。</text:p>
      <text:p text:style-name="Standard"/>
      <text:p text:style-name="Standard">6. 來稿請繳交以MS-Word 繁體中文版處理後之電子檔，若有特殊需要請另行繳交紙本；又請註明聯絡方式，以便聯繫。</text:p>
      <text:p text:style-name="Standard"/>
      <text:p text:style-name="Standard">7. 來稿一經審查通過，出刊前須由作者自行負責校對，內容亦由作者完全負責。出刊後致送作者當期《政大史粹》壹本及抽印本廿份，恕不另奉稿酬。</text:p>
      <text:p text:style-name="Standard"/>
      <text:p text:style-name="Standard">8. 來稿請寄至：</text:p>
      <text:p text:style-name="Standard">臺灣臺北市(116)文山區指南路二段64 號</text:p>
      <text:p text:style-name="Standard">國立政治大學歷史學系《政大史粹》編輯委員會</text:p>
      <text:p text:style-name="Standard">電話(02)2938-7044 傳真(02)2939-0257</text:p>
      <text:p text:style-name="Standard">電子郵箱：his1999@nccu.edu.tw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eah sing</meta:initial-creator>
    <meta:creation-date>2016-08-03T11:29:00</meta:creation-date>
    <dc:creator>Olivia Chang</dc:creator>
    <dc:date>2016-08-03T11:29:00</dc:date>
    <meta:editing-cycles>2</meta:editing-cycles>
    <meta:editing-duration>PT1M</meta:editing-duration>
    <meta:document-statistic meta:table-count="0" meta:image-count="0" meta:object-count="0" meta:page-count="1" meta:paragraph-count="14" meta:word-count="574" meta:character-count="654" meta:non-whitespace-character-count="643"/>
    <meta:generator>LibreOffice/5.3.2.2$Windows_x86 LibreOffice_project/6cd4f1ef626f15116896b1d8e1398b56da0d0ee1</meta:generator>
  </office:meta>
</office:document-meta>
</file>