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TableColumn17" style:family="table-column">
      <style:table-column-properties style:column-width="0.7541in"/>
    </style:style>
    <style:style style:name="TableColumn18" style:family="table-column">
      <style:table-column-properties style:column-width="0.6451in"/>
    </style:style>
    <style:style style:name="TableColumn19" style:family="table-column">
      <style:table-column-properties style:column-width="1.0611in"/>
    </style:style>
    <style:style style:name="TableColumn20" style:family="table-column">
      <style:table-column-properties style:column-width="0.4826in"/>
    </style:style>
    <style:style style:name="TableColumn21" style:family="table-column">
      <style:table-column-properties style:column-width="0.102in"/>
    </style:style>
    <style:style style:name="TableColumn22" style:family="table-column">
      <style:table-column-properties style:column-width="1.0027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7965in"/>
    </style:style>
    <style:style style:name="TableColumn25" style:family="table-column">
      <style:table-column-properties style:column-width="2.1444in"/>
    </style:style>
    <style:style style:name="Table16" style:family="table">
      <style:table-properties style:width="7.0652in" fo:margin-left="0in" table:align="center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Row48" style:family="table-row">
      <style:table-row-properties style:min-row-height="0.5902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5902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0" style:family="table-row">
      <style:table-row-properties style:min-row-height="0.3944in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3" style:family="table-row">
      <style:table-row-properties style:min-row-height="1.5527in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6" style:family="table-row">
      <style:table-row-properties style:min-row-height="0.3298in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4.9027in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2" style:family="table-row">
      <style:table-row-properties style:min-row-height="0.4729in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90" style:family="table-row">
      <style:table-row-properties style:min-row-height="3.568in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3" style:family="table-row">
      <style:table-row-properties style:min-row-height="0.8666in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政治大學歷史學系研究生研究室申請表</text:p>
      <text:p text:style-name="P14"/>
      <text:p text:style-name="P15">申請日期：中華民國<text:s text:c="4"/>年<text:s text:c="5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申請人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系級</text:p>
          </table:table-cell>
          <table:covered-table-cell/>
          <table:table-cell table:style-name="TableCell39">
            <text:p text:style-name="P40"><text:span text:style-name="T41">□</text:span><text:span text:style-name="T42">博</text:span><text:span text:style-name="T43"><text:s/></text:span><text:span text:style-name="T44">□</text:span><text:span text:style-name="T45">碩士班</text:span><text:span text:style-name="T46"><text:s text:c="6"/></text:span><text:span text:style-name="T47">年級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已修學分</text:p>
          </table:table-cell>
          <table:covered-table-cell/>
          <table:table-cell table:style-name="TableCell56">
            <text:p text:style-name="P57"><text:span text:style-name="T58"><text:s text:c="5"/></text:span><text:span text:style-name="T59">學分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學期平均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9">
            <text:p text:style-name="P72">研修經歷<text:s/>(移地研究、交換留學、研討會論文發表、遊學、學術參訪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著作目錄<text:s/>(研討會論文目錄、期刊論文、論文集、專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9">
            <text:p text:style-name="P84"><text:span text:style-name="T85">簡述利用研究室從事研究工作之情形</text:span><text:span text:style-name="T86"><text:s/></text:span><text:span text:style-name="T87">(</text:span><text:span text:style-name="T88">新申請者請說明利用研究室之計畫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人簽章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系所單位戳章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91in"/>
      </style:footer-style>
    </style:page-layout>
    <style:style style:name="P2" style:parent-style-name="內文" style:family="paragraph">
      <style:paragraph-properties fo:text-align="justify" fo:line-height="0.1666in"/>
    </style:style>
    <style:style style:name="T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" style:parent-style-name="內文" style:family="paragraph">
      <style:paragraph-properties fo:text-align="justify" fo:line-height="0.1666in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注意事項：</text:span></text:p>
        <text:p text:style-name="P5"><text:span text:style-name="T6">1.<text:s/></text:span><text:span text:style-name="T7">請檢附成績單、著作抽印本、版權頁等證明文件。</text:span><text:span text:style-name="T8">2.<text:s/></text:span><text:span text:style-name="T9">碩士研究室座位有</text:span><text:span text:style-name="T10">8</text:span><text:span text:style-name="T11">位，博士班研究室有</text:span><text:span text:style-name="T12">6</text:span><text:span text:style-name="T13">位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姚政志</dc:creator>
    <meta:creation-date>2020-01-09T03:23:00Z</meta:creation-date>
    <dc:date>2022-09-07T03:45:00Z</dc:date>
    <meta:template xlink:href="Normal" xlink:type="simple"/>
    <meta:editing-cycles>3</meta:editing-cycles>
    <meta:editing-duration>PT60S</meta:editing-duration>
    <meta:document-statistic meta:page-count="2" meta:paragraph-count="1" meta:word-count="35" meta:character-count="235" meta:row-count="1" meta:non-whitespace-character-count="201"/>
  </office:meta>
</office:document-meta>
</file>