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香港標準楷書(P)" svg:font-family="華康香港標準楷書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 style:master-page-name="Standard">
      <style:paragraph-properties fo:margin-top="0.318cm" fo:margin-bottom="0.318cm" loext:contextual-spacing="false" fo:text-align="justify" style:justify-single-word="false" style:page-number="auto"/>
      <style:text-properties style:font-name="華康香港標準楷書(P)" fo:font-size="14pt" fo:font-weight="bold" style:font-name-asian="華康香港標準楷書(P)" style:font-size-asian="14pt" style:font-weight-asian="bold" style:font-name-complex="華康香港標準楷書(P)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T1" style:family="text">
      <style:text-properties style:font-name="華康香港標準楷書(P)" fo:font-size="14pt" fo:font-weight="bold" style:font-name-asian="華康香港標準楷書(P)" style:font-size-asian="14pt" style:font-weight-asian="bold" style:font-name-complex="華康香港標準楷書(P)" style:font-size-complex="14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  <style:style style:name="T5" style:family="text">
      <style:text-properties fo:color="#0000ff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近現代史讀書會</text:p>
      <text:p text:style-name="P4"><text:span text:style-name="T2">博士班學長姊為提倡本所從事中國近現代史研究之風氣，以及提供碩、博士研究生之間相互交流切磋之機會，於</text:span><text:span text:style-name="T2">104</text:span><text:span text:style-name="T2">年4月間成立「近現代史讀書會」，並邀請劉維開教授擔任指導老師。讀書會進行方式為口頭報告</text:span><text:span text:style-name="T2">，</text:span><text:span text:style-name="T2">每場次讀書會設置二位報告人，以《民國史料叢刊》中「政治」、「經濟」、「社會」、「史地」、「文教」五大類中擇文本報告。報告內容並無限制，形式可為研究討論、研究論文、研究計畫、研究回顧、書評等，並於每月份第一週星期六下午14：0 0-17：00召開。</text:span></text:p>
      <text:p text:style-name="P2"/>
      <text:p text:style-name="P1"><text:span text:style-name="T4">◎</text:span><text:span text:style-name="T2">若有興趣試聽或欲加入者，請洽</text:span><text:span text:style-name="T4">史</text:span><text:span text:style-name="T2">博三黃宇暘學長（</text:span><text:a xlink:type="simple" xlink:href="mailto:new.man@msa.hinet.net" text:style-name="Internet_20_link" text:visited-style-name="Visited_20_Internet_20_Link"><text:span text:style-name="T5">new.man@msa.hinet.net</text:span></text:a><text:span text:style-name="T2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香港標準楷書(P)" svg:font-family="華康香港標準楷書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a Chang</meta:initial-creator>
    <meta:creation-date>2016-08-02T16:10:00</meta:creation-date>
    <dc:creator>Olivia Chang</dc:creator>
    <dc:date>2016-08-02T16:10:00</dc:date>
    <meta:editing-cycles>1</meta:editing-cycles>
    <meta:document-statistic meta:table-count="0" meta:image-count="0" meta:object-count="0" meta:page-count="1" meta:paragraph-count="3" meta:word-count="244" meta:character-count="272" meta:non-whitespace-character-count="271"/>
    <meta:generator>LibreOffice/5.3.2.2$Windows_x86 LibreOffice_project/6cd4f1ef626f15116896b1d8e1398b56da0d0ee1</meta:generator>
  </office:meta>
</office:document-meta>
</file>