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香港標準楷書(P)" svg:font-family="華康香港標準楷書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 style:master-page-name="Standard">
      <style:paragraph-properties fo:margin-top="0.318cm" fo:margin-bottom="0.318cm" loext:contextual-spacing="false" fo:text-align="justify" style:justify-single-word="false" style:page-number="auto"/>
      <style:text-properties style:font-name="華康香港標準楷書(P)" fo:font-size="14pt" fo:font-weight="bold" style:font-name-asian="華康香港標準楷書(P)" style:font-size-asian="14pt" style:font-weight-asian="bold" style:font-name-complex="華康香港標準楷書(P)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776cm" style:auto-text-indent="false"/>
    </style:style>
    <style:style style:name="T1" style:family="text">
      <style:text-properties style:font-name="華康香港標準楷書(P)" fo:font-size="14pt" fo:font-weight="bold" style:font-name-asian="華康香港標準楷書(P)" style:font-size-asian="14pt" style:font-weight-asian="bold" style:font-name-complex="華康香港標準楷書(P)" style:font-size-complex="14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新細明體" fo:font-size="11pt" style:font-size-asian="11pt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身體與文明研究中心讀書會</text:p>
      <text:p text:style-name="P5"><text:span text:style-name="T2">身體與文明研究中心創立於2005年6月20日，現任中心主任為楊瑞松老師。目前中心成員，所上方面有劉祥光、朱靜華、林美香、陳秀芬、金仕起、楊瑞松、崔國瑜等七位老師參與，以及台史所李福鐘老師、臺大歷史系呂紹理老師、公共衛生學院健康政策與管理研究所陳瑞容老師。中心發展方向欲以身體觀為核心，運用歷史、文學、宗教、醫藥與藝術等素材，就身體、權力、性別與認同等面向，探討傳統中國、近世歐洲和當代台灣身體觀的形成與轉變。自2004年9月起，中心每月定期舉辦「身體與文明」典籍史料讀書會，目前每月聚會時間為月中的週五。</text:span></text:p>
      <text:p text:style-name="P3"/>
      <text:p text:style-name="P1"><text:span text:style-name="T5">◎</text:span><text:span text:style-name="T2">身體與文明研究中心</text:span><text:span text:style-name="T5">：</text:span><text:span text:style-name="T2">http://cbcs.nccu.edu.tw/</text:span></text:p>
      <text:p text:style-name="P1"><text:span text:style-name="T5">◎</text:span><text:span text:style-name="T2">欲進一步詢問相關資訊者請洽身體與文明研究中心讀書會助理</text:span><text:span text:style-name="T4"> </text:span><text:span text:style-name="T2">史碩二周亞澄學姊(</text:span><text:span text:style-name="T2">104153010@nccu.edu.tw</text:span><text:span text:style-name="T2">)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香港標準楷書(P)" svg:font-family="華康香港標準楷書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a Chang</meta:initial-creator>
    <meta:creation-date>2016-08-02T16:12:00</meta:creation-date>
    <dc:creator>Olivia Chang</dc:creator>
    <dc:date>2016-08-02T16:12:00</dc:date>
    <meta:editing-cycles>2</meta:editing-cycles>
    <meta:document-statistic meta:table-count="0" meta:image-count="0" meta:object-count="0" meta:page-count="1" meta:paragraph-count="4" meta:word-count="306" meta:character-count="359" meta:non-whitespace-character-count="358"/>
    <meta:generator>LibreOffice/5.3.2.2$Windows_x86 LibreOffice_project/6cd4f1ef626f15116896b1d8e1398b56da0d0ee1</meta:generator>
  </office:meta>
</office:document-meta>
</file>