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仿宋體W4" svg:font-family="華康仿宋體W4" style:font-family-generic="modern"/>
    <style:font-face style:name="華康仿宋體W6" svg:font-family="華康仿宋體W6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561cm" fo:margin-right="0cm" fo:text-indent="0.423cm" style:auto-text-indent="false"/>
    </style:style>
    <style:style style:name="P2" style:family="paragraph" style:parent-style-name="書目_28_gp1_29_" style:list-style-name="WW8Num1"/>
    <style:style style:name="P3" style:family="paragraph" style:parent-style-name="書目_28_gp1_29_" style:list-style-name="WW8Num1"/>
    <style:style style:name="P4" style:family="paragraph" style:parent-style-name="書目_28_gp1_29_" style:list-style-name="">
      <style:paragraph-properties fo:margin-left="0cm" fo:margin-right="0cm" fo:text-indent="0cm" style:auto-text-indent="false"/>
    </style:style>
    <style:style style:name="P5" style:family="paragraph" style:parent-style-name="書目_28_gp1_29_" style:list-style-name="">
      <style:paragraph-properties fo:margin-left="0cm" fo:margin-right="0cm" fo:text-indent="0cm" style:auto-text-indent="false"/>
    </style:style>
    <style:style style:name="P6" style:family="paragraph" style:parent-style-name="書目_28_gp1_29_" style:list-style-name="">
      <style:paragraph-properties fo:margin-left="0cm" fo:margin-right="0cm" fo:text-indent="0cm" style:auto-text-indent="false"/>
    </style:style>
    <style:style style:name="P7" style:family="paragraph" style:parent-style-name="書目_28_gp1_29_" style:list-style-name="">
      <style:paragraph-properties fo:margin-left="0cm" fo:margin-right="0cm" fo:text-indent="0cm" style:auto-text-indent="false"/>
    </style:style>
    <style:style style:name="P8" style:family="paragraph" style:parent-style-name="書目_28_gp1_29_" style:list-style-name="">
      <style:paragraph-properties fo:margin-left="2.173cm" fo:margin-right="0cm" fo:text-indent="-0.358cm" style:auto-text-indent="false">
        <style:tab-stops>
          <style:tab-stop style:position="0.631cm"/>
          <style:tab-stop style:position="1.6cm"/>
        </style:tab-stops>
      </style:paragraph-properties>
    </style:style>
    <style:style style:name="P9" style:family="paragraph" style:parent-style-name="書目_28_gp1_29_" style:list-style-name="">
      <style:paragraph-properties fo:margin-left="2.221cm" fo:margin-right="0cm" fo:text-indent="-0.342cm" style:auto-text-indent="false"/>
    </style:style>
    <style:style style:name="P10" style:family="paragraph" style:parent-style-name="書目_28_gp1_29_" style:list-style-name="">
      <style:paragraph-properties fo:margin-left="2.221cm" fo:margin-right="0cm" fo:text-indent="-0.342cm" style:auto-text-indent="false"/>
    </style:style>
    <style:style style:name="P11" style:family="paragraph" style:parent-style-name="書目_28_gp1_29_" style:list-style-name="">
      <style:paragraph-properties fo:margin-left="2.221cm" fo:margin-right="0cm" fo:text-indent="-0.342cm" style:auto-text-indent="false"/>
    </style:style>
    <style:style style:name="P12" style:family="paragraph" style:parent-style-name="書目_28_gp1_29_" style:list-style-name="">
      <style:paragraph-properties fo:margin-left="1.279cm" fo:margin-right="0cm" fo:text-indent="0cm" style:auto-text-indent="false"/>
    </style:style>
    <style:style style:name="P13" style:family="paragraph" style:parent-style-name="書目_28_gp1_29_" style:list-style-name="">
      <style:paragraph-properties fo:margin-left="2.24cm" fo:margin-right="0cm" fo:text-indent="-1.64cm" style:auto-text-indent="false"/>
    </style:style>
    <style:style style:name="P14" style:family="paragraph" style:parent-style-name="書目_28_gp1_29_" style:list-style-name="">
      <style:paragraph-properties fo:margin-left="2.252cm" fo:margin-right="0cm" fo:text-indent="-0.374cm" style:auto-text-indent="false">
        <style:tab-stops>
          <style:tab-stop style:position="0.15cm"/>
          <style:tab-stop style:position="0.3cm"/>
          <style:tab-stop style:position="0.4cm"/>
          <style:tab-stop style:position="0.45cm"/>
          <style:tab-stop style:position="0.801cm"/>
          <style:tab-stop style:position="1.199cm"/>
        </style:tab-stops>
      </style:paragraph-properties>
    </style:style>
    <style:style style:name="P15" style:family="paragraph" style:parent-style-name="書目_28_gp1_29_" style:list-style-name="">
      <style:paragraph-properties fo:margin-left="2.155cm" fo:margin-right="0cm" fo:text-indent="-0.277cm" style:auto-text-indent="false"/>
    </style:style>
    <style:style style:name="P16" style:family="paragraph" style:parent-style-name="書目_28_gp1_29_" style:list-style-name="">
      <style:paragraph-properties fo:margin-left="2.203cm" fo:margin-right="0cm" fo:text-indent="-0.325cm" style:auto-text-indent="false"/>
    </style:style>
    <style:style style:name="P17" style:family="paragraph" style:parent-style-name="書目_28_gp1_29_" style:list-style-name="">
      <style:paragraph-properties fo:margin-left="2.265cm" fo:margin-right="0cm" fo:text-indent="-0.383cm" style:auto-text-indent="false"/>
    </style:style>
    <style:style style:name="P18" style:family="paragraph" style:parent-style-name="書目_28_gp1_29_" style:list-style-name="">
      <style:paragraph-properties fo:margin-left="1.298cm" fo:margin-right="0cm" fo:text-indent="-0.699cm" style:auto-text-indent="false"/>
    </style:style>
    <style:style style:name="P19" style:family="paragraph" style:parent-style-name="書目_28_gp1_29_" style:list-style-name="">
      <style:paragraph-properties fo:margin-left="1.298cm" fo:margin-right="0cm" fo:text-indent="-0.699cm" style:auto-text-indent="false"/>
    </style:style>
    <style:style style:name="P20" style:family="paragraph" style:parent-style-name="書目_28_gp1_29_" style:list-style-name="">
      <style:paragraph-properties fo:margin-left="2.272cm" fo:margin-right="0cm" fo:text-indent="-1.672cm" style:auto-text-indent="false"/>
    </style:style>
    <style:style style:name="P21" style:family="paragraph" style:parent-style-name="書目_28_gp1_29_" style:list-style-name="WW8Num1">
      <style:paragraph-properties fo:margin-left="0.6cm" fo:margin-right="0cm" fo:text-indent="0.423cm" style:auto-text-indent="false"/>
    </style:style>
    <style:style style:name="P22" style:family="paragraph" style:parent-style-name="Header">
      <style:paragraph-properties fo:margin-left="0.561cm" fo:margin-right="0cm" fo:text-indent="0.353cm" style:auto-text-indent="false"/>
    </style:style>
    <style:style style:name="P23" style:family="paragraph" style:parent-style-name="Footer">
      <style:paragraph-properties fo:margin-left="0.561cm" fo:margin-right="0cm" fo:text-indent="0.353cm" style:auto-text-indent="false"/>
    </style:style>
    <style:style style:name="P24" style:family="paragraph" style:parent-style-name="大標_28_gp_29_" style:master-page-name="Standard">
      <style:paragraph-properties fo:margin-left="0cm" fo:margin-right="0cm" fo:margin-top="0.423cm" fo:margin-bottom="0.706cm" loext:contextual-spacing="false" fo:text-indent="0.42cm" style:auto-text-indent="false" style:page-number="auto"/>
      <style:text-properties style:font-name-asian="華康仿宋體W6"/>
    </style:style>
    <style:style style:name="T1" style:family="text">
      <style:text-properties style:font-name-asian="華康仿宋體W6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letter-kerning="true" style:font-style-asian="italic"/>
    </style:style>
    <style:style style:name="T7" style:family="text">
      <style:text-properties fo:font-style="italic" style:letter-kerning="true" style:font-style-asian="italic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background-color="#d8d8d8" loext:char-shading-value="0"/>
    </style:style>
    <style:style style:name="T13" style:family="text">
      <style:text-properties fo:background-color="#d8d8d8" loext:char-shading-value="0"/>
    </style:style>
    <style:style style:name="T14" style:family="text">
      <style:text-properties fo:letter-spacing="0.011cm"/>
    </style:style>
    <style:style style:name="T15" style:family="text">
      <style:text-properties fo:letter-spacing="0.011cm"/>
    </style:style>
    <style:style style:name="T16" style:family="text">
      <style:text-properties fo:letter-spacing="0.011cm" fo:font-style="italic" style:font-style-asian="italic"/>
    </style:style>
    <style:style style:name="T17" style:family="text">
      <style:text-properties fo:letter-spacing="0.011cm" fo:font-style="italic" style:font-style-asian="italic"/>
    </style:style>
    <style:style style:name="T18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《國立政治大學歷史學報》撰稿格式</text:p>
      <text:list xml:id="list1467345514" text:style-name="WW8Num1">
        <text:list-item>
          <text:p text:style-name="P2">橫式(由左至右)寫作。</text:p>
        </text:list-item>
        <text:list-item>
          <text:p text:style-name="P2">請用新式標點符號。「」用於平常引號，『』用於引號內之引號；《<text:span text:style-name="T2"> </text:span>》用於書名，〈<text:span text:style-name="T2"> </text:span>〉用於論文及篇名；英文書名用<text:span text:style-name="T4">Italic</text:span>; 論文篇名用“<text:span text:style-name="T2"> <text:s/></text:span>”；古籍之書名與篇名連用時，可省略篇名符號，如《史記．刺客列傳》。</text:p>
        </text:list-item>
        <text:list-item>
          <text:p text:style-name="P2">獨立引文每行低三格(楷書)；不必加引號。</text:p>
        </text:list-item>
        <text:list-item>
          <text:p text:style-name="P2">西元年代、統計數字，請使用阿拉伯數字。</text:p>
        </text:list-item>
        <text:list-item>
          <text:p text:style-name="P2">中、西文混合使用時，標點符號請以符號前一字為依據。</text:p>
        </text:list-item>
        <text:list-item>
          <text:p text:style-name="P2">圖表照片請注明資料來源，並以阿拉伯數字編號，引用時請注明編號，勿使用“如前圖”、“見右表”等表示方法。</text:p>
        </text:list-item>
        <text:list-item>
          <text:p text:style-name="P2">請勿使用：“同上”、“同前引書”、“同前書”、“同前揭書”、“同注幾引書”，“ibid.,” “Op. cit.,” “loc. cit.,” “idem”等。</text:p>
        </text:list-item>
        <text:list-item>
          <text:p text:style-name="P2">引用專書或論文，請依序注明作者、書名(或篇名)、出版項。</text:p>
        </text:list-item>
      </text:list>
      <text:p text:style-name="P4"><text:tab/><text:tab/><text:tab/><text:tab/><text:tab/>A. 中日韓文專書：作者，《書名》(出版地：出版者，年分)，頁碼。</text:p>
      <text:p text:style-name="P4"><text:tab/><text:tab/><text:tab/><text:tab/><text:tab/><text:tab/>初引：李定一，《中華史綱》(臺北：傳記文學出版社，1986)，頁38-45。</text:p>
      <text:p text:style-name="P4"><text:tab/><text:tab/><text:tab/><text:tab/><text:tab/><text:tab/>再引：李定一，《中華史綱》，頁38-45。</text:p>
      <text:p text:style-name="P4"><text:tab/><text:tab/><text:tab/><text:tab/><text:tab/><text:tab/>書目：李定一，《中華史綱》，臺北：傳記文學出版社，1986。</text:p>
      <text:p text:style-name="P4"><text:tab/><text:tab/><text:tab/><text:tab/><text:tab/>B. 引用原版或影印版古籍，請注明版本與卷頁。</text:p>
      <text:p text:style-name="P4"><text:tab/><text:tab/><text:tab/><text:tab/><text:tab/><text:tab/>初引：沈德符，《萬曆野獲編》(北京：中華書局，1997)上冊，卷5，頁226。</text:p>
      <text:p text:style-name="P4"><text:tab/><text:tab/><text:tab/><text:tab/><text:tab/><text:tab/>再引：沈德符，《萬曆野獲編》上冊，卷5，頁226。</text:p>
      <text:p text:style-name="P4"><text:tab/><text:tab/><text:tab/><text:tab/><text:tab/><text:tab/>書目：沈德符，《萬曆野獲編》上冊，北京：中華書局，1997。</text:p>
      <text:p text:style-name="P4"><text:tab/><text:tab/><text:tab/><text:tab/><text:tab/>C. 西文專書：作者─書名─出版地點─出版公司─出版年分─頁碼。</text:p>
      <text:p text:style-name="P8">初引：Martin Wilbur, <text:span text:style-name="T4">Sun Yat-sen</text:span><text:span text:style-name="T4">: </text:span><text:span text:style-name="T4">A Frustrated Patriot</text:span>(New York: Columbia University Press, 1975), pp. 102-103.</text:p>
      <text:p text:style-name="P8">再引：Martin Wilbur, <text:span text:style-name="T4">Sun Yat-sen: A Frustrated Patrio</text:span><text:span text:style-name="T4">t</text:span>, pp. 102-103.</text:p>
      <text:p text:style-name="P8">書目：Wilbur, Martin. <text:span text:style-name="T4">Sun Yat-sen: A Frustrated Patriot</text:span>, New York: Columbia University Press, 1975.<text:tab/><text:tab/><text:tab/><text:tab/><text:tab/></text:p>
      <text:p text:style-name="P4"><text:tab/><text:tab/><text:tab/><text:tab/><text:tab/>D. 引用論文：</text:p>
      <text:p text:style-name="P4"><text:tab/><text:tab/><text:tab/><text:tab/><text:tab/><text:tab/>a. 期刊論文：</text:p>
      <text:p text:style-name="P9">初引：王爾敏，〈商戰觀念與重商思想〉，《中央研究院近代史研究所集刊》，第5期(台北，1976.06)，頁5。</text:p>
      <text:p text:style-name="P12">再引：王爾敏，〈商戰觀念與重商思想〉，頁5。</text:p>
      <text:p text:style-name="P9">書目：王爾敏，〈商戰觀念與重商思想〉，《中央研究院近代史研究所集刊》，第5期(台北，1976.06)，頁5。</text:p>
      <text:p text:style-name="P13"><text:span text:style-name="T8"><text:tab/><text:tab/><text:tab/><text:tab/><text:tab/><text:tab/>初引：</text:span><text:span text:style-name="T8">Jane Dawson</text:span><text:span text:style-name="T8">,</text:span><text:span text:style-name="T8"> “Revolutionary Conclusions: the Case of the Marian Exiles,” </text:span><text:soft-page-break/><text:span text:style-name="T6">History of Political Thought</text:span><text:span text:style-name="T6">,</text:span><text:span text:style-name="T8"> 11</text:span><text:span text:style-name="T8">:</text:span><text:span text:style-name="T8">2 (1990)</text:span><text:span text:style-name="T8">,</text:span><text:span text:style-name="T8"> 257-272</text:span><text:span text:style-name="T8">.</text:span></text:p>
      <text:p text:style-name="P13"><text:tab/><text:tab/><text:tab/><text:tab/><text:tab/><text:tab/>再引：Jane Dawson, “Revolutionary Conclusions: the Case of the Marian Exiles,” 257-272.</text:p>
      <text:p text:style-name="P14">書目：Dawson, Jane. “Revolutionary Conclusions: the Case of the Marian Exiles,” <text:span text:style-name="T4">History of Political Thought</text:span><text:span text:style-name="T4">,</text:span> 11:2 (1990), 257-272.</text:p>
      <text:p text:style-name="P4"><text:tab/><text:tab/><text:tab/><text:tab/><text:tab/><text:tab/>b. 學位論文：因未出版，以篇名號標示。例如：</text:p>
      <text:p text:style-name="P15">初引：徐敏蕙，〈盧永祥研究〉(臺北：國立政治大學歷史研究所碩士論文，1998)，頁50。</text:p>
      <text:p text:style-name="P15">再引：徐敏蕙，〈盧永祥研究〉，頁50。</text:p>
      <text:p text:style-name="P15">書目：徐敏蕙，〈盧永祥研究〉，臺北：國立政治大學歷史研究所碩士論文，1998。</text:p>
      <text:p text:style-name="P16"><text:span text:style-name="T10">初引：</text:span><text:span text:style-name="T10">Elle</text:span><text:span text:style-name="T10">n</text:span><text:span text:style-name="T10"> G</text:span><text:span text:style-name="T10">.</text:span><text:span text:style-name="T10"> Neskar</text:span><text:span text:style-name="T10">,</text:span> “The Cult of Worthies: A Study of Shrines Honoring Local Confucian Worthies in the Sung Dynasty(960-1279) ,” (New York: Ph. D. dissertation, Columbia University, 1993), pp. 23-36.</text:p>
      <text:p text:style-name="P16">再引：<text:span text:style-name="T10">Elle</text:span><text:span text:style-name="T10">n</text:span><text:span text:style-name="T10"> G</text:span><text:span text:style-name="T10">.</text:span><text:span text:style-name="T10"> Neskar</text:span><text:span text:style-name="T10">,</text:span> “The Cult of Worthies: A Study of Shrines Honoring Local Confucian Worthies in the Sung Dynasty(960-1279),” pp. 23-36.</text:p>
      <text:p text:style-name="P16">書目：<text:span text:style-name="T10">Neskar</text:span><text:span text:style-name="T10">, </text:span><text:span text:style-name="T10">Elle</text:span><text:span text:style-name="T10">n</text:span><text:span text:style-name="T10"> G</text:span><text:span text:style-name="T10">. </text:span>“The Cult of Worthies: A Study of Shrines Honoring Local Confucian Worthies in the Sung Dynasty(960-1279),” New York: Ph. D. dissertation, Columbia University, 1993.</text:p>
      <text:p text:style-name="P4"><text:tab/><text:tab/><text:tab/><text:tab/><text:tab/><text:tab/>c. 論文集論文，例如：</text:p>
      <text:p text:style-name="P9">初引：章英華，〈清末以來臺灣都市體系之變遷〉，收入李亦園、莊英章編，《臺灣社會與文化變遷》(臺北：中央研究院民族學研究所，1986)，頁251-257。</text:p>
      <text:p text:style-name="P9">再引：章英華，〈清末以來臺灣都市體系之變遷〉，頁251-257。</text:p>
      <text:p text:style-name="P9">書目：章英華，〈清末以來臺灣都市體系之變遷〉，收入李亦園、莊英章編，《臺灣社會與文化變遷》，臺北：中央研究院民族學研究所，1986。</text:p>
      <text:p text:style-name="P17"><text:span text:style-name="T14">初引：</text:span><text:span text:style-name="T14">James L. Watson, “</text:span><text:span text:style-name="T14">S</text:span><text:span text:style-name="T14">tandardizing the Gods: The Promotion of T’</text:span><text:span text:style-name="T14">i</text:span><text:span text:style-name="T14">en Hou</text:span><text:span text:style-name="T14"> </text:span><text:span text:style-name="T14">(“</text:span><text:span text:style-name="T14">E</text:span><text:span text:style-name="T14">mpress of Heaven”) </text:span><text:span text:style-name="T14">a</text:span><text:span text:style-name="T14">long the South China Coast, 960-1960,” in </text:span><text:span text:style-name="T14">David Johnson, Andrew </text:span><text:span text:style-name="T14">Nathan and </text:span><text:span text:style-name="T14">Evelyn </text:span><text:span text:style-name="T14">Rawski, eds. </text:span><text:span text:style-name="T16">Popular Culture</text:span><text:span text:style-name="T16"> in Late Imperial China</text:span><text:span text:style-name="T14">(Berkeley: University of California Press, 1985)</text:span><text:span text:style-name="T14">, </text:span><text:span text:style-name="T14">pp. </text:span><text:span text:style-name="T14">292-324.</text:span></text:p>
      <text:p text:style-name="P17"><text:span text:style-name="T14">再引：</text:span><text:span text:style-name="T14">James L. Watson, “</text:span><text:span text:style-name="T14">S</text:span><text:span text:style-name="T14">tandardizing the Gods: The Promotion of T’</text:span><text:span text:style-name="T14">i</text:span><text:span text:style-name="T14">en Hou</text:span><text:span text:style-name="T14"> </text:span><text:span text:style-name="T14">(“</text:span><text:span text:style-name="T14">E</text:span><text:span text:style-name="T14">mpress of Heaven”) </text:span><text:span text:style-name="T14">a</text:span><text:span text:style-name="T14">long the South China Coast, 960-1960,”</text:span><text:span text:style-name="T14"> pp. 292-324.</text:span></text:p>
      <text:p text:style-name="P17"><text:span text:style-name="T14">書目：Waston, James L. </text:span><text:span text:style-name="T14">“</text:span><text:span text:style-name="T14">S</text:span><text:span text:style-name="T14">tandardizing the Gods: The Promotion of T’</text:span><text:span text:style-name="T14">i</text:span><text:span text:style-name="T14">en Hou</text:span><text:span text:style-name="T14"> </text:span><text:span text:style-name="T14">(“</text:span><text:span text:style-name="T14">E</text:span><text:span text:style-name="T14">mpress of Heaven”) </text:span><text:span text:style-name="T14">a</text:span><text:span text:style-name="T14">long the South China Coast, 960-1960,” in </text:span><text:span text:style-name="T14">David Johnson, Andrew </text:span><text:span text:style-name="T14">Nathan and </text:span><text:span text:style-name="T14">Evelyn </text:span><text:span text:style-name="T14">Rawski, eds. </text:span><text:span text:style-name="T16">Popular Culture</text:span><text:span text:style-name="T16"> in Late Imperial China</text:span><text:span text:style-name="T14">, Berkeley: University of California Press, 1985.</text:span></text:p>
      <text:p text:style-name="P4"><text:tab/><text:tab/><text:tab/><text:tab/><text:tab/><text:tab/>d. 引用研討會論文：</text:p>
      <text:p text:style-name="P9">初引：陳鴻瑜，〈東亞國家廢除不平等條約之比較〉，「國民政府廢除不平等條約六十週年紀念國際學術研討會」，台北：中正文教基金會、中國國民黨中央文化傳播委員會黨史館、中國近代史學會，2002年10月18-29日。</text:p>
      <text:p text:style-name="P9">再引：陳鴻瑜，〈東亞國家廢除不平等條約之比較〉。</text:p>
      <text:p text:style-name="P9"><text:soft-page-break/>書目：陳鴻瑜，〈東亞國家廢除不平等條約之比較〉，「國民政府廢除不平等條約六十週年紀念國際學術研討會」，台北：中正文教基金會、中國國民黨中央文化傳播委員會黨史館、中國近代史學會，2002年10月18-29日。</text:p>
      <text:p text:style-name="P9">初引：Ping-chen Hsiung, “The Relationship Between Women and Children in Early Modern China,” Paper presented at the Seventh Annual Convention of National Women’s Studies Association, Seattle, June 1-3, 1985. </text:p>
      <text:p text:style-name="P9">再引：Ping-chen Hsiung, “The Relationship Between Women and Children in Early Modern China.”</text:p>
      <text:p text:style-name="P9">書目：Hsiung, Ping-chen. “The Relationship Between Women and Children in Early Modern China,” Paper presented at the Seventh Annual Convention of National Women’s Studies Association, Seattle, June 1-3, 1985.</text:p>
      <text:p text:style-name="P4"><text:tab/><text:tab/><text:tab/><text:tab/><text:tab/>E. 檔案：〈標題〉，機構，《全宗名》，檔號。例如：</text:p>
      <text:p text:style-name="P18"><text:tab/><text:tab/><text:tab/><text:tab/><text:tab/><text:tab/>〈管制重慶市場節約消費以利限價實施案〉，中央研究院近代史研究所藏，《經濟部檔案》，檔號18-26/3-(2)。</text:p>
      <text:p text:style-name="P18"><text:tab/><text:tab/><text:tab/><text:tab/><text:tab/><text:tab/>Memo, Merchant to Emmerson, June 22, 1951, 306.11 U. S. Policy toward Nationalit China 1951, box 28, CA Records, RG59, NA.<text:span text:style-name="T8"> </text:span></text:p>
      <text:p text:style-name="P4"><text:tab/><text:tab/><text:tab/><text:tab/><text:tab/>F. 報紙：〈標題〉─《報紙名稱》(出版地)<text:span text:style-name="T18">─</text:span>年月日─版頁。</text:p>
      <text:p text:style-name="P18"><text:tab/><text:tab/><text:tab/><text:tab/><text:tab/><text:tab/>初引：〈中美商約內容研究〉，《大公報》(上海)，1946年11月13日，6版。</text:p>
      <text:p text:style-name="P4"><text:tab/><text:tab/><text:tab/><text:tab/><text:tab/><text:tab/>再引：〈中美商約內容研究〉，6版。</text:p>
      <text:p text:style-name="P4"><text:tab/><text:tab/><text:tab/><text:tab/><text:tab/><text:tab/>書目：〈中美商約內容研究〉，《大公報》(上海)，1946年11月13日，6版。</text:p>
      <text:p text:style-name="P20"><text:tab/><text:tab/><text:tab/><text:tab/><text:tab/><text:tab/>初引：“Brees Hopes to Win a Too-Close Call,” <text:span text:style-name="T4">Purdue Exponent</text:span>(West Lafayette), 5 December 2000, 20.<text:span text:style-name="T8"> </text:span></text:p>
      <text:p text:style-name="P4"><text:tab/><text:tab/><text:tab/><text:tab/><text:tab/><text:tab/>再引：“Brees Hopes to Win a Too-Close Call,” 20.</text:p>
      <text:p text:style-name="P20"><text:tab/><text:tab/><text:tab/><text:tab/><text:tab/><text:tab/>書目：“Brees Hopes to Win a Too-Close Call,” <text:span text:style-name="T4">Purdue Exponent</text:span>(West Lafayette), 5 December 2000, 20.</text:p>
      <text:list xml:id="list113829153301244" text:continue-numbering="true" text:style-name="WW8Num1">
        <text:list-item>
          <text:p text:style-name="P21">本刊之漢字拼音方式，以尊重作者所使用者為原則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仿宋體W4" svg:font-family="華康仿宋體W4" style:font-family-generic="modern"/>
    <style:font-face style:name="華康仿宋體W6" svg:font-family="華康仿宋體W6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61cm" fo:margin-right="0cm" fo:line-height="150%" fo:orphans="0" fo:widows="0" fo:text-indent="0.176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大標_28_gp_29_" style:display-name="大標(gp)" style:family="paragraph" style:parent-style-name="Standard" style:next-style-name="Standard">
      <style:paragraph-properties fo:margin-left="0cm" fo:margin-right="0cm" fo:margin-top="2.501cm" fo:margin-bottom="0.501cm" loext:contextual-spacing="false" style:line-height-at-least="0.7cm" fo:text-align="center" style:justify-single-word="false" fo:orphans="2" fo:widows="2" fo:text-indent="0cm" style:auto-text-indent="false" fo:keep-with-next="always" style:text-autospace="none" style:punctuation-wrap="simple" style:vertical-align="baseline">
        <style:tab-stops>
          <style:tab-stop style:position="0.4cm"/>
          <style:tab-stop style:position="0.801cm"/>
          <style:tab-stop style:position="1.199cm"/>
          <style:tab-stop style:position="1.6cm"/>
        </style:tab-stops>
      </style:paragraph-properties>
      <style:text-properties style:font-name="Times New Roman" fo:font-family="'Times New Roman'" style:font-family-generic="roman" style:font-pitch="variable" fo:font-size="22pt" fo:letter-spacing="-0.018cm" style:letter-kerning="true" style:font-name-asian="華康仿宋體W4" style:font-family-asian="華康仿宋體W4" style:font-family-generic-asian="modern" style:font-size-asian="22pt" style:font-name-complex="Times New Roman" style:font-family-complex="'Times New Roman'" style:font-family-generic-complex="roman" style:font-pitch-complex="variable" style:font-size-complex="10pt"/>
    </style:style>
    <style:style style:name="書目_28_gp1_29_" style:display-name="書目(gp1)" style:family="paragraph" style:parent-style-name="Standard" style:list-style-name="WW8StyleNum">
      <style:paragraph-properties fo:margin-left="0.6cm" fo:margin-right="0cm" style:line-height-at-least="0.501cm" fo:text-align="justify" style:justify-single-word="false" fo:text-indent="-0.6cm" style:auto-text-indent="false" style:text-autospace="none" style:punctuation-wrap="simple" style:vertical-align="baseline">
        <style:tab-stops>
          <style:tab-stop style:position="0.15cm"/>
          <style:tab-stop style:position="0.3cm"/>
          <style:tab-stop style:position="0.4cm"/>
          <style:tab-stop style:position="0.45cm"/>
          <style:tab-stop style:position="0.801cm"/>
          <style:tab-stop style:position="1.199cm"/>
          <style:tab-stop style:position="1.6cm"/>
        </style:tab-stops>
      </style:paragraph-properties>
      <style:text-properties style:font-name="Times New Roman" fo:font-family="'Times New Roman'" style:font-family-generic="roman" style:font-pitch="variable" fo:font-size="9pt" fo:letter-spacing="0.004cm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561cm" fo:margin-right="0cm" fo:text-indent="0.353cm" style:auto-text-indent="false"/>
    </style:style>
    <style:style style:name="MP2" style:family="paragraph" style:parent-style-name="Footer">
      <style:paragraph-properties fo:margin-left="0.561cm" fo:margin-right="0cm" fo:text-indent="0.353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12-23T11:55:00</meta:creation-date>
    <dc:creator>USER</dc:creator>
    <dc:date>2009-12-23T11:58:00</dc:date>
    <meta:print-date>2009-12-23T11:55:00</meta:print-date>
    <meta:editing-cycles>3</meta:editing-cycles>
    <meta:editing-duration>PT3M</meta:editing-duration>
    <meta:document-statistic meta:table-count="0" meta:image-count="0" meta:object-count="0" meta:page-count="3" meta:paragraph-count="61" meta:word-count="1832" meta:character-count="4424" meta:non-whitespace-character-count="3876"/>
    <meta:generator>LibreOffice/5.3.2.2$Windows_x86 LibreOffice_project/6cd4f1ef626f15116896b1d8e1398b56da0d0ee1</meta:generator>
  </office:meta>
</office:document-meta>
</file>