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EKRTD+DFKai-XB-HK-BF" svg:font-family="VEKRTD+DFKai-XB-HK-BF" style:font-pitch="variable" style:font-family-generic="modern"/>
    <style:font-face style:name="KQHEJV+DFKaiShu-SB-Estd-BF" svg:font-family="KQHEJV+DFKaiShu-SB-Estd-BF" style:font-pitch="variable" style:font-family-generic="modern"/>
    <style:font-face style:name="EPWKOQ+TimesNewRomanPSMT" svg:font-family="EPWKOQ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3_1" style:family="text">
      <style:text-properties fo:letter-spacing="0cm" fo:color="#000000" style:font-name="VEKRTD+DFKai-XB-HK-BF" fo:font-size="16pt" style:font-size-asian="16pt" style:font-name-complex="VEKRTD+DFKai-XB-HK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_1" style:family="text">
      <style:text-properties fo:letter-spacing="0cm" fo:color="#000000" style:font-name="KQHEJV+DFKaiShu-SB-Estd-BF" fo:font-size="10pt" style:font-size-asian="10pt" style:font-name-complex="KQHEJV+DFKaiShu-SB-Estd-BF"/>
    </style:style>
    <style:style style:name="T4_2" style:family="text">
      <style:text-properties fo:letter-spacing="0.002cm" fo:color="#000000" style:font-name="Times New Roman" fo:font-size="10pt" style:font-size-asian="10pt"/>
    </style:style>
    <style:style style:name="T4_3" style:family="text">
      <style:text-properties fo:letter-spacing="-0.002cm" fo:color="#000000" style:font-name="EPWKOQ+TimesNewRomanPSMT" fo:font-size="10pt" style:font-size-asian="10pt"/>
    </style:style>
    <style:style style:name="T4_4" style:family="text">
      <style:text-properties fo:letter-spacing="0cm" fo:color="#000000" style:font-name="EPWKOQ+TimesNewRomanPSMT" fo:font-size="10pt" style:font-size-asian="10pt"/>
    </style:style>
    <style:style style:name="T4_5" style:family="text">
      <style:text-properties fo:letter-spacing="0cm" fo:color="#000000" style:font-name="KQHEJV+DFKaiShu-SB-Estd-BF" fo:font-size="10pt" style:font-size-asian="10pt" style:font-name-complex="KQHEJV+DFKaiShu-SB-Estd-BF"/>
    </style:style>
    <style:style style:name="T4_6" style:family="text">
      <style:text-properties fo:letter-spacing="0cm" fo:color="#000000" style:font-name="Times New Roman" fo:font-size="10pt" style:font-size-asian="10pt"/>
    </style:style>
    <style:style style:name="T4_7" style:family="text">
      <style:text-properties fo:letter-spacing="0cm" fo:color="#000000" style:font-name="EPWKOQ+TimesNewRomanPSMT" fo:font-size="10pt" style:font-size-asian="10pt"/>
    </style:style>
    <style:style style:name="T4_8" style:family="text">
      <style:text-properties fo:letter-spacing="0cm" fo:color="#000000" style:font-name="EPWKOQ+TimesNewRomanPSMT" fo:font-size="10pt" style:font-size-asian="10pt"/>
    </style:style>
    <style:style style:name="T4_9" style:family="text">
      <style:text-properties fo:letter-spacing="0cm" fo:color="#000000" style:font-name="KQHEJV+DFKaiShu-SB-Estd-BF" fo:font-size="10pt" style:font-size-asian="10pt" style:font-name-complex="KQHEJV+DFKaiShu-SB-Estd-BF"/>
    </style:style>
    <style:style style:name="T4_10" style:family="text">
      <style:text-properties fo:letter-spacing="0cm" fo:color="#000000" style:font-name="Times New Roman" fo:font-size="10pt" style:font-size-asian="10pt"/>
    </style:style>
    <style:style style:name="T4_11" style:family="text">
      <style:text-properties fo:letter-spacing="-0.002cm" fo:color="#000000" style:font-name="EPWKOQ+TimesNewRomanPSMT" fo:font-size="10pt" style:font-size-asian="10pt"/>
    </style:style>
    <style:style style:name="T4_12" style:family="text">
      <style:text-properties fo:letter-spacing="0cm" fo:color="#000000" style:font-name="EPWKOQ+TimesNewRomanPSMT" fo:font-size="10pt" style:font-size-asian="10pt"/>
    </style:style>
    <style:style style:name="T4_13" style:family="text">
      <style:text-properties fo:letter-spacing="0cm" fo:color="#000000" style:font-name="KQHEJV+DFKaiShu-SB-Estd-BF" fo:font-size="10pt" style:font-size-asian="10pt" style:font-name-complex="KQHEJV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5_2" style:family="text">
      <style:text-properties fo:letter-spacing="0.106cm" fo:color="#000000" style:font-name="Times New Roman" fo:font-size="12pt" style:font-size-asian="12pt"/>
    </style:style>
    <style:style style:name="T5_3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5_4" style:family="text">
      <style:text-properties fo:letter-spacing="0.106cm" fo:color="#000000" style:font-name="Times New Roman" fo:font-size="12pt" style:font-size-asian="12pt"/>
    </style:style>
    <style:style style:name="T5_5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5_6" style:family="text">
      <style:text-properties fo:letter-spacing="0.377cm" fo:color="#000000" style:font-name="Times New Roman" fo:font-size="12pt" style:font-size-asian="12pt"/>
    </style:style>
    <style:style style:name="T5_7" style:family="text">
      <style:text-properties fo:letter-spacing="-0.034cm" fo:color="#000000" style:font-name="KQHEJV+DFKaiShu-SB-Estd-BF" fo:font-size="12pt" style:font-size-asian="12pt" style:font-name-complex="KQHEJV+DFKaiShu-SB-Estd-BF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2.177cm" fo:margin-right="0cm"/>
    </style:style>
    <style:style style:name="T6_1" style:family="text">
      <style:text-properties fo:letter-spacing="-0.019cm" fo:color="#000000" style:font-name="KQHEJV+DFKaiShu-SB-Estd-BF" fo:font-size="12pt" style:font-size-asian="12pt" style:font-name-complex="KQHEJV+DFKaiShu-SB-Estd-BF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2.177cm" fo:margin-right="0cm"/>
    </style:style>
    <style:style style:name="T7_1" style:family="text">
      <style:text-properties fo:letter-spacing="-0.034cm" fo:color="#000000" style:font-name="KQHEJV+DFKaiShu-SB-Estd-BF" fo:font-size="12pt" style:font-size-asian="12pt" style:font-name-complex="KQHEJV+DFKaiShu-SB-Estd-BF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2.177cm" fo:margin-right="0cm"/>
    </style:style>
    <style:style style:name="T8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9_2" style:family="text">
      <style:text-properties fo:letter-spacing="0.106cm" fo:color="#000000" style:font-name="Times New Roman" fo:font-size="12pt" style:font-size-asian="12pt"/>
    </style:style>
    <style:style style:name="T9_3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9_4" style:family="text">
      <style:text-properties fo:letter-spacing="0.106cm" fo:color="#000000" style:font-name="Times New Roman" fo:font-size="12pt" style:font-size-asian="12pt"/>
    </style:style>
    <style:style style:name="T9_5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9_6" style:family="text">
      <style:text-properties fo:letter-spacing="0.377cm" fo:color="#000000" style:font-name="Times New Roman" fo:font-size="12pt" style:font-size-asian="12pt"/>
    </style:style>
    <style:style style:name="T9_7" style:family="text">
      <style:text-properties fo:letter-spacing="-0.007cm" fo:color="#000000" style:font-name="KQHEJV+DFKaiShu-SB-Estd-BF" fo:font-size="12pt" style:font-size-asian="12pt" style:font-name-complex="KQHEJV+DFKaiShu-SB-Estd-BF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2.177cm" fo:margin-right="0cm"/>
    </style:style>
    <style:style style:name="T10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1_2" style:family="text">
      <style:text-properties fo:letter-spacing="0.106cm" fo:color="#000000" style:font-name="Times New Roman" fo:font-size="12pt" style:font-size-asian="12pt"/>
    </style:style>
    <style:style style:name="T11_3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1_4" style:family="text">
      <style:text-properties fo:letter-spacing="0.106cm" fo:color="#000000" style:font-name="Times New Roman" fo:font-size="12pt" style:font-size-asian="12pt"/>
    </style:style>
    <style:style style:name="T11_5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1_6" style:family="text">
      <style:text-properties fo:letter-spacing="0.377cm" fo:color="#000000" style:font-name="Times New Roman" fo:font-size="12pt" style:font-size-asian="12pt"/>
    </style:style>
    <style:style style:name="T11_7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2_2" style:family="text">
      <style:text-properties fo:letter-spacing="0.347cm" fo:color="#000000" style:font-name="Times New Roman" fo:font-size="12pt" style:font-size-asian="12pt"/>
    </style:style>
    <style:style style:name="T12_3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2_4" style:family="text">
      <style:text-properties fo:letter-spacing="0.071cm" fo:color="#000000" style:font-name="Times New Roman" fo:font-size="12pt" style:font-size-asian="12pt"/>
    </style:style>
    <style:style style:name="T12_5" style:family="text">
      <style:text-properties fo:letter-spacing="0cm" fo:color="#000000" style:font-name="EPWKOQ+TimesNewRomanPSMT" fo:font-size="12pt" style:font-size-asian="12pt"/>
    </style:style>
    <style:style style:name="T12_6" style:family="text">
      <style:text-properties fo:letter-spacing="0.071cm" fo:color="#000000" style:font-name="EPWKOQ+TimesNewRomanPSMT" fo:font-size="12pt" style:font-size-asian="12pt"/>
    </style:style>
    <style:style style:name="T12_7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2_8" style:family="text">
      <style:text-properties fo:letter-spacing="0cm" fo:color="#000000" style:font-name="EPWKOQ+TimesNewRomanPSMT" fo:font-size="12pt" style:font-size-asian="12pt"/>
    </style:style>
    <style:style style:name="T12_9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2_10" style:family="text">
      <style:text-properties fo:letter-spacing="0cm" fo:color="#000000" style:font-name="EPWKOQ+TimesNewRomanPSMT" fo:font-size="12pt" style:font-size-asian="12pt"/>
    </style:style>
    <style:style style:name="T12_1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P13" style:family="paragraph" style:parent-style-name="Normal">
      <style:paragraph-properties style:text-autospace="none" fo:text-align="left" fo:text-indent="0cm" fo:line-height="0.469cm" fo:margin-top="0cm" fo:margin-bottom="0cm" fo:margin-left="1.3cm" fo:margin-right="0cm"/>
    </style:style>
    <style:style style:name="T13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3_2" style:family="text">
      <style:text-properties fo:letter-spacing="0cm" fo:color="#000000" style:font-name="Times New Roman" fo:font-size="12pt" style:font-size-asian="12pt"/>
    </style:style>
    <style:style style:name="T13_3" style:family="text">
      <style:text-properties fo:letter-spacing="0cm" fo:color="#000000" style:font-name="EPWKOQ+TimesNewRomanPSMT" fo:font-size="12pt" style:font-size-asian="12pt"/>
    </style:style>
    <style:style style:name="T13_4" style:family="text">
      <style:text-properties fo:letter-spacing="0cm" fo:color="#000000" style:font-name="EPWKOQ+TimesNewRomanPSMT" fo:font-size="12pt" style:font-size-asian="12pt"/>
    </style:style>
    <style:style style:name="T13_5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4_2" style:family="text">
      <style:text-properties fo:letter-spacing="0.347cm" fo:color="#000000" style:font-name="Times New Roman" fo:font-size="12pt" style:font-size-asian="12pt"/>
    </style:style>
    <style:style style:name="T14_3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P1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5_2" style:family="text">
      <style:text-properties fo:letter-spacing="0.347cm" fo:color="#000000" style:font-name="Times New Roman" fo:font-size="12pt" style:font-size-asian="12pt"/>
    </style:style>
    <style:style style:name="T15_3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5_4" style:family="text">
      <style:text-properties fo:letter-spacing="0cm" fo:color="#000000" style:font-name="EPWKOQ+TimesNewRomanPSMT" fo:font-size="12pt" style:font-size-asian="12pt"/>
    </style:style>
    <style:style style:name="T15_5" style:family="text">
      <style:text-properties fo:letter-spacing="0cm" fo:color="#000000" style:font-name="EPWKOQ+TimesNewRomanPSMT" fo:font-size="12pt" style:font-size-asian="12pt"/>
    </style:style>
    <style:style style:name="T15_6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6_2" style:family="text">
      <style:text-properties fo:letter-spacing="0.347cm" fo:color="#000000" style:font-name="Times New Roman" fo:font-size="12pt" style:font-size-asian="12pt"/>
    </style:style>
    <style:style style:name="T16_3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17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18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19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22_2" style:family="text">
      <style:text-properties fo:letter-spacing="0.347cm" fo:color="#000000" style:font-name="Times New Roman" fo:font-size="12pt" style:font-size-asian="12pt"/>
    </style:style>
    <style:style style:name="T22_3" style:family="text">
      <style:text-properties fo:letter-spacing="0.009cm" fo:color="#000000" style:font-name="KQHEJV+DFKaiShu-SB-Estd-BF" fo:font-size="12pt" style:font-size-asian="12pt" style:font-name-complex="KQHEJV+DFKaiShu-SB-Estd-BF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23_1" style:family="text">
      <style:text-properties fo:letter-spacing="-0.009cm" fo:color="#000000" style:font-name="KQHEJV+DFKaiShu-SB-Estd-BF" fo:font-size="12pt" style:font-size-asian="12pt" style:font-name-complex="KQHEJV+DFKaiShu-SB-Estd-BF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24_1" style:family="text">
      <style:text-properties fo:letter-spacing="-0.009cm" fo:color="#000000" style:font-name="KQHEJV+DFKaiShu-SB-Estd-BF" fo:font-size="12pt" style:font-size-asian="12pt" style:font-name-complex="KQHEJV+DFKaiShu-SB-Estd-BF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25_1" style:family="text">
      <style:text-properties fo:letter-spacing="-0.009cm" fo:color="#000000" style:font-name="KQHEJV+DFKaiShu-SB-Estd-BF" fo:font-size="12pt" style:font-size-asian="12pt" style:font-name-complex="KQHEJV+DFKaiShu-SB-Estd-BF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26_1" style:family="text">
      <style:text-properties fo:letter-spacing="-0.011cm" fo:color="#000000" style:font-name="KQHEJV+DFKaiShu-SB-Estd-BF" fo:font-size="12pt" style:font-size-asian="12pt" style:font-name-complex="KQHEJV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27_2" style:family="text">
      <style:text-properties fo:letter-spacing="0.347cm" fo:color="#000000" style:font-name="Times New Roman" fo:font-size="12pt" style:font-size-asian="12pt"/>
    </style:style>
    <style:style style:name="T27_3" style:family="text">
      <style:text-properties fo:letter-spacing="0.009cm" fo:color="#000000" style:font-name="KQHEJV+DFKaiShu-SB-Estd-BF" fo:font-size="12pt" style:font-size-asian="12pt" style:font-name-complex="KQHEJV+DFKaiShu-SB-Estd-BF"/>
    </style:style>
    <style:style style:name="P28" style:family="paragraph" style:parent-style-name="Normal">
      <style:paragraph-properties style:text-autospace="none" fo:text-align="left" fo:text-indent="0cm" fo:line-height="0.469cm" fo:margin-top="0cm" fo:margin-bottom="0cm" fo:margin-left="1.3cm" fo:margin-right="0cm"/>
    </style:style>
    <style:style style:name="T28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28_2" style:family="text">
      <style:text-properties fo:letter-spacing="0cm" fo:color="#000000" style:font-name="Times New Roman" fo:font-size="12pt" style:font-size-asian="12pt"/>
    </style:style>
    <style:style style:name="T28_3" style:family="text">
      <style:text-properties fo:letter-spacing="0cm" fo:color="#000000" style:font-name="EPWKOQ+TimesNewRomanPSMT" fo:font-size="12pt" style:font-size-asian="12pt"/>
    </style:style>
    <style:style style:name="T28_4" style:family="text">
      <style:text-properties fo:letter-spacing="0cm" fo:color="#000000" style:font-name="EPWKOQ+TimesNewRomanPSMT" fo:font-size="12pt" style:font-size-asian="12pt"/>
    </style:style>
    <style:style style:name="T28_5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29_2" style:family="text">
      <style:text-properties fo:letter-spacing="0.347cm" fo:color="#000000" style:font-name="Times New Roman" fo:font-size="12pt" style:font-size-asian="12pt"/>
    </style:style>
    <style:style style:name="T29_3" style:family="text">
      <style:text-properties fo:letter-spacing="-0.009cm" fo:color="#000000" style:font-name="KQHEJV+DFKaiShu-SB-Estd-BF" fo:font-size="12pt" style:font-size-asian="12pt" style:font-name-complex="KQHEJV+DFKaiShu-SB-Estd-BF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30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31_2" style:family="text">
      <style:text-properties fo:letter-spacing="0.347cm" fo:color="#000000" style:font-name="Times New Roman" fo:font-size="12pt" style:font-size-asian="12pt"/>
    </style:style>
    <style:style style:name="T31_3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31_4" style:family="text">
      <style:text-properties fo:letter-spacing="0cm" fo:color="#000000" style:font-name="Times New Roman" fo:font-size="12pt" style:font-size-asian="12pt"/>
    </style:style>
    <style:style style:name="T31_5" style:family="text">
      <style:text-properties fo:letter-spacing="0cm" fo:color="#000000" style:font-name="EPWKOQ+TimesNewRomanPSMT" fo:font-size="12pt" style:font-size-asian="12pt"/>
    </style:style>
    <style:style style:name="T31_6" style:family="text">
      <style:text-properties fo:letter-spacing="0cm" fo:color="#000000" style:font-name="EPWKOQ+TimesNewRomanPSMT" fo:font-size="12pt" style:font-size-asian="12pt"/>
    </style:style>
    <style:style style:name="T31_7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32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3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33_2" style:family="text">
      <style:text-properties fo:letter-spacing="0cm" fo:color="#000000" style:font-name="Times New Roman" fo:font-size="12pt" style:font-size-asian="12pt"/>
    </style:style>
    <style:style style:name="T33_3" style:family="text">
      <style:text-properties fo:letter-spacing="0cm" fo:color="#000000" style:font-name="EPWKOQ+TimesNewRomanPSMT" fo:font-size="12pt" style:font-size-asian="12pt"/>
    </style:style>
    <style:style style:name="T33_4" style:family="text">
      <style:text-properties fo:letter-spacing="0cm" fo:color="#000000" style:font-name="EPWKOQ+TimesNewRomanPSMT" fo:font-size="12pt" style:font-size-asian="12pt"/>
    </style:style>
    <style:style style:name="T33_5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34_2" style:family="text">
      <style:text-properties fo:letter-spacing="0.347cm" fo:color="#000000" style:font-name="Times New Roman" fo:font-size="12pt" style:font-size-asian="12pt"/>
    </style:style>
    <style:style style:name="T34_3" style:family="text">
      <style:text-properties fo:letter-spacing="-0.009cm" fo:color="#000000" style:font-name="KQHEJV+DFKaiShu-SB-Estd-BF" fo:font-size="12pt" style:font-size-asian="12pt" style:font-name-complex="KQHEJV+DFKaiShu-SB-Estd-BF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35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36_2" style:family="text">
      <style:text-properties fo:letter-spacing="0.347cm" fo:color="#000000" style:font-name="Times New Roman" fo:font-size="12pt" style:font-size-asian="12pt"/>
    </style:style>
    <style:style style:name="T36_3" style:family="text">
      <style:text-properties fo:letter-spacing="-0.009cm" fo:color="#000000" style:font-name="KQHEJV+DFKaiShu-SB-Estd-BF" fo:font-size="12pt" style:font-size-asian="12pt" style:font-name-complex="KQHEJV+DFKaiShu-SB-Estd-BF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37_1" style:family="text">
      <style:text-properties fo:letter-spacing="-0.004cm" fo:color="#000000" style:font-name="KQHEJV+DFKaiShu-SB-Estd-BF" fo:font-size="12pt" style:font-size-asian="12pt" style:font-name-complex="KQHEJV+DFKaiShu-SB-Estd-BF"/>
    </style:style>
    <style:style style:name="P3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9_1" style:family="text">
      <style:text-properties fo:letter-spacing="0cm" fo:color="#ff0000" style:font-name="Arial" fo:font-size="1pt" style:font-size-asian="1pt"/>
    </style:style>
    <style:style style:name="P4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_1" style:family="text">
      <style:text-properties fo:letter-spacing="0.002cm" fo:color="#000000" style:font-name="KQHEJV+DFKaiShu-SB-Estd-BF" fo:font-size="12pt" style:font-size-asian="12pt" style:font-name-complex="KQHEJV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43_2" style:family="text">
      <style:text-properties fo:letter-spacing="0.106cm" fo:color="#000000" style:font-name="Times New Roman" fo:font-size="12pt" style:font-size-asian="12pt"/>
    </style:style>
    <style:style style:name="T43_3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43_4" style:family="text">
      <style:text-properties fo:letter-spacing="0.106cm" fo:color="#000000" style:font-name="Times New Roman" fo:font-size="12pt" style:font-size-asian="12pt"/>
    </style:style>
    <style:style style:name="T43_5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43_6" style:family="text">
      <style:text-properties fo:letter-spacing="0.377cm" fo:color="#000000" style:font-name="Times New Roman" fo:font-size="12pt" style:font-size-asian="12pt"/>
    </style:style>
    <style:style style:name="T43_7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44_2" style:family="text">
      <style:text-properties fo:letter-spacing="0.347cm" fo:color="#000000" style:font-name="Times New Roman" fo:font-size="12pt" style:font-size-asian="12pt"/>
    </style:style>
    <style:style style:name="T44_3" style:family="text">
      <style:text-properties fo:letter-spacing="0.009cm" fo:color="#000000" style:font-name="KQHEJV+DFKaiShu-SB-Estd-BF" fo:font-size="12pt" style:font-size-asian="12pt" style:font-name-complex="KQHEJV+DFKaiShu-SB-Estd-BF"/>
    </style:style>
    <style:style style:name="P45" style:family="paragraph" style:parent-style-name="Normal">
      <style:paragraph-properties style:text-autospace="none" fo:text-align="left" fo:text-indent="0cm" fo:line-height="0.469cm" fo:margin-top="0cm" fo:margin-bottom="0cm" fo:margin-left="1.3cm" fo:margin-right="0cm"/>
    </style:style>
    <style:style style:name="T45_1" style:family="text">
      <style:text-properties fo:letter-spacing="-0.009cm" fo:color="#000000" style:font-name="KQHEJV+DFKaiShu-SB-Estd-BF" fo:font-size="12pt" style:font-size-asian="12pt" style:font-name-complex="KQHEJV+DFKaiShu-SB-Estd-BF"/>
    </style:style>
    <style:style style:name="T45_2" style:family="text">
      <style:text-properties fo:letter-spacing="0.009cm" fo:color="#000000" style:font-name="Times New Roman" fo:font-size="12pt" style:font-size-asian="12pt"/>
    </style:style>
    <style:style style:name="T45_3" style:family="text">
      <style:text-properties fo:letter-spacing="0cm" fo:color="#000000" style:font-name="EPWKOQ+TimesNewRomanPSMT" fo:font-size="12pt" style:font-size-asian="12pt"/>
    </style:style>
    <style:style style:name="T45_4" style:family="text">
      <style:text-properties fo:letter-spacing="0cm" fo:color="#000000" style:font-name="EPWKOQ+TimesNewRomanPSMT" fo:font-size="12pt" style:font-size-asian="12pt"/>
    </style:style>
    <style:style style:name="T45_5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45_6" style:family="text">
      <style:text-properties fo:letter-spacing="0cm" fo:color="#000000" style:font-name="EPWKOQ+TimesNewRomanPSMT" fo:font-size="12pt" style:font-size-asian="12pt"/>
    </style:style>
    <style:style style:name="T45_7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P46" style:family="paragraph" style:parent-style-name="Normal">
      <style:paragraph-properties style:text-autospace="none" fo:text-align="left" fo:text-indent="0cm" fo:line-height="0.469cm" fo:margin-top="0cm" fo:margin-bottom="0cm" fo:margin-left="1.3cm" fo:margin-right="0cm"/>
    </style:style>
    <style:style style:name="T46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46_2" style:family="text">
      <style:text-properties fo:letter-spacing="0cm" fo:color="#000000" style:font-name="Times New Roman" fo:font-size="12pt" style:font-size-asian="12pt"/>
    </style:style>
    <style:style style:name="T46_3" style:family="text">
      <style:text-properties fo:letter-spacing="0cm" fo:color="#000000" style:font-name="EPWKOQ+TimesNewRomanPSMT" fo:font-size="12pt" style:font-size-asian="12pt"/>
    </style:style>
    <style:style style:name="T46_4" style:family="text">
      <style:text-properties fo:letter-spacing="0cm" fo:color="#000000" style:font-name="EPWKOQ+TimesNewRomanPSMT" fo:font-size="12pt" style:font-size-asian="12pt"/>
    </style:style>
    <style:style style:name="T46_5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46_6" style:family="text">
      <style:text-properties fo:letter-spacing="-0.018cm" fo:color="#000000" style:font-name="EPWKOQ+TimesNewRomanPSMT" fo:font-size="12pt" style:font-size-asian="12pt"/>
    </style:style>
    <style:style style:name="T46_7" style:family="text">
      <style:text-properties fo:letter-spacing="-0.005cm" fo:color="#000000" style:font-name="KQHEJV+DFKaiShu-SB-Estd-BF" fo:font-size="12pt" style:font-size-asian="12pt" style:font-name-complex="KQHEJV+DFKaiShu-SB-Estd-BF"/>
    </style:style>
    <style:style style:name="T46_8" style:family="text">
      <style:text-properties fo:letter-spacing="0.005cm" fo:color="#000000" style:font-name="Times New Roman" fo:font-size="12pt" style:font-size-asian="12pt"/>
    </style:style>
    <style:style style:name="T46_9" style:family="text">
      <style:text-properties fo:letter-spacing="0cm" fo:color="#000000" style:font-name="EPWKOQ+TimesNewRomanPSMT" fo:font-size="12pt" style:font-size-asian="12pt"/>
    </style:style>
    <style:style style:name="T46_10" style:family="text">
      <style:text-properties fo:letter-spacing="0cm" fo:color="#000000" style:font-name="EPWKOQ+TimesNewRomanPSMT" fo:font-size="12pt" style:font-size-asian="12pt"/>
    </style:style>
    <style:style style:name="T46_1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46_12" style:family="text">
      <style:text-properties fo:letter-spacing="0cm" fo:color="#000000" style:font-name="Times New Roman" fo:font-size="12pt" style:font-size-asian="12pt"/>
    </style:style>
    <style:style style:name="T46_13" style:family="text">
      <style:text-properties fo:letter-spacing="0cm" fo:color="#000000" style:font-name="EPWKOQ+TimesNewRomanPSMT" fo:font-size="12pt" style:font-size-asian="12pt"/>
    </style:style>
    <style:style style:name="T46_14" style:family="text">
      <style:text-properties fo:letter-spacing="0cm" fo:color="#000000" style:font-name="EPWKOQ+TimesNewRomanPSMT" fo:font-size="12pt" style:font-size-asian="12pt"/>
    </style:style>
    <style:style style:name="T46_15" style:family="text">
      <style:text-properties fo:letter-spacing="-0.007cm" fo:color="#000000" style:font-name="KQHEJV+DFKaiShu-SB-Estd-BF" fo:font-size="12pt" style:font-size-asian="12pt" style:font-name-complex="KQHEJV+DFKaiShu-SB-Estd-BF"/>
    </style:style>
    <style:style style:name="P47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47_1" style:family="text">
      <style:text-properties fo:letter-spacing="0.009cm" fo:color="#000000" style:font-name="KQHEJV+DFKaiShu-SB-Estd-BF" fo:font-size="12pt" style:font-size-asian="12pt" style:font-name-complex="KQHEJV+DFKaiShu-SB-Estd-BF"/>
    </style:style>
    <style:style style:name="P48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48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9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49_2" style:family="text">
      <style:text-properties fo:letter-spacing="0.347cm" fo:color="#000000" style:font-name="Times New Roman" fo:font-size="12pt" style:font-size-asian="12pt"/>
    </style:style>
    <style:style style:name="T49_3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49_4" style:family="text">
      <style:text-properties fo:letter-spacing="0.004cm" fo:color="#000000" style:font-name="EPWKOQ+TimesNewRomanPSMT" fo:font-size="12pt" style:font-size-asian="12pt"/>
    </style:style>
    <style:style style:name="T49_5" style:family="text">
      <style:text-properties fo:letter-spacing="0.002cm" fo:color="#000000" style:font-name="KQHEJV+DFKaiShu-SB-Estd-BF" fo:font-size="12pt" style:font-size-asian="12pt" style:font-name-complex="KQHEJV+DFKaiShu-SB-Estd-BF"/>
    </style:style>
    <style:style style:name="T49_6" style:family="text">
      <style:text-properties fo:letter-spacing="0.104cm" fo:color="#000000" style:font-name="Times New Roman" fo:font-size="12pt" style:font-size-asian="12pt"/>
    </style:style>
    <style:style style:name="T49_7" style:family="text">
      <style:text-properties fo:letter-spacing="0cm" fo:color="#000000" style:font-name="EPWKOQ+TimesNewRomanPSMT" fo:font-size="12pt" style:font-size-asian="12pt"/>
    </style:style>
    <style:style style:name="T49_8" style:family="text">
      <style:text-properties fo:letter-spacing="0.002cm" fo:color="#000000" style:font-name="KQHEJV+DFKaiShu-SB-Estd-BF" fo:font-size="12pt" style:font-size-asian="12pt" style:font-name-complex="KQHEJV+DFKaiShu-SB-Estd-BF"/>
    </style:style>
    <style:style style:name="P50" style:family="paragraph" style:parent-style-name="Normal">
      <style:paragraph-properties style:text-autospace="none" fo:text-align="left" fo:text-indent="0cm" fo:line-height="0.469cm" fo:margin-top="0cm" fo:margin-bottom="0cm" fo:margin-left="1.3cm" fo:margin-right="0cm"/>
    </style:style>
    <style:style style:name="T50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50_2" style:family="text">
      <style:text-properties fo:letter-spacing="0cm" fo:color="#000000" style:font-name="Times New Roman" fo:font-size="12pt" style:font-size-asian="12pt"/>
    </style:style>
    <style:style style:name="T50_3" style:family="text">
      <style:text-properties fo:letter-spacing="0cm" fo:color="#000000" style:font-name="EPWKOQ+TimesNewRomanPSMT" fo:font-size="12pt" style:font-size-asian="12pt"/>
    </style:style>
    <style:style style:name="T50_4" style:family="text">
      <style:text-properties fo:letter-spacing="0cm" fo:color="#000000" style:font-name="EPWKOQ+TimesNewRomanPSMT" fo:font-size="12pt" style:font-size-asian="12pt"/>
    </style:style>
    <style:style style:name="T50_5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P51" style:family="paragraph" style:parent-style-name="Normal">
      <style:paragraph-properties style:text-autospace="none" fo:text-align="left" fo:text-indent="0cm" fo:line-height="0.469cm" fo:margin-top="0cm" fo:margin-bottom="0cm" fo:margin-left="1.3cm" fo:margin-right="0cm"/>
    </style:style>
    <style:style style:name="T51_1" style:family="text">
      <style:text-properties fo:letter-spacing="-0.004cm" fo:color="#000000" style:font-name="KQHEJV+DFKaiShu-SB-Estd-BF" fo:font-size="12pt" style:font-size-asian="12pt" style:font-name-complex="KQHEJV+DFKaiShu-SB-Estd-BF"/>
    </style:style>
    <style:style style:name="T51_2" style:family="text">
      <style:text-properties fo:letter-spacing="0.004cm" fo:color="#000000" style:font-name="Times New Roman" fo:font-size="12pt" style:font-size-asian="12pt"/>
    </style:style>
    <style:style style:name="T51_3" style:family="text">
      <style:text-properties fo:letter-spacing="0cm" fo:color="#000000" style:font-name="EPWKOQ+TimesNewRomanPSMT" fo:font-size="12pt" style:font-size-asian="12pt"/>
    </style:style>
    <style:style style:name="T51_4" style:family="text">
      <style:text-properties fo:letter-spacing="-0.002cm" fo:color="#000000" style:font-name="EPWKOQ+TimesNewRomanPSMT" fo:font-size="12pt" style:font-size-asian="12pt"/>
    </style:style>
    <style:style style:name="T51_5" style:family="text">
      <style:text-properties fo:letter-spacing="-0.005cm" fo:color="#000000" style:font-name="KQHEJV+DFKaiShu-SB-Estd-BF" fo:font-size="12pt" style:font-size-asian="12pt" style:font-name-complex="KQHEJV+DFKaiShu-SB-Estd-BF"/>
    </style:style>
    <style:style style:name="P52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52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53_2" style:family="text">
      <style:text-properties fo:letter-spacing="0.106cm" fo:color="#000000" style:font-name="Times New Roman" fo:font-size="12pt" style:font-size-asian="12pt"/>
    </style:style>
    <style:style style:name="T53_3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53_4" style:family="text">
      <style:text-properties fo:letter-spacing="0.106cm" fo:color="#000000" style:font-name="Times New Roman" fo:font-size="12pt" style:font-size-asian="12pt"/>
    </style:style>
    <style:style style:name="T53_5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53_6" style:family="text">
      <style:text-properties fo:letter-spacing="0.377cm" fo:color="#000000" style:font-name="Times New Roman" fo:font-size="12pt" style:font-size-asian="12pt"/>
    </style:style>
    <style:style style:name="T53_7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54_2" style:family="text">
      <style:text-properties fo:letter-spacing="0.347cm" fo:color="#000000" style:font-name="Times New Roman" fo:font-size="12pt" style:font-size-asian="12pt"/>
    </style:style>
    <style:style style:name="T54_3" style:family="text">
      <style:text-properties fo:letter-spacing="0.009cm" fo:color="#000000" style:font-name="KQHEJV+DFKaiShu-SB-Estd-BF" fo:font-size="12pt" style:font-size-asian="12pt" style:font-name-complex="KQHEJV+DFKaiShu-SB-Estd-BF"/>
    </style:style>
    <style:style style:name="P55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55_1" style:family="text">
      <style:text-properties fo:letter-spacing="-0.019cm" fo:color="#000000" style:font-name="KQHEJV+DFKaiShu-SB-Estd-BF" fo:font-size="12pt" style:font-size-asian="12pt" style:font-name-complex="KQHEJV+DFKaiShu-SB-Estd-BF"/>
    </style:style>
    <style:style style:name="P56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56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57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P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58_2" style:family="text">
      <style:text-properties fo:letter-spacing="0.347cm" fo:color="#000000" style:font-name="Times New Roman" fo:font-size="12pt" style:font-size-asian="12pt"/>
    </style:style>
    <style:style style:name="T58_3" style:family="text">
      <style:text-properties fo:letter-spacing="-0.004cm" fo:color="#000000" style:font-name="KQHEJV+DFKaiShu-SB-Estd-BF" fo:font-size="12pt" style:font-size-asian="12pt" style:font-name-complex="KQHEJV+DFKaiShu-SB-Estd-BF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59_1" style:family="text">
      <style:text-properties fo:letter-spacing="-0.009cm" fo:color="#000000" style:font-name="KQHEJV+DFKaiShu-SB-Estd-BF" fo:font-size="12pt" style:font-size-asian="12pt" style:font-name-complex="KQHEJV+DFKaiShu-SB-Estd-BF"/>
    </style:style>
    <style:style style:name="P60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60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61_2" style:family="text">
      <style:text-properties fo:letter-spacing="0.106cm" fo:color="#000000" style:font-name="Times New Roman" fo:font-size="12pt" style:font-size-asian="12pt"/>
    </style:style>
    <style:style style:name="T61_3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61_4" style:family="text">
      <style:text-properties fo:letter-spacing="0.106cm" fo:color="#000000" style:font-name="Times New Roman" fo:font-size="12pt" style:font-size-asian="12pt"/>
    </style:style>
    <style:style style:name="T61_5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61_6" style:family="text">
      <style:text-properties fo:letter-spacing="0.377cm" fo:color="#000000" style:font-name="Times New Roman" fo:font-size="12pt" style:font-size-asian="12pt"/>
    </style:style>
    <style:style style:name="T61_7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62_2" style:family="text">
      <style:text-properties fo:letter-spacing="0.347cm" fo:color="#000000" style:font-name="Times New Roman" fo:font-size="12pt" style:font-size-asian="12pt"/>
    </style:style>
    <style:style style:name="T62_3" style:family="text">
      <style:text-properties fo:letter-spacing="0.009cm" fo:color="#000000" style:font-name="KQHEJV+DFKaiShu-SB-Estd-BF" fo:font-size="12pt" style:font-size-asian="12pt" style:font-name-complex="KQHEJV+DFKaiShu-SB-Estd-BF"/>
    </style:style>
    <style:style style:name="P63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63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4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64_2" style:family="text">
      <style:text-properties fo:letter-spacing="0.347cm" fo:color="#000000" style:font-name="Times New Roman" fo:font-size="12pt" style:font-size-asian="12pt"/>
    </style:style>
    <style:style style:name="T64_3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64_4" style:family="text">
      <style:text-properties fo:letter-spacing="0.106cm" fo:color="#000000" style:font-name="Times New Roman" fo:font-size="12pt" style:font-size-asian="12pt"/>
    </style:style>
    <style:style style:name="T64_5" style:family="text">
      <style:text-properties fo:letter-spacing="0cm" fo:color="#000000" style:font-name="EPWKOQ+TimesNewRomanPSMT" fo:font-size="12pt" style:font-size-asian="12pt"/>
    </style:style>
    <style:style style:name="T64_6" style:family="text">
      <style:text-properties fo:letter-spacing="0.106cm" fo:color="#000000" style:font-name="EPWKOQ+TimesNewRomanPSMT" fo:font-size="12pt" style:font-size-asian="12pt"/>
    </style:style>
    <style:style style:name="T64_7" style:family="text">
      <style:text-properties fo:letter-spacing="-0.002cm" fo:color="#000000" style:font-name="KQHEJV+DFKaiShu-SB-Estd-BF" fo:font-size="12pt" style:font-size-asian="12pt" style:font-name-complex="KQHEJV+DFKaiShu-SB-Estd-BF"/>
    </style:style>
    <style:style style:name="P65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65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66_2" style:family="text">
      <style:text-properties fo:letter-spacing="0.347cm" fo:color="#000000" style:font-name="Times New Roman" fo:font-size="12pt" style:font-size-asian="12pt"/>
    </style:style>
    <style:style style:name="T66_3" style:family="text">
      <style:text-properties fo:letter-spacing="-0.019cm" fo:color="#000000" style:font-name="KQHEJV+DFKaiShu-SB-Estd-BF" fo:font-size="12pt" style:font-size-asian="12pt" style:font-name-complex="KQHEJV+DFKaiShu-SB-Estd-BF"/>
    </style:style>
    <style:style style:name="P67" style:family="paragraph" style:parent-style-name="Normal">
      <style:paragraph-properties style:text-autospace="none" fo:text-align="left" fo:text-indent="0cm" fo:line-height="0.469cm" fo:margin-top="0cm" fo:margin-bottom="0cm" fo:margin-left="1.3cm" fo:margin-right="0cm"/>
    </style:style>
    <style:style style:name="T67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67_2" style:family="text">
      <style:text-properties fo:letter-spacing="0cm" fo:color="#000000" style:font-name="EPWKOQ+TimesNewRomanPSMT" fo:font-size="12pt" style:font-size-asian="12pt"/>
    </style:style>
    <style:style style:name="T67_3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67_4" style:family="text">
      <style:text-properties fo:letter-spacing="0cm" fo:color="#000000" style:font-name="EPWKOQ+TimesNewRomanPSMT" fo:font-size="12pt" style:font-size-asian="12pt"/>
    </style:style>
    <style:style style:name="T67_5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P68" style:family="paragraph" style:parent-style-name="Normal">
      <style:paragraph-properties style:text-autospace="none" fo:text-align="left" fo:text-indent="0cm" fo:line-height="0.469cm" fo:margin-top="0cm" fo:margin-bottom="0cm" fo:margin-left="1.3cm" fo:margin-right="0cm"/>
    </style:style>
    <style:style style:name="T68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68_2" style:family="text">
      <style:text-properties fo:letter-spacing="0.106cm" fo:color="#000000" style:font-name="Times New Roman" fo:font-size="12pt" style:font-size-asian="12pt"/>
    </style:style>
    <style:style style:name="T68_3" style:family="text">
      <style:text-properties fo:letter-spacing="0cm" fo:color="#000000" style:font-name="EPWKOQ+TimesNewRomanPSMT" fo:font-size="12pt" style:font-size-asian="12pt"/>
    </style:style>
    <style:style style:name="T68_4" style:family="text">
      <style:text-properties fo:letter-spacing="0.106cm" fo:color="#000000" style:font-name="EPWKOQ+TimesNewRomanPSMT" fo:font-size="12pt" style:font-size-asian="12pt"/>
    </style:style>
    <style:style style:name="T68_5" style:family="text">
      <style:text-properties fo:letter-spacing="-0.002cm" fo:color="#000000" style:font-name="KQHEJV+DFKaiShu-SB-Estd-BF" fo:font-size="12pt" style:font-size-asian="12pt" style:font-name-complex="KQHEJV+DFKaiShu-SB-Estd-BF"/>
    </style:style>
    <style:style style:name="P69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69_1" style:family="text">
      <style:text-properties fo:letter-spacing="-0.009cm" fo:color="#000000" style:font-name="KQHEJV+DFKaiShu-SB-Estd-BF" fo:font-size="12pt" style:font-size-asian="12pt" style:font-name-complex="KQHEJV+DFKaiShu-SB-Estd-BF"/>
    </style:style>
    <style:style style:name="P70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70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71_2" style:family="text">
      <style:text-properties fo:letter-spacing="0.347cm" fo:color="#000000" style:font-name="Times New Roman" fo:font-size="12pt" style:font-size-asian="12pt"/>
    </style:style>
    <style:style style:name="T71_3" style:family="text">
      <style:text-properties fo:letter-spacing="-0.004cm" fo:color="#000000" style:font-name="KQHEJV+DFKaiShu-SB-Estd-BF" fo:font-size="12pt" style:font-size-asian="12pt" style:font-name-complex="KQHEJV+DFKaiShu-SB-Estd-BF"/>
    </style:style>
    <style:style style:name="P72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72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73_2" style:family="text">
      <style:text-properties fo:letter-spacing="0.106cm" fo:color="#000000" style:font-name="Times New Roman" fo:font-size="12pt" style:font-size-asian="12pt"/>
    </style:style>
    <style:style style:name="T73_3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73_4" style:family="text">
      <style:text-properties fo:letter-spacing="0.106cm" fo:color="#000000" style:font-name="Times New Roman" fo:font-size="12pt" style:font-size-asian="12pt"/>
    </style:style>
    <style:style style:name="T73_5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73_6" style:family="text">
      <style:text-properties fo:letter-spacing="0.377cm" fo:color="#000000" style:font-name="Times New Roman" fo:font-size="12pt" style:font-size-asian="12pt"/>
    </style:style>
    <style:style style:name="T73_7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74_2" style:family="text">
      <style:text-properties fo:letter-spacing="0.347cm" fo:color="#000000" style:font-name="Times New Roman" fo:font-size="12pt" style:font-size-asian="12pt"/>
    </style:style>
    <style:style style:name="T74_3" style:family="text">
      <style:text-properties fo:letter-spacing="0.009cm" fo:color="#000000" style:font-name="KQHEJV+DFKaiShu-SB-Estd-BF" fo:font-size="12pt" style:font-size-asian="12pt" style:font-name-complex="KQHEJV+DFKaiShu-SB-Estd-BF"/>
    </style:style>
    <style:style style:name="P75" style:family="paragraph" style:parent-style-name="Normal">
      <style:paragraph-properties style:text-autospace="none" fo:text-align="left" fo:text-indent="0cm" fo:line-height="0.469cm" fo:margin-top="0cm" fo:margin-bottom="0cm" fo:margin-left="1.3cm" fo:margin-right="0cm"/>
    </style:style>
    <style:style style:name="T75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75_2" style:family="text">
      <style:text-properties fo:letter-spacing="0.011cm" fo:color="#000000" style:font-name="Times New Roman" fo:font-size="12pt" style:font-size-asian="12pt"/>
    </style:style>
    <style:style style:name="T75_3" style:family="text">
      <style:text-properties fo:letter-spacing="0cm" fo:color="#000000" style:font-name="EPWKOQ+TimesNewRomanPSMT" fo:font-size="12pt" style:font-size-asian="12pt"/>
    </style:style>
    <style:style style:name="T75_4" style:family="text">
      <style:text-properties fo:letter-spacing="0.011cm" fo:color="#000000" style:font-name="EPWKOQ+TimesNewRomanPSMT" fo:font-size="12pt" style:font-size-asian="12pt"/>
    </style:style>
    <style:style style:name="T75_5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75_6" style:family="text">
      <style:text-properties fo:letter-spacing="0cm" fo:color="#000000" style:font-name="EPWKOQ+TimesNewRomanPSMT" fo:font-size="12pt" style:font-size-asian="12pt"/>
    </style:style>
    <style:style style:name="T75_7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75_8" style:family="text">
      <style:text-properties fo:letter-spacing="0cm" fo:color="#000000" style:font-name="EPWKOQ+TimesNewRomanPSMT" fo:font-size="12pt" style:font-size-asian="12pt"/>
    </style:style>
    <style:style style:name="T75_9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P76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76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78_2" style:family="text">
      <style:text-properties fo:letter-spacing="0.347cm" fo:color="#000000" style:font-name="Times New Roman" fo:font-size="12pt" style:font-size-asian="12pt"/>
    </style:style>
    <style:style style:name="T78_3" style:family="text">
      <style:text-properties fo:letter-spacing="-0.016cm" fo:color="#000000" style:font-name="KQHEJV+DFKaiShu-SB-Estd-BF" fo:font-size="12pt" style:font-size-asian="12pt" style:font-name-complex="KQHEJV+DFKaiShu-SB-Estd-BF"/>
    </style:style>
    <style:style style:name="P7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0_1" style:family="text">
      <style:text-properties fo:letter-spacing="0cm" fo:color="#ff0000" style:font-name="Arial" fo:font-size="1pt" style:font-size-asian="1pt"/>
    </style:style>
    <style:style style:name="P8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2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82_2" style:family="text">
      <style:text-properties fo:letter-spacing="0cm" fo:color="#000000" style:font-name="Times New Roman" fo:font-size="12pt" style:font-size-asian="12pt"/>
    </style:style>
    <style:style style:name="T82_3" style:family="text">
      <style:text-properties fo:letter-spacing="0cm" fo:color="#000000" style:font-name="EPWKOQ+TimesNewRomanPSMT" fo:font-size="12pt" style:font-size-asian="12pt"/>
    </style:style>
    <style:style style:name="T82_4" style:family="text">
      <style:text-properties fo:letter-spacing="0cm" fo:color="#000000" style:font-name="EPWKOQ+TimesNewRomanPSMT" fo:font-size="12pt" style:font-size-asian="12pt"/>
    </style:style>
    <style:style style:name="T82_5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82_6" style:family="text">
      <style:text-properties fo:letter-spacing="0cm" fo:color="#000000" style:font-name="EPWKOQ+TimesNewRomanPSMT" fo:font-size="12pt" style:font-size-asian="12pt"/>
    </style:style>
    <style:style style:name="T82_7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82_8" style:family="text">
      <style:text-properties fo:letter-spacing="0cm" fo:color="#000000" style:font-name="EPWKOQ+TimesNewRomanPSMT" fo:font-size="12pt" style:font-size-asian="12pt"/>
    </style:style>
    <style:style style:name="T82_9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P8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3_1" style:family="text">
      <style:text-properties fo:letter-spacing="-0.004cm" fo:color="#000000" style:font-name="KQHEJV+DFKaiShu-SB-Estd-BF" fo:font-size="12pt" style:font-size-asian="12pt" style:font-name-complex="KQHEJV+DFKaiShu-SB-Estd-BF"/>
    </style:style>
    <style:style style:name="T83_2" style:family="text">
      <style:text-properties fo:letter-spacing="0cm" fo:color="#000000" style:font-name="EPWKOQ+TimesNewRomanPSMT" fo:font-size="12pt" style:font-size-asian="12pt"/>
    </style:style>
    <style:style style:name="T83_3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83_4" style:family="text">
      <style:text-properties fo:letter-spacing="0cm" fo:color="#000000" style:font-name="EPWKOQ+TimesNewRomanPSMT" fo:font-size="12pt" style:font-size-asian="12pt"/>
    </style:style>
    <style:style style:name="T83_5" style:family="text">
      <style:text-properties fo:letter-spacing="-0.004cm" fo:color="#000000" style:font-name="KQHEJV+DFKaiShu-SB-Estd-BF" fo:font-size="12pt" style:font-size-asian="12pt" style:font-name-complex="KQHEJV+DFKaiShu-SB-Estd-BF"/>
    </style:style>
    <style:style style:name="P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5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85_2" style:family="text">
      <style:text-properties fo:letter-spacing="0.347cm" fo:color="#000000" style:font-name="Times New Roman" fo:font-size="12pt" style:font-size-asian="12pt"/>
    </style:style>
    <style:style style:name="T85_3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85_4" style:family="text">
      <style:text-properties fo:letter-spacing="0cm" fo:color="#000000" style:font-name="Times New Roman" fo:font-size="12pt" style:font-size-asian="12pt"/>
    </style:style>
    <style:style style:name="T85_5" style:family="text">
      <style:text-properties fo:letter-spacing="0cm" fo:color="#000000" style:font-name="EPWKOQ+TimesNewRomanPSMT" fo:font-size="12pt" style:font-size-asian="12pt"/>
    </style:style>
    <style:style style:name="T85_6" style:family="text">
      <style:text-properties fo:letter-spacing="0cm" fo:color="#000000" style:font-name="EPWKOQ+TimesNewRomanPSMT" fo:font-size="12pt" style:font-size-asian="12pt"/>
    </style:style>
    <style:style style:name="T85_7" style:family="text">
      <style:text-properties fo:letter-spacing="-0.012cm" fo:color="#000000" style:font-name="KQHEJV+DFKaiShu-SB-Estd-BF" fo:font-size="12pt" style:font-size-asian="12pt" style:font-name-complex="KQHEJV+DFKaiShu-SB-Estd-BF"/>
    </style:style>
    <style:style style:name="P86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86_1" style:family="text">
      <style:text-properties fo:letter-spacing="-0.009cm" fo:color="#000000" style:font-name="KQHEJV+DFKaiShu-SB-Estd-BF" fo:font-size="12pt" style:font-size-asian="12pt" style:font-name-complex="KQHEJV+DFKaiShu-SB-Estd-BF"/>
    </style:style>
    <style:style style:name="P87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87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8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88_2" style:family="text">
      <style:text-properties fo:letter-spacing="0.347cm" fo:color="#000000" style:font-name="Times New Roman" fo:font-size="12pt" style:font-size-asian="12pt"/>
    </style:style>
    <style:style style:name="T88_3" style:family="text">
      <style:text-properties fo:letter-spacing="0.009cm" fo:color="#000000" style:font-name="KQHEJV+DFKaiShu-SB-Estd-BF" fo:font-size="12pt" style:font-size-asian="12pt" style:font-name-complex="KQHEJV+DFKaiShu-SB-Estd-BF"/>
    </style:style>
    <style:style style:name="P89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89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0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90_2" style:family="text">
      <style:text-properties fo:letter-spacing="0cm" fo:color="#000000" style:font-name="Times New Roman" fo:font-size="12pt" style:font-size-asian="12pt"/>
    </style:style>
    <style:style style:name="T90_3" style:family="text">
      <style:text-properties fo:letter-spacing="0cm" fo:color="#000000" style:font-name="EPWKOQ+TimesNewRomanPSMT" fo:font-size="12pt" style:font-size-asian="12pt"/>
    </style:style>
    <style:style style:name="T90_4" style:family="text">
      <style:text-properties fo:letter-spacing="0cm" fo:color="#000000" style:font-name="EPWKOQ+TimesNewRomanPSMT" fo:font-size="12pt" style:font-size-asian="12pt"/>
    </style:style>
    <style:style style:name="T90_5" style:family="text">
      <style:text-properties fo:letter-spacing="-0.011cm" fo:color="#000000" style:font-name="KQHEJV+DFKaiShu-SB-Estd-BF" fo:font-size="12pt" style:font-size-asian="12pt" style:font-name-complex="KQHEJV+DFKaiShu-SB-Estd-BF"/>
    </style:style>
    <style:style style:name="P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1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2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92_2" style:family="text">
      <style:text-properties fo:letter-spacing="0.106cm" fo:color="#000000" style:font-name="Times New Roman" fo:font-size="12pt" style:font-size-asian="12pt"/>
    </style:style>
    <style:style style:name="T92_3" style:family="text">
      <style:text-properties fo:letter-spacing="0cm" fo:color="#000000" style:font-name="EPWKOQ+TimesNewRomanPSMT" fo:font-size="12pt" style:font-size-asian="12pt"/>
    </style:style>
    <style:style style:name="T92_4" style:family="text">
      <style:text-properties fo:letter-spacing="0.104cm" fo:color="#000000" style:font-name="EPWKOQ+TimesNewRomanPSMT" fo:font-size="12pt" style:font-size-asian="12pt"/>
    </style:style>
    <style:style style:name="T92_5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P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3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4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94_2" style:family="text">
      <style:text-properties fo:letter-spacing="0.106cm" fo:color="#000000" style:font-name="Times New Roman" fo:font-size="12pt" style:font-size-asian="12pt"/>
    </style:style>
    <style:style style:name="T94_3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94_4" style:family="text">
      <style:text-properties fo:letter-spacing="0.106cm" fo:color="#000000" style:font-name="Times New Roman" fo:font-size="12pt" style:font-size-asian="12pt"/>
    </style:style>
    <style:style style:name="T94_5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94_6" style:family="text">
      <style:text-properties fo:letter-spacing="0.377cm" fo:color="#000000" style:font-name="Times New Roman" fo:font-size="12pt" style:font-size-asian="12pt"/>
    </style:style>
    <style:style style:name="T94_7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5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95_2" style:family="text">
      <style:text-properties fo:letter-spacing="0.347cm" fo:color="#000000" style:font-name="Times New Roman" fo:font-size="12pt" style:font-size-asian="12pt"/>
    </style:style>
    <style:style style:name="T95_3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P96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96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P97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97_1" style:family="text">
      <style:text-properties fo:letter-spacing="0.009cm" fo:color="#000000" style:font-name="KQHEJV+DFKaiShu-SB-Estd-BF" fo:font-size="12pt" style:font-size-asian="12pt" style:font-name-complex="KQHEJV+DFKaiShu-SB-Estd-BF"/>
    </style:style>
    <style:style style:name="P98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98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9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99_2" style:family="text">
      <style:text-properties fo:letter-spacing="0.347cm" fo:color="#000000" style:font-name="Times New Roman" fo:font-size="12pt" style:font-size-asian="12pt"/>
    </style:style>
    <style:style style:name="T99_3" style:family="text">
      <style:text-properties fo:letter-spacing="0.009cm" fo:color="#000000" style:font-name="KQHEJV+DFKaiShu-SB-Estd-BF" fo:font-size="12pt" style:font-size-asian="12pt" style:font-name-complex="KQHEJV+DFKaiShu-SB-Estd-BF"/>
    </style:style>
    <style:style style:name="P100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100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1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01_2" style:family="text">
      <style:text-properties fo:letter-spacing="0.347cm" fo:color="#000000" style:font-name="Times New Roman" fo:font-size="12pt" style:font-size-asian="12pt"/>
    </style:style>
    <style:style style:name="T101_3" style:family="text">
      <style:text-properties fo:letter-spacing="0.009cm" fo:color="#000000" style:font-name="KQHEJV+DFKaiShu-SB-Estd-BF" fo:font-size="12pt" style:font-size-asian="12pt" style:font-name-complex="KQHEJV+DFKaiShu-SB-Estd-BF"/>
    </style:style>
    <style:style style:name="P102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102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3_1" style:family="text">
      <style:text-properties fo:letter-spacing="-0.009cm" fo:color="#000000" style:font-name="KQHEJV+DFKaiShu-SB-Estd-BF" fo:font-size="12pt" style:font-size-asian="12pt" style:font-name-complex="KQHEJV+DFKaiShu-SB-Estd-BF"/>
    </style:style>
    <style:style style:name="P1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4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P1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5_1" style:family="text">
      <style:text-properties fo:letter-spacing="0.009cm" fo:color="#000000" style:font-name="KQHEJV+DFKaiShu-SB-Estd-BF" fo:font-size="12pt" style:font-size-asian="12pt" style:font-name-complex="KQHEJV+DFKaiShu-SB-Estd-BF"/>
    </style:style>
    <style:style style:name="P1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6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7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07_2" style:family="text">
      <style:text-properties fo:letter-spacing="0.347cm" fo:color="#000000" style:font-name="Times New Roman" fo:font-size="12pt" style:font-size-asian="12pt"/>
    </style:style>
    <style:style style:name="T107_3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07_4" style:family="text">
      <style:text-properties fo:letter-spacing="0.106cm" fo:color="#000000" style:font-name="Times New Roman" fo:font-size="12pt" style:font-size-asian="12pt"/>
    </style:style>
    <style:style style:name="T107_5" style:family="text">
      <style:text-properties fo:letter-spacing="0cm" fo:color="#000000" style:font-name="EPWKOQ+TimesNewRomanPSMT" fo:font-size="12pt" style:font-size-asian="12pt"/>
    </style:style>
    <style:style style:name="T107_6" style:family="text">
      <style:text-properties fo:letter-spacing="0.104cm" fo:color="#000000" style:font-name="EPWKOQ+TimesNewRomanPSMT" fo:font-size="12pt" style:font-size-asian="12pt"/>
    </style:style>
    <style:style style:name="T107_7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P108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108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9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09_2" style:family="text">
      <style:text-properties fo:letter-spacing="0.106cm" fo:color="#000000" style:font-name="Times New Roman" fo:font-size="12pt" style:font-size-asian="12pt"/>
    </style:style>
    <style:style style:name="T109_3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09_4" style:family="text">
      <style:text-properties fo:letter-spacing="0.106cm" fo:color="#000000" style:font-name="Times New Roman" fo:font-size="12pt" style:font-size-asian="12pt"/>
    </style:style>
    <style:style style:name="T109_5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09_6" style:family="text">
      <style:text-properties fo:letter-spacing="0.377cm" fo:color="#000000" style:font-name="Times New Roman" fo:font-size="12pt" style:font-size-asian="12pt"/>
    </style:style>
    <style:style style:name="T109_7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0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10_2" style:family="text">
      <style:text-properties fo:letter-spacing="0.347cm" fo:color="#000000" style:font-name="Times New Roman" fo:font-size="12pt" style:font-size-asian="12pt"/>
    </style:style>
    <style:style style:name="T110_3" style:family="text">
      <style:text-properties fo:letter-spacing="0.009cm" fo:color="#000000" style:font-name="KQHEJV+DFKaiShu-SB-Estd-BF" fo:font-size="12pt" style:font-size-asian="12pt" style:font-name-complex="KQHEJV+DFKaiShu-SB-Estd-BF"/>
    </style:style>
    <style:style style:name="P111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111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2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3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13_2" style:family="text">
      <style:text-properties fo:letter-spacing="0.347cm" fo:color="#000000" style:font-name="Times New Roman" fo:font-size="12pt" style:font-size-asian="12pt"/>
    </style:style>
    <style:style style:name="T113_3" style:family="text">
      <style:text-properties fo:letter-spacing="0.009cm" fo:color="#000000" style:font-name="KQHEJV+DFKaiShu-SB-Estd-BF" fo:font-size="12pt" style:font-size-asian="12pt" style:font-name-complex="KQHEJV+DFKaiShu-SB-Estd-BF"/>
    </style:style>
    <style:style style:name="P114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114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5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15_2" style:family="text">
      <style:text-properties fo:letter-spacing="0.347cm" fo:color="#000000" style:font-name="Times New Roman" fo:font-size="12pt" style:font-size-asian="12pt"/>
    </style:style>
    <style:style style:name="T115_3" style:family="text">
      <style:text-properties fo:letter-spacing="-0.009cm" fo:color="#000000" style:font-name="KQHEJV+DFKaiShu-SB-Estd-BF" fo:font-size="12pt" style:font-size-asian="12pt" style:font-name-complex="KQHEJV+DFKaiShu-SB-Estd-BF"/>
    </style:style>
    <style:style style:name="P116" style:family="paragraph" style:parent-style-name="Normal">
      <style:paragraph-properties style:text-autospace="none" fo:text-align="left" fo:text-indent="0cm" fo:line-height="0.469cm" fo:margin-top="0cm" fo:margin-bottom="0cm" fo:margin-left="1.3cm" fo:margin-right="0cm"/>
    </style:style>
    <style:style style:name="T116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16_2" style:family="text">
      <style:text-properties fo:letter-spacing="0cm" fo:color="#000000" style:font-name="Times New Roman" fo:font-size="12pt" style:font-size-asian="12pt"/>
    </style:style>
    <style:style style:name="T116_3" style:family="text">
      <style:text-properties fo:letter-spacing="0cm" fo:color="#000000" style:font-name="EPWKOQ+TimesNewRomanPSMT" fo:font-size="12pt" style:font-size-asian="12pt"/>
    </style:style>
    <style:style style:name="T116_4" style:family="text">
      <style:text-properties fo:letter-spacing="0cm" fo:color="#000000" style:font-name="EPWKOQ+TimesNewRomanPSMT" fo:font-size="12pt" style:font-size-asian="12pt"/>
    </style:style>
    <style:style style:name="T116_5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7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P11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8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18_2" style:family="text">
      <style:text-properties fo:letter-spacing="0.106cm" fo:color="#000000" style:font-name="Times New Roman" fo:font-size="12pt" style:font-size-asian="12pt"/>
    </style:style>
    <style:style style:name="T118_3" style:family="text">
      <style:text-properties fo:letter-spacing="0cm" fo:color="#000000" style:font-name="EPWKOQ+TimesNewRomanPSMT" fo:font-size="12pt" style:font-size-asian="12pt"/>
    </style:style>
    <style:style style:name="T118_4" style:family="text">
      <style:text-properties fo:letter-spacing="0.104cm" fo:color="#000000" style:font-name="EPWKOQ+TimesNewRomanPSMT" fo:font-size="12pt" style:font-size-asian="12pt"/>
    </style:style>
    <style:style style:name="T118_5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P1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9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P12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2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21_1" style:family="text">
      <style:text-properties fo:letter-spacing="0cm" fo:color="#ff0000" style:font-name="Arial" fo:font-size="1pt" style:font-size-asian="1pt"/>
    </style:style>
    <style:style style:name="P12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3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23_2" style:family="text">
      <style:text-properties fo:letter-spacing="0.106cm" fo:color="#000000" style:font-name="Times New Roman" fo:font-size="12pt" style:font-size-asian="12pt"/>
    </style:style>
    <style:style style:name="T123_3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23_4" style:family="text">
      <style:text-properties fo:letter-spacing="0.106cm" fo:color="#000000" style:font-name="Times New Roman" fo:font-size="12pt" style:font-size-asian="12pt"/>
    </style:style>
    <style:style style:name="T123_5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23_6" style:family="text">
      <style:text-properties fo:letter-spacing="0.377cm" fo:color="#000000" style:font-name="Times New Roman" fo:font-size="12pt" style:font-size-asian="12pt"/>
    </style:style>
    <style:style style:name="T123_7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P124" style:family="paragraph" style:parent-style-name="Normal">
      <style:paragraph-properties style:text-autospace="none" fo:text-align="left" fo:text-indent="0cm" fo:line-height="0.423cm" fo:margin-top="0cm" fo:margin-bottom="0cm" fo:margin-left="2.177cm" fo:margin-right="0cm"/>
    </style:style>
    <style:style style:name="T124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24_2" style:family="text">
      <style:text-properties fo:letter-spacing="0.347cm" fo:color="#000000" style:font-name="Times New Roman" fo:font-size="12pt" style:font-size-asian="12pt"/>
    </style:style>
    <style:style style:name="T124_3" style:family="text">
      <style:text-properties fo:letter-spacing="0.009cm" fo:color="#000000" style:font-name="KQHEJV+DFKaiShu-SB-Estd-BF" fo:font-size="12pt" style:font-size-asian="12pt" style:font-name-complex="KQHEJV+DFKaiShu-SB-Estd-BF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5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6_1" style:family="text">
      <style:text-properties fo:letter-spacing="0cm" fo:color="#000000" style:font-name="EPWKOQ+TimesNewRomanPSMT" fo:font-size="12pt" style:font-size-asian="12pt"/>
    </style:style>
    <style:style style:name="T126_2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26_3" style:family="text">
      <style:text-properties fo:letter-spacing="0cm" fo:color="#000000" style:font-name="EPWKOQ+TimesNewRomanPSMT" fo:font-size="12pt" style:font-size-asian="12pt"/>
    </style:style>
    <style:style style:name="T126_4" style:family="text">
      <style:text-properties fo:letter-spacing="0.487cm" fo:color="#000000" style:font-name="EPWKOQ+TimesNewRomanPSMT" fo:font-size="12pt" style:font-size-asian="12pt"/>
    </style:style>
    <style:style style:name="T126_5" style:family="text">
      <style:text-properties fo:letter-spacing="0cm" fo:color="#000000" style:font-name="EPWKOQ+TimesNewRomanPSMT" fo:font-size="12pt" style:font-size-asian="12pt"/>
    </style:style>
    <style:style style:name="T126_6" style:family="text">
      <style:text-properties fo:letter-spacing="0cm" fo:color="#000000" style:font-name="EPWKOQ+TimesNewRomanPSMT" fo:font-size="12pt" style:font-size-asian="12pt"/>
    </style:style>
    <style:style style:name="T126_7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7_1" style:family="text">
      <style:text-properties fo:letter-spacing="0cm" fo:color="#000000" style:font-name="EPWKOQ+TimesNewRomanPSMT" fo:font-size="12pt" style:font-size-asian="12pt"/>
    </style:style>
    <style:style style:name="T127_2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27_3" style:family="text">
      <style:text-properties fo:letter-spacing="0cm" fo:color="#000000" style:font-name="EPWKOQ+TimesNewRomanPSMT" fo:font-size="12pt" style:font-size-asian="12pt"/>
    </style:style>
    <style:style style:name="T127_4" style:family="text">
      <style:text-properties fo:letter-spacing="0.487cm" fo:color="#000000" style:font-name="EPWKOQ+TimesNewRomanPSMT" fo:font-size="12pt" style:font-size-asian="12pt"/>
    </style:style>
    <style:style style:name="T127_5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8_1" style:family="text">
      <style:text-properties fo:letter-spacing="0cm" fo:color="#000000" style:font-name="EPWKOQ+TimesNewRomanPSMT" fo:font-size="12pt" style:font-size-asian="12pt"/>
    </style:style>
    <style:style style:name="T128_2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28_3" style:family="text">
      <style:text-properties fo:letter-spacing="0cm" fo:color="#000000" style:font-name="EPWKOQ+TimesNewRomanPSMT" fo:font-size="12pt" style:font-size-asian="12pt"/>
    </style:style>
    <style:style style:name="T128_4" style:family="text">
      <style:text-properties fo:letter-spacing="0.487cm" fo:color="#000000" style:font-name="EPWKOQ+TimesNewRomanPSMT" fo:font-size="12pt" style:font-size-asian="12pt"/>
    </style:style>
    <style:style style:name="T128_5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9_1" style:family="text">
      <style:text-properties fo:letter-spacing="0cm" fo:color="#000000" style:font-name="EPWKOQ+TimesNewRomanPSMT" fo:font-size="12pt" style:font-size-asian="12pt"/>
    </style:style>
    <style:style style:name="T129_2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29_3" style:family="text">
      <style:text-properties fo:letter-spacing="0cm" fo:color="#000000" style:font-name="EPWKOQ+TimesNewRomanPSMT" fo:font-size="12pt" style:font-size-asian="12pt"/>
    </style:style>
    <style:style style:name="T129_4" style:family="text">
      <style:text-properties fo:letter-spacing="0.487cm" fo:color="#000000" style:font-name="EPWKOQ+TimesNewRomanPSMT" fo:font-size="12pt" style:font-size-asian="12pt"/>
    </style:style>
    <style:style style:name="T129_5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0_1" style:family="text">
      <style:text-properties fo:letter-spacing="0cm" fo:color="#000000" style:font-name="EPWKOQ+TimesNewRomanPSMT" fo:font-size="12pt" style:font-size-asian="12pt"/>
    </style:style>
    <style:style style:name="T130_2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30_3" style:family="text">
      <style:text-properties fo:letter-spacing="0cm" fo:color="#000000" style:font-name="EPWKOQ+TimesNewRomanPSMT" fo:font-size="12pt" style:font-size-asian="12pt"/>
    </style:style>
    <style:style style:name="T130_4" style:family="text">
      <style:text-properties fo:letter-spacing="0.487cm" fo:color="#000000" style:font-name="EPWKOQ+TimesNewRomanPSMT" fo:font-size="12pt" style:font-size-asian="12pt"/>
    </style:style>
    <style:style style:name="T130_5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30_6" style:family="text">
      <style:text-properties fo:letter-spacing="0cm" fo:color="#000000" style:font-name="EPWKOQ+TimesNewRomanPSMT" fo:font-size="12pt" style:font-size-asian="12pt"/>
    </style:style>
    <style:style style:name="T130_7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30_8" style:family="text">
      <style:text-properties fo:letter-spacing="0.097cm" fo:color="#000000" style:font-name="Times New Roman" fo:font-size="12pt" style:font-size-asian="12pt"/>
    </style:style>
    <style:style style:name="T130_9" style:family="text">
      <style:text-properties fo:letter-spacing="0cm" fo:color="#000000" style:font-name="EPWKOQ+TimesNewRomanPSMT" fo:font-size="12pt" style:font-size-asian="12pt"/>
    </style:style>
    <style:style style:name="P131" style:family="paragraph" style:parent-style-name="Normal">
      <style:paragraph-properties style:text-autospace="none" fo:text-align="left" fo:text-indent="0cm" fo:line-height="0.469cm" fo:margin-top="0cm" fo:margin-bottom="0cm" fo:margin-left="1.3cm" fo:margin-right="0cm"/>
    </style:style>
    <style:style style:name="T131_1" style:family="text">
      <style:text-properties fo:letter-spacing="-0.012cm" fo:color="#000000" style:font-name="KQHEJV+DFKaiShu-SB-Estd-BF" fo:font-size="12pt" style:font-size-asian="12pt" style:font-name-complex="KQHEJV+DFKaiShu-SB-Estd-BF"/>
    </style:style>
    <style:style style:name="T131_2" style:family="text">
      <style:text-properties fo:letter-spacing="0.012cm" fo:color="#000000" style:font-name="Times New Roman" fo:font-size="12pt" style:font-size-asian="12pt"/>
    </style:style>
    <style:style style:name="T131_3" style:family="text">
      <style:text-properties fo:letter-spacing="0cm" fo:color="#000000" style:font-name="EPWKOQ+TimesNewRomanPSMT" fo:font-size="12pt" style:font-size-asian="12pt"/>
    </style:style>
    <style:style style:name="T131_4" style:family="text">
      <style:text-properties fo:letter-spacing="0cm" fo:color="#000000" style:font-name="EPWKOQ+TimesNewRomanPSMT" fo:font-size="12pt" style:font-size-asian="12pt"/>
    </style:style>
    <style:style style:name="T131_5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P132" style:family="paragraph" style:parent-style-name="Normal">
      <style:paragraph-properties style:text-autospace="none" fo:text-align="left" fo:text-indent="0cm" fo:line-height="0.469cm" fo:margin-top="0cm" fo:margin-bottom="0cm" fo:margin-left="1.3cm" fo:margin-right="0cm"/>
    </style:style>
    <style:style style:name="T132_1" style:family="text">
      <style:text-properties fo:letter-spacing="0.004cm" fo:color="#000000" style:font-name="EPWKOQ+TimesNewRomanPSMT" fo:font-size="12pt" style:font-size-asian="12pt"/>
    </style:style>
    <style:style style:name="T132_2" style:family="text">
      <style:text-properties fo:letter-spacing="0.002cm" fo:color="#000000" style:font-name="KQHEJV+DFKaiShu-SB-Estd-BF" fo:font-size="12pt" style:font-size-asian="12pt" style:font-name-complex="KQHEJV+DFKaiShu-SB-Estd-BF"/>
    </style:style>
    <style:style style:name="P133" style:family="paragraph" style:parent-style-name="Normal">
      <style:paragraph-properties style:text-autospace="none" fo:text-align="left" fo:text-indent="0cm" fo:line-height="0.469cm" fo:margin-top="0cm" fo:margin-bottom="0cm" fo:margin-left="1.3cm" fo:margin-right="0cm"/>
    </style:style>
    <style:style style:name="T133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33_2" style:family="text">
      <style:text-properties fo:letter-spacing="0cm" fo:color="#000000" style:font-name="Times New Roman" fo:font-size="12pt" style:font-size-asian="12pt"/>
    </style:style>
    <style:style style:name="T133_3" style:family="text">
      <style:text-properties fo:letter-spacing="0cm" fo:color="#000000" style:font-name="EPWKOQ+TimesNewRomanPSMT" fo:font-size="12pt" style:font-size-asian="12pt"/>
    </style:style>
    <style:style style:name="T133_4" style:family="text">
      <style:text-properties fo:letter-spacing="0cm" fo:color="#000000" style:font-name="EPWKOQ+TimesNewRomanPSMT" fo:font-size="12pt" style:font-size-asian="12pt"/>
    </style:style>
    <style:style style:name="T133_5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33_6" style:family="text">
      <style:text-properties fo:letter-spacing="0cm" fo:color="#000000" style:font-name="EPWKOQ+TimesNewRomanPSMT" fo:font-size="12pt" style:font-size-asian="12pt"/>
    </style:style>
    <style:style style:name="T133_7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4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34_2" style:family="text">
      <style:text-properties fo:letter-spacing="0.347cm" fo:color="#000000" style:font-name="Times New Roman" fo:font-size="12pt" style:font-size-asian="12pt"/>
    </style:style>
    <style:style style:name="T134_3" style:family="text">
      <style:text-properties fo:letter-spacing="-0.009cm" fo:color="#000000" style:font-name="KQHEJV+DFKaiShu-SB-Estd-BF" fo:font-size="12pt" style:font-size-asian="12pt" style:font-name-complex="KQHEJV+DFKaiShu-SB-Estd-BF"/>
    </style:style>
    <style:style style:name="P135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135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6_1" style:family="text">
      <style:text-properties fo:letter-spacing="-0.009cm" fo:color="#000000" style:font-name="KQHEJV+DFKaiShu-SB-Estd-BF" fo:font-size="12pt" style:font-size-asian="12pt" style:font-name-complex="KQHEJV+DFKaiShu-SB-Estd-BF"/>
    </style:style>
    <style:style style:name="P13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7_1" style:family="text">
      <style:text-properties fo:letter-spacing="-0.004cm" fo:color="#000000" style:font-name="KQHEJV+DFKaiShu-SB-Estd-BF" fo:font-size="12pt" style:font-size-asian="12pt" style:font-name-complex="KQHEJV+DFKaiShu-SB-Estd-BF"/>
    </style:style>
    <style:style style:name="T137_2" style:family="text">
      <style:text-properties fo:letter-spacing="0cm" fo:color="#000000" style:font-name="EPWKOQ+TimesNewRomanPSMT" fo:font-size="12pt" style:font-size-asian="12pt"/>
    </style:style>
    <style:style style:name="T137_3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37_4" style:family="text">
      <style:text-properties fo:letter-spacing="0cm" fo:color="#000000" style:font-name="EPWKOQ+TimesNewRomanPSMT" fo:font-size="12pt" style:font-size-asian="12pt"/>
    </style:style>
    <style:style style:name="T137_5" style:family="text">
      <style:text-properties fo:letter-spacing="-0.002cm" fo:color="#000000" style:font-name="KQHEJV+DFKaiShu-SB-Estd-BF" fo:font-size="12pt" style:font-size-asian="12pt" style:font-name-complex="KQHEJV+DFKaiShu-SB-Estd-BF"/>
    </style:style>
    <style:style style:name="P1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8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9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39_2" style:family="text">
      <style:text-properties fo:letter-spacing="0.347cm" fo:color="#000000" style:font-name="Times New Roman" fo:font-size="12pt" style:font-size-asian="12pt"/>
    </style:style>
    <style:style style:name="T139_3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39_4" style:family="text">
      <style:text-properties fo:letter-spacing="0.106cm" fo:color="#000000" style:font-name="Times New Roman" fo:font-size="12pt" style:font-size-asian="12pt"/>
    </style:style>
    <style:style style:name="T139_5" style:family="text">
      <style:text-properties fo:letter-spacing="0cm" fo:color="#000000" style:font-name="EPWKOQ+TimesNewRomanPSMT" fo:font-size="12pt" style:font-size-asian="12pt"/>
    </style:style>
    <style:style style:name="T139_6" style:family="text">
      <style:text-properties fo:letter-spacing="0.106cm" fo:color="#000000" style:font-name="EPWKOQ+TimesNewRomanPSMT" fo:font-size="12pt" style:font-size-asian="12pt"/>
    </style:style>
    <style:style style:name="T139_7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P140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140_1" style:family="text">
      <style:text-properties fo:letter-spacing="-0.009cm" fo:color="#000000" style:font-name="KQHEJV+DFKaiShu-SB-Estd-BF" fo:font-size="12pt" style:font-size-asian="12pt" style:font-name-complex="KQHEJV+DFKaiShu-SB-Estd-BF"/>
    </style:style>
    <style:style style:name="P141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141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2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42_2" style:family="text">
      <style:text-properties fo:letter-spacing="0.377cm" fo:color="#000000" style:font-name="Times New Roman" fo:font-size="12pt" style:font-size-asian="12pt"/>
    </style:style>
    <style:style style:name="T142_3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3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43_2" style:family="text">
      <style:text-properties fo:letter-spacing="0.347cm" fo:color="#000000" style:font-name="Times New Roman" fo:font-size="12pt" style:font-size-asian="12pt"/>
    </style:style>
    <style:style style:name="T143_3" style:family="text">
      <style:text-properties fo:letter-spacing="0.009cm" fo:color="#000000" style:font-name="KQHEJV+DFKaiShu-SB-Estd-BF" fo:font-size="12pt" style:font-size-asian="12pt" style:font-name-complex="KQHEJV+DFKaiShu-SB-Estd-BF"/>
    </style:style>
    <style:style style:name="P144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144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5_1" style:family="text">
      <style:text-properties fo:letter-spacing="0.009cm" fo:color="#000000" style:font-name="KQHEJV+DFKaiShu-SB-Estd-BF" fo:font-size="12pt" style:font-size-asian="12pt" style:font-name-complex="KQHEJV+DFKaiShu-SB-Estd-BF"/>
    </style:style>
    <style:style style:name="P1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6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7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47_2" style:family="text">
      <style:text-properties fo:letter-spacing="0.347cm" fo:color="#000000" style:font-name="Times New Roman" fo:font-size="12pt" style:font-size-asian="12pt"/>
    </style:style>
    <style:style style:name="T147_3" style:family="text">
      <style:text-properties fo:letter-spacing="-0.009cm" fo:color="#000000" style:font-name="KQHEJV+DFKaiShu-SB-Estd-BF" fo:font-size="12pt" style:font-size-asian="12pt" style:font-name-complex="KQHEJV+DFKaiShu-SB-Estd-BF"/>
    </style:style>
    <style:style style:name="P148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148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P149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149_1" style:family="text">
      <style:text-properties fo:letter-spacing="-0.009cm" fo:color="#000000" style:font-name="KQHEJV+DFKaiShu-SB-Estd-BF" fo:font-size="12pt" style:font-size-asian="12pt" style:font-name-complex="KQHEJV+DFKaiShu-SB-Estd-BF"/>
    </style:style>
    <style:style style:name="P150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150_1" style:family="text">
      <style:text-properties fo:letter-spacing="-0.009cm" fo:color="#000000" style:font-name="KQHEJV+DFKaiShu-SB-Estd-BF" fo:font-size="12pt" style:font-size-asian="12pt" style:font-name-complex="KQHEJV+DFKaiShu-SB-Estd-BF"/>
    </style:style>
    <style:style style:name="P151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151_1" style:family="text">
      <style:text-properties fo:letter-spacing="-0.009cm" fo:color="#000000" style:font-name="KQHEJV+DFKaiShu-SB-Estd-BF" fo:font-size="12pt" style:font-size-asian="12pt" style:font-name-complex="KQHEJV+DFKaiShu-SB-Estd-BF"/>
    </style:style>
    <style:style style:name="P152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152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3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53_2" style:family="text">
      <style:text-properties fo:letter-spacing="0.347cm" fo:color="#000000" style:font-name="Times New Roman" fo:font-size="12pt" style:font-size-asian="12pt"/>
    </style:style>
    <style:style style:name="T153_3" style:family="text">
      <style:text-properties fo:letter-spacing="0.009cm" fo:color="#000000" style:font-name="KQHEJV+DFKaiShu-SB-Estd-BF" fo:font-size="12pt" style:font-size-asian="12pt" style:font-name-complex="KQHEJV+DFKaiShu-SB-Estd-BF"/>
    </style:style>
    <style:style style:name="P154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154_1" style:family="text">
      <style:text-properties fo:letter-spacing="-0.009cm" fo:color="#000000" style:font-name="KQHEJV+DFKaiShu-SB-Estd-BF" fo:font-size="12pt" style:font-size-asian="12pt" style:font-name-complex="KQHEJV+DFKaiShu-SB-Estd-BF"/>
    </style:style>
    <style:style style:name="P155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155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6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56_2" style:family="text">
      <style:text-properties fo:letter-spacing="0.347cm" fo:color="#000000" style:font-name="Times New Roman" fo:font-size="12pt" style:font-size-asian="12pt"/>
    </style:style>
    <style:style style:name="T156_3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56_4" style:family="text">
      <style:text-properties fo:letter-spacing="0.007cm" fo:color="#000000" style:font-name="Times New Roman" fo:font-size="12pt" style:font-size-asian="12pt"/>
    </style:style>
    <style:style style:name="T156_5" style:family="text">
      <style:text-properties fo:letter-spacing="-0.014cm" fo:color="#000000" style:font-name="EPWKOQ+TimesNewRomanPSMT" fo:font-size="12pt" style:font-size-asian="12pt"/>
    </style:style>
    <style:style style:name="T156_6" style:family="text">
      <style:text-properties fo:letter-spacing="0.021cm" fo:color="#000000" style:font-name="EPWKOQ+TimesNewRomanPSMT" fo:font-size="12pt" style:font-size-asian="12pt"/>
    </style:style>
    <style:style style:name="T156_7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P157" style:family="paragraph" style:parent-style-name="Normal">
      <style:paragraph-properties style:text-autospace="none" fo:text-align="left" fo:text-indent="0cm" fo:line-height="0.469cm" fo:margin-top="0cm" fo:margin-bottom="0cm" fo:margin-left="1.3cm" fo:margin-right="0cm"/>
    </style:style>
    <style:style style:name="T157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57_2" style:family="text">
      <style:text-properties fo:letter-spacing="0cm" fo:color="#000000" style:font-name="Times New Roman" fo:font-size="12pt" style:font-size-asian="12pt"/>
    </style:style>
    <style:style style:name="T157_3" style:family="text">
      <style:text-properties fo:letter-spacing="0cm" fo:color="#000000" style:font-name="EPWKOQ+TimesNewRomanPSMT" fo:font-size="12pt" style:font-size-asian="12pt"/>
    </style:style>
    <style:style style:name="T157_4" style:family="text">
      <style:text-properties fo:letter-spacing="0cm" fo:color="#000000" style:font-name="EPWKOQ+TimesNewRomanPSMT" fo:font-size="12pt" style:font-size-asian="12pt"/>
    </style:style>
    <style:style style:name="T157_5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P158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158_1" style:family="text">
      <style:text-properties fo:letter-spacing="-0.009cm" fo:color="#000000" style:font-name="KQHEJV+DFKaiShu-SB-Estd-BF" fo:font-size="12pt" style:font-size-asian="12pt" style:font-name-complex="KQHEJV+DFKaiShu-SB-Estd-BF"/>
    </style:style>
    <style:style style:name="P159" style:family="paragraph" style:parent-style-name="Normal">
      <style:paragraph-properties style:text-autospace="none" fo:text-align="left" fo:text-indent="0cm" fo:line-height="0.469cm" fo:margin-top="0cm" fo:margin-bottom="0cm" fo:margin-left="1.3cm" fo:margin-right="0cm"/>
    </style:style>
    <style:style style:name="T159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59_2" style:family="text">
      <style:text-properties fo:letter-spacing="0cm" fo:color="#000000" style:font-name="Times New Roman" fo:font-size="12pt" style:font-size-asian="12pt"/>
    </style:style>
    <style:style style:name="T159_3" style:family="text">
      <style:text-properties fo:letter-spacing="0cm" fo:color="#000000" style:font-name="EPWKOQ+TimesNewRomanPSMT" fo:font-size="12pt" style:font-size-asian="12pt"/>
    </style:style>
    <style:style style:name="T159_4" style:family="text">
      <style:text-properties fo:letter-spacing="0cm" fo:color="#000000" style:font-name="EPWKOQ+TimesNewRomanPSMT" fo:font-size="12pt" style:font-size-asian="12pt"/>
    </style:style>
    <style:style style:name="T159_5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59_6" style:family="text">
      <style:text-properties fo:letter-spacing="0cm" fo:color="#000000" style:font-name="Times New Roman" fo:font-size="12pt" style:font-size-asian="12pt"/>
    </style:style>
    <style:style style:name="T159_7" style:family="text">
      <style:text-properties fo:letter-spacing="0cm" fo:color="#000000" style:font-name="EPWKOQ+TimesNewRomanPSMT" fo:font-size="12pt" style:font-size-asian="12pt"/>
    </style:style>
    <style:style style:name="T159_8" style:family="text">
      <style:text-properties fo:letter-spacing="0cm" fo:color="#000000" style:font-name="EPWKOQ+TimesNewRomanPSMT" fo:font-size="12pt" style:font-size-asian="12pt"/>
    </style:style>
    <style:style style:name="T159_9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P160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160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P16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6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62_1" style:family="text">
      <style:text-properties fo:letter-spacing="0cm" fo:color="#ff0000" style:font-name="Arial" fo:font-size="1pt" style:font-size-asian="1pt"/>
    </style:style>
    <style:style style:name="P16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4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64_2" style:family="text">
      <style:text-properties fo:letter-spacing="0cm" fo:color="#000000" style:font-name="Times New Roman" fo:font-size="12pt" style:font-size-asian="12pt"/>
    </style:style>
    <style:style style:name="T164_3" style:family="text">
      <style:text-properties fo:letter-spacing="0cm" fo:color="#000000" style:font-name="EPWKOQ+TimesNewRomanPSMT" fo:font-size="12pt" style:font-size-asian="12pt"/>
    </style:style>
    <style:style style:name="T164_4" style:family="text">
      <style:text-properties fo:letter-spacing="0cm" fo:color="#000000" style:font-name="EPWKOQ+TimesNewRomanPSMT" fo:font-size="12pt" style:font-size-asian="12pt"/>
    </style:style>
    <style:style style:name="T164_5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P1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5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6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66_2" style:family="text">
      <style:text-properties fo:letter-spacing="0.347cm" fo:color="#000000" style:font-name="Times New Roman" fo:font-size="12pt" style:font-size-asian="12pt"/>
    </style:style>
    <style:style style:name="T166_3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66_4" style:family="text">
      <style:text-properties fo:letter-spacing="0.053cm" fo:color="#000000" style:font-name="Times New Roman" fo:font-size="12pt" style:font-size-asian="12pt"/>
    </style:style>
    <style:style style:name="T166_5" style:family="text">
      <style:text-properties fo:letter-spacing="0cm" fo:color="#000000" style:font-name="EPWKOQ+TimesNewRomanPSMT" fo:font-size="12pt" style:font-size-asian="12pt"/>
    </style:style>
    <style:style style:name="T166_6" style:family="text">
      <style:text-properties fo:letter-spacing="0.053cm" fo:color="#000000" style:font-name="EPWKOQ+TimesNewRomanPSMT" fo:font-size="12pt" style:font-size-asian="12pt"/>
    </style:style>
    <style:style style:name="T166_7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66_8" style:family="text">
      <style:text-properties fo:letter-spacing="0.051cm" fo:color="#000000" style:font-name="Times New Roman" fo:font-size="12pt" style:font-size-asian="12pt"/>
    </style:style>
    <style:style style:name="T166_9" style:family="text">
      <style:text-properties fo:letter-spacing="0cm" fo:color="#000000" style:font-name="EPWKOQ+TimesNewRomanPSMT" fo:font-size="12pt" style:font-size-asian="12pt"/>
    </style:style>
    <style:style style:name="T166_10" style:family="text">
      <style:text-properties fo:letter-spacing="0.053cm" fo:color="#000000" style:font-name="EPWKOQ+TimesNewRomanPSMT" fo:font-size="12pt" style:font-size-asian="12pt"/>
    </style:style>
    <style:style style:name="T166_1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P167" style:family="paragraph" style:parent-style-name="Normal">
      <style:paragraph-properties style:text-autospace="none" fo:text-align="left" fo:text-indent="0cm" fo:line-height="0.469cm" fo:margin-top="0cm" fo:margin-bottom="0cm" fo:margin-left="1.3cm" fo:margin-right="0cm"/>
    </style:style>
    <style:style style:name="T167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67_2" style:family="text">
      <style:text-properties fo:letter-spacing="0cm" fo:color="#000000" style:font-name="EPWKOQ+TimesNewRomanPSMT" fo:font-size="12pt" style:font-size-asian="12pt"/>
    </style:style>
    <style:style style:name="T167_3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67_4" style:family="text">
      <style:text-properties fo:letter-spacing="0cm" fo:color="#000000" style:font-name="EPWKOQ+TimesNewRomanPSMT" fo:font-size="12pt" style:font-size-asian="12pt"/>
    </style:style>
    <style:style style:name="T167_5" style:family="text">
      <style:text-properties fo:letter-spacing="-0.002cm" fo:color="#000000" style:font-name="KQHEJV+DFKaiShu-SB-Estd-BF" fo:font-size="12pt" style:font-size-asian="12pt" style:font-name-complex="KQHEJV+DFKaiShu-SB-Estd-BF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423cm" fo:margin-top="0cm" fo:margin-bottom="0cm" fo:margin-left="1.693cm" fo:margin-right="0cm"/>
    </style:style>
    <style:style style:name="T168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P1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9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69_2" style:family="text">
      <style:text-properties fo:letter-spacing="0.347cm" fo:color="#000000" style:font-name="Times New Roman" fo:font-size="12pt" style:font-size-asian="12pt"/>
    </style:style>
    <style:style style:name="T169_3" style:family="text">
      <style:text-properties fo:letter-spacing="-0.009cm" fo:color="#000000" style:font-name="KQHEJV+DFKaiShu-SB-Estd-BF" fo:font-size="12pt" style:font-size-asian="12pt" style:font-name-complex="KQHEJV+DFKaiShu-SB-Estd-BF"/>
    </style:style>
    <style:style style:name="P170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170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1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71_2" style:family="text">
      <style:text-properties fo:letter-spacing="0.347cm" fo:color="#000000" style:font-name="Times New Roman" fo:font-size="12pt" style:font-size-asian="12pt"/>
    </style:style>
    <style:style style:name="T171_3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71_4" style:family="text">
      <style:text-properties fo:letter-spacing="0.034cm" fo:color="#000000" style:font-name="Times New Roman" fo:font-size="12pt" style:font-size-asian="12pt"/>
    </style:style>
    <style:style style:name="T171_5" style:family="text">
      <style:text-properties fo:letter-spacing="0cm" fo:color="#000000" style:font-name="EPWKOQ+TimesNewRomanPSMT" fo:font-size="12pt" style:font-size-asian="12pt"/>
    </style:style>
    <style:style style:name="T171_6" style:family="text">
      <style:text-properties fo:letter-spacing="0.034cm" fo:color="#000000" style:font-name="EPWKOQ+TimesNewRomanPSMT" fo:font-size="12pt" style:font-size-asian="12pt"/>
    </style:style>
    <style:style style:name="T171_7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71_8" style:family="text">
      <style:text-properties fo:letter-spacing="0cm" fo:color="#000000" style:font-name="EPWKOQ+TimesNewRomanPSMT" fo:font-size="12pt" style:font-size-asian="12pt"/>
    </style:style>
    <style:style style:name="T171_9" style:family="text">
      <style:text-properties fo:letter-spacing="0.034cm" fo:color="#000000" style:font-name="EPWKOQ+TimesNewRomanPSMT" fo:font-size="12pt" style:font-size-asian="12pt"/>
    </style:style>
    <style:style style:name="T171_10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P172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172_1" style:family="text">
      <style:text-properties fo:letter-spacing="-0.009cm" fo:color="#000000" style:font-name="KQHEJV+DFKaiShu-SB-Estd-BF" fo:font-size="12pt" style:font-size-asian="12pt" style:font-name-complex="KQHEJV+DFKaiShu-SB-Estd-BF"/>
    </style:style>
    <style:style style:name="P173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173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4_1" style:family="text">
      <style:text-properties fo:letter-spacing="0.009cm" fo:color="#000000" style:font-name="KQHEJV+DFKaiShu-SB-Estd-BF" fo:font-size="12pt" style:font-size-asian="12pt" style:font-name-complex="KQHEJV+DFKaiShu-SB-Estd-BF"/>
    </style:style>
    <style:style style:name="P1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5_1" style:family="text">
      <style:text-properties fo:letter-spacing="-0.019cm" fo:color="#000000" style:font-name="KQHEJV+DFKaiShu-SB-Estd-BF" fo:font-size="12pt" style:font-size-asian="12pt" style:font-name-complex="KQHEJV+DFKaiShu-SB-Estd-BF"/>
    </style:style>
    <style:style style:name="P1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6_1" style:family="text">
      <style:text-properties fo:letter-spacing="-0.009cm" fo:color="#000000" style:font-name="KQHEJV+DFKaiShu-SB-Estd-BF" fo:font-size="12pt" style:font-size-asian="12pt" style:font-name-complex="KQHEJV+DFKaiShu-SB-Estd-BF"/>
    </style:style>
    <style:style style:name="P1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7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8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78_2" style:family="text">
      <style:text-properties fo:letter-spacing="0.377cm" fo:color="#000000" style:font-name="Times New Roman" fo:font-size="12pt" style:font-size-asian="12pt"/>
    </style:style>
    <style:style style:name="T178_3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9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79_2" style:family="text">
      <style:text-properties fo:letter-spacing="0.347cm" fo:color="#000000" style:font-name="Times New Roman" fo:font-size="12pt" style:font-size-asian="12pt"/>
    </style:style>
    <style:style style:name="T179_3" style:family="text">
      <style:text-properties fo:letter-spacing="0.009cm" fo:color="#000000" style:font-name="KQHEJV+DFKaiShu-SB-Estd-BF" fo:font-size="12pt" style:font-size-asian="12pt" style:font-name-complex="KQHEJV+DFKaiShu-SB-Estd-BF"/>
    </style:style>
    <style:style style:name="P180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180_1" style:family="text">
      <style:text-properties fo:letter-spacing="0.009cm" fo:color="#000000" style:font-name="KQHEJV+DFKaiShu-SB-Estd-BF" fo:font-size="12pt" style:font-size-asian="12pt" style:font-name-complex="KQHEJV+DFKaiShu-SB-Estd-BF"/>
    </style:style>
    <style:style style:name="P181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181_1" style:family="text">
      <style:text-properties fo:letter-spacing="-0.009cm" fo:color="#000000" style:font-name="KQHEJV+DFKaiShu-SB-Estd-BF" fo:font-size="12pt" style:font-size-asian="12pt" style:font-name-complex="KQHEJV+DFKaiShu-SB-Estd-BF"/>
    </style:style>
    <style:style style:name="P182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182_1" style:family="text">
      <style:text-properties fo:letter-spacing="-0.004cm" fo:color="#000000" style:font-name="KQHEJV+DFKaiShu-SB-Estd-BF" fo:font-size="12pt" style:font-size-asian="12pt" style:font-name-complex="KQHEJV+DFKaiShu-SB-Estd-BF"/>
    </style:style>
    <style:style style:name="P1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3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83_2" style:family="text">
      <style:text-properties fo:letter-spacing="0.347cm" fo:color="#000000" style:font-name="Times New Roman" fo:font-size="12pt" style:font-size-asian="12pt"/>
    </style:style>
    <style:style style:name="T183_3" style:family="text">
      <style:text-properties fo:letter-spacing="0.009cm" fo:color="#000000" style:font-name="KQHEJV+DFKaiShu-SB-Estd-BF" fo:font-size="12pt" style:font-size-asian="12pt" style:font-name-complex="KQHEJV+DFKaiShu-SB-Estd-BF"/>
    </style:style>
    <style:style style:name="P184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184_1" style:family="text">
      <style:text-properties fo:letter-spacing="0.009cm" fo:color="#000000" style:font-name="KQHEJV+DFKaiShu-SB-Estd-BF" fo:font-size="12pt" style:font-size-asian="12pt" style:font-name-complex="KQHEJV+DFKaiShu-SB-Estd-BF"/>
    </style:style>
    <style:style style:name="P185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185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6_1" style:family="text">
      <style:text-properties fo:letter-spacing="-0.004cm" fo:color="#000000" style:font-name="KQHEJV+DFKaiShu-SB-Estd-BF" fo:font-size="12pt" style:font-size-asian="12pt" style:font-name-complex="KQHEJV+DFKaiShu-SB-Estd-BF"/>
    </style:style>
    <style:style style:name="P1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7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8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88_2" style:family="text">
      <style:text-properties fo:letter-spacing="0.347cm" fo:color="#000000" style:font-name="Times New Roman" fo:font-size="12pt" style:font-size-asian="12pt"/>
    </style:style>
    <style:style style:name="T188_3" style:family="text">
      <style:text-properties fo:letter-spacing="-0.009cm" fo:color="#000000" style:font-name="KQHEJV+DFKaiShu-SB-Estd-BF" fo:font-size="12pt" style:font-size-asian="12pt" style:font-name-complex="KQHEJV+DFKaiShu-SB-Estd-BF"/>
    </style:style>
    <style:style style:name="P189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189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0_1" style:family="text">
      <style:text-properties fo:letter-spacing="0cm" fo:color="#000000" style:font-name="EPWKOQ+TimesNewRomanPSMT" fo:font-size="12pt" style:font-size-asian="12pt"/>
    </style:style>
    <style:style style:name="T190_2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90_3" style:family="text">
      <style:text-properties fo:letter-spacing="0cm" fo:color="#000000" style:font-name="EPWKOQ+TimesNewRomanPSMT" fo:font-size="12pt" style:font-size-asian="12pt"/>
    </style:style>
    <style:style style:name="T190_4" style:family="text">
      <style:text-properties fo:letter-spacing="0.487cm" fo:color="#000000" style:font-name="EPWKOQ+TimesNewRomanPSMT" fo:font-size="12pt" style:font-size-asian="12pt"/>
    </style:style>
    <style:style style:name="T190_5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P19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1_1" style:family="text">
      <style:text-properties fo:letter-spacing="0cm" fo:color="#000000" style:font-name="EPWKOQ+TimesNewRomanPSMT" fo:font-size="12pt" style:font-size-asian="12pt"/>
    </style:style>
    <style:style style:name="T191_2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91_3" style:family="text">
      <style:text-properties fo:letter-spacing="0cm" fo:color="#000000" style:font-name="EPWKOQ+TimesNewRomanPSMT" fo:font-size="12pt" style:font-size-asian="12pt"/>
    </style:style>
    <style:style style:name="T191_4" style:family="text">
      <style:text-properties fo:letter-spacing="0.487cm" fo:color="#000000" style:font-name="EPWKOQ+TimesNewRomanPSMT" fo:font-size="12pt" style:font-size-asian="12pt"/>
    </style:style>
    <style:style style:name="T191_5" style:family="text">
      <style:text-properties fo:letter-spacing="-0.011cm" fo:color="#000000" style:font-name="KQHEJV+DFKaiShu-SB-Estd-BF" fo:font-size="12pt" style:font-size-asian="12pt" style:font-name-complex="KQHEJV+DFKaiShu-SB-Estd-BF"/>
    </style:style>
    <style:style style:name="P192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192_1" style:family="text">
      <style:text-properties fo:letter-spacing="-0.011cm" fo:color="#000000" style:font-name="KQHEJV+DFKaiShu-SB-Estd-BF" fo:font-size="12pt" style:font-size-asian="12pt" style:font-name-complex="KQHEJV+DFKaiShu-SB-Estd-BF"/>
    </style:style>
    <style:style style:name="P193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193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4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94_2" style:family="text">
      <style:text-properties fo:letter-spacing="0.377cm" fo:color="#000000" style:font-name="Times New Roman" fo:font-size="12pt" style:font-size-asian="12pt"/>
    </style:style>
    <style:style style:name="T194_3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5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195_2" style:family="text">
      <style:text-properties fo:letter-spacing="0.347cm" fo:color="#000000" style:font-name="Times New Roman" fo:font-size="12pt" style:font-size-asian="12pt"/>
    </style:style>
    <style:style style:name="T195_3" style:family="text">
      <style:text-properties fo:letter-spacing="-0.009cm" fo:color="#000000" style:font-name="KQHEJV+DFKaiShu-SB-Estd-BF" fo:font-size="12pt" style:font-size-asian="12pt" style:font-name-complex="KQHEJV+DFKaiShu-SB-Estd-BF"/>
    </style:style>
    <style:style style:name="P196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196_1" style:family="text">
      <style:text-properties fo:letter-spacing="-0.004cm" fo:color="#000000" style:font-name="KQHEJV+DFKaiShu-SB-Estd-BF" fo:font-size="12pt" style:font-size-asian="12pt" style:font-name-complex="KQHEJV+DFKaiShu-SB-Estd-BF"/>
    </style:style>
    <style:style style:name="P197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197_1" style:family="text">
      <style:text-properties fo:letter-spacing="-0.009cm" fo:color="#000000" style:font-name="KQHEJV+DFKaiShu-SB-Estd-BF" fo:font-size="12pt" style:font-size-asian="12pt" style:font-name-complex="KQHEJV+DFKaiShu-SB-Estd-BF"/>
    </style:style>
    <style:style style:name="P198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198_1" style:family="text">
      <style:text-properties fo:letter-spacing="0.009cm" fo:color="#000000" style:font-name="KQHEJV+DFKaiShu-SB-Estd-BF" fo:font-size="12pt" style:font-size-asian="12pt" style:font-name-complex="KQHEJV+DFKaiShu-SB-Estd-BF"/>
    </style:style>
    <style:style style:name="P199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199_1" style:family="text">
      <style:text-properties fo:letter-spacing="-0.009cm" fo:color="#000000" style:font-name="KQHEJV+DFKaiShu-SB-Estd-BF" fo:font-size="12pt" style:font-size-asian="12pt" style:font-name-complex="KQHEJV+DFKaiShu-SB-Estd-BF"/>
    </style:style>
    <style:style style:name="P200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200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1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P20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0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03_1" style:family="text">
      <style:text-properties fo:letter-spacing="0cm" fo:color="#ff0000" style:font-name="Arial" fo:font-size="1pt" style:font-size-asian="1pt"/>
    </style:style>
    <style:style style:name="P204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5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205_2" style:family="text">
      <style:text-properties fo:letter-spacing="0.347cm" fo:color="#000000" style:font-name="Times New Roman" fo:font-size="12pt" style:font-size-asian="12pt"/>
    </style:style>
    <style:style style:name="T205_3" style:family="text">
      <style:text-properties fo:letter-spacing="-0.009cm" fo:color="#000000" style:font-name="KQHEJV+DFKaiShu-SB-Estd-BF" fo:font-size="12pt" style:font-size-asian="12pt" style:font-name-complex="KQHEJV+DFKaiShu-SB-Estd-BF"/>
    </style:style>
    <style:style style:name="P206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206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7_1" style:family="text">
      <style:text-properties fo:letter-spacing="0cm" fo:color="#000000" style:font-name="EPWKOQ+TimesNewRomanPSMT" fo:font-size="12pt" style:font-size-asian="12pt"/>
    </style:style>
    <style:style style:name="T207_2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207_3" style:family="text">
      <style:text-properties fo:letter-spacing="0cm" fo:color="#000000" style:font-name="EPWKOQ+TimesNewRomanPSMT" fo:font-size="12pt" style:font-size-asian="12pt"/>
    </style:style>
    <style:style style:name="T207_4" style:family="text">
      <style:text-properties fo:letter-spacing="0.487cm" fo:color="#000000" style:font-name="EPWKOQ+TimesNewRomanPSMT" fo:font-size="12pt" style:font-size-asian="12pt"/>
    </style:style>
    <style:style style:name="T207_5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8_1" style:family="text">
      <style:text-properties fo:letter-spacing="0cm" fo:color="#000000" style:font-name="EPWKOQ+TimesNewRomanPSMT" fo:font-size="12pt" style:font-size-asian="12pt"/>
    </style:style>
    <style:style style:name="T208_2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208_3" style:family="text">
      <style:text-properties fo:letter-spacing="0cm" fo:color="#000000" style:font-name="EPWKOQ+TimesNewRomanPSMT" fo:font-size="12pt" style:font-size-asian="12pt"/>
    </style:style>
    <style:style style:name="T208_4" style:family="text">
      <style:text-properties fo:letter-spacing="0.487cm" fo:color="#000000" style:font-name="EPWKOQ+TimesNewRomanPSMT" fo:font-size="12pt" style:font-size-asian="12pt"/>
    </style:style>
    <style:style style:name="T208_5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9_1" style:family="text">
      <style:text-properties fo:letter-spacing="0cm" fo:color="#000000" style:font-name="EPWKOQ+TimesNewRomanPSMT" fo:font-size="12pt" style:font-size-asian="12pt"/>
    </style:style>
    <style:style style:name="T209_2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209_3" style:family="text">
      <style:text-properties fo:letter-spacing="0cm" fo:color="#000000" style:font-name="EPWKOQ+TimesNewRomanPSMT" fo:font-size="12pt" style:font-size-asian="12pt"/>
    </style:style>
    <style:style style:name="T209_4" style:family="text">
      <style:text-properties fo:letter-spacing="0.487cm" fo:color="#000000" style:font-name="EPWKOQ+TimesNewRomanPSMT" fo:font-size="12pt" style:font-size-asian="12pt"/>
    </style:style>
    <style:style style:name="T209_5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0_1" style:family="text">
      <style:text-properties fo:letter-spacing="0.009cm" fo:color="#000000" style:font-name="KQHEJV+DFKaiShu-SB-Estd-BF" fo:font-size="12pt" style:font-size-asian="12pt" style:font-name-complex="KQHEJV+DFKaiShu-SB-Estd-BF"/>
    </style:style>
    <style:style style:name="P2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1_1" style:family="text">
      <style:text-properties fo:letter-spacing="-0.009cm" fo:color="#000000" style:font-name="KQHEJV+DFKaiShu-SB-Estd-BF" fo:font-size="12pt" style:font-size-asian="12pt" style:font-name-complex="KQHEJV+DFKaiShu-SB-Estd-BF"/>
    </style:style>
    <style:style style:name="P2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2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213_1" style:family="text">
      <style:text-properties fo:letter-spacing="0.009cm" fo:color="#000000" style:font-name="KQHEJV+DFKaiShu-SB-Estd-BF" fo:font-size="12pt" style:font-size-asian="12pt" style:font-name-complex="KQHEJV+DFKaiShu-SB-Estd-BF"/>
    </style:style>
    <style:style style:name="P214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214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P215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215_1" style:family="text">
      <style:text-properties fo:letter-spacing="-0.004cm" fo:color="#000000" style:font-name="KQHEJV+DFKaiShu-SB-Estd-BF" fo:font-size="12pt" style:font-size-asian="12pt" style:font-name-complex="KQHEJV+DFKaiShu-SB-Estd-BF"/>
    </style:style>
    <style:style style:name="P2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6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216_2" style:family="text">
      <style:text-properties fo:letter-spacing="0.347cm" fo:color="#000000" style:font-name="Times New Roman" fo:font-size="12pt" style:font-size-asian="12pt"/>
    </style:style>
    <style:style style:name="T216_3" style:family="text">
      <style:text-properties fo:letter-spacing="0.009cm" fo:color="#000000" style:font-name="KQHEJV+DFKaiShu-SB-Estd-BF" fo:font-size="12pt" style:font-size-asian="12pt" style:font-name-complex="KQHEJV+DFKaiShu-SB-Estd-BF"/>
    </style:style>
    <style:style style:name="P217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217_1" style:family="text">
      <style:text-properties fo:letter-spacing="0.009cm" fo:color="#000000" style:font-name="KQHEJV+DFKaiShu-SB-Estd-BF" fo:font-size="12pt" style:font-size-asian="12pt" style:font-name-complex="KQHEJV+DFKaiShu-SB-Estd-BF"/>
    </style:style>
    <style:style style:name="P218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218_1" style:family="text">
      <style:text-properties fo:letter-spacing="-0.009cm" fo:color="#000000" style:font-name="KQHEJV+DFKaiShu-SB-Estd-BF" fo:font-size="12pt" style:font-size-asian="12pt" style:font-name-complex="KQHEJV+DFKaiShu-SB-Estd-BF"/>
    </style:style>
    <style:style style:name="P219" style:family="paragraph" style:parent-style-name="Normal">
      <style:paragraph-properties style:text-autospace="none" fo:text-align="left" fo:text-indent="0cm" fo:line-height="0.469cm" fo:margin-top="0cm" fo:margin-bottom="0cm" fo:margin-left="1.3cm" fo:margin-right="0cm"/>
    </style:style>
    <style:style style:name="T219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219_2" style:family="text">
      <style:text-properties fo:letter-spacing="0cm" fo:color="#000000" style:font-name="EPWKOQ+TimesNewRomanPSMT" fo:font-size="12pt" style:font-size-asian="12pt"/>
    </style:style>
    <style:style style:name="T219_3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219_4" style:family="text">
      <style:text-properties fo:letter-spacing="0cm" fo:color="#000000" style:font-name="EPWKOQ+TimesNewRomanPSMT" fo:font-size="12pt" style:font-size-asian="12pt"/>
    </style:style>
    <style:style style:name="T219_5" style:family="text">
      <style:text-properties fo:letter-spacing="-0.004cm" fo:color="#000000" style:font-name="KQHEJV+DFKaiShu-SB-Estd-BF" fo:font-size="12pt" style:font-size-asian="12pt" style:font-name-complex="KQHEJV+DFKaiShu-SB-Estd-BF"/>
    </style:style>
    <style:style style:name="P220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220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P2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1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221_2" style:family="text">
      <style:text-properties fo:letter-spacing="0.347cm" fo:color="#000000" style:font-name="Times New Roman" fo:font-size="12pt" style:font-size-asian="12pt"/>
    </style:style>
    <style:style style:name="T221_3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P222" style:family="paragraph" style:parent-style-name="Normal">
      <style:paragraph-properties style:text-autospace="none" fo:text-align="left" fo:text-indent="0cm" fo:line-height="0.469cm" fo:margin-top="0cm" fo:margin-bottom="0cm" fo:margin-left="1.3cm" fo:margin-right="0cm"/>
    </style:style>
    <style:style style:name="T222_1" style:family="text">
      <style:text-properties fo:letter-spacing="0cm" fo:color="#000000" style:font-name="EPWKOQ+TimesNewRomanPSMT" fo:font-size="12pt" style:font-size-asian="12pt"/>
    </style:style>
    <style:style style:name="T222_2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222_3" style:family="text">
      <style:text-properties fo:letter-spacing="0cm" fo:color="#000000" style:font-name="EPWKOQ+TimesNewRomanPSMT" fo:font-size="12pt" style:font-size-asian="12pt"/>
    </style:style>
    <style:style style:name="T222_4" style:family="text">
      <style:text-properties fo:letter-spacing="0.487cm" fo:color="#000000" style:font-name="EPWKOQ+TimesNewRomanPSMT" fo:font-size="12pt" style:font-size-asian="12pt"/>
    </style:style>
    <style:style style:name="T222_5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23_1" style:family="text">
      <style:text-properties fo:letter-spacing="0cm" fo:color="#000000" style:font-name="EPWKOQ+TimesNewRomanPSMT" fo:font-size="12pt" style:font-size-asian="12pt"/>
    </style:style>
    <style:style style:name="T223_2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223_3" style:family="text">
      <style:text-properties fo:letter-spacing="0cm" fo:color="#000000" style:font-name="EPWKOQ+TimesNewRomanPSMT" fo:font-size="12pt" style:font-size-asian="12pt"/>
    </style:style>
    <style:style style:name="T223_4" style:family="text">
      <style:text-properties fo:letter-spacing="0.487cm" fo:color="#000000" style:font-name="EPWKOQ+TimesNewRomanPSMT" fo:font-size="12pt" style:font-size-asian="12pt"/>
    </style:style>
    <style:style style:name="T223_5" style:family="text">
      <style:text-properties fo:letter-spacing="0.009cm" fo:color="#000000" style:font-name="KQHEJV+DFKaiShu-SB-Estd-BF" fo:font-size="12pt" style:font-size-asian="12pt" style:font-name-complex="KQHEJV+DFKaiShu-SB-Estd-BF"/>
    </style:style>
    <style:style style:name="P224" style:family="paragraph" style:parent-style-name="Normal">
      <style:paragraph-properties style:text-autospace="none" fo:text-align="left" fo:text-indent="0cm" fo:line-height="0.469cm" fo:margin-top="0cm" fo:margin-bottom="0cm" fo:margin-left="1.3cm" fo:margin-right="0cm"/>
    </style:style>
    <style:style style:name="T224_1" style:family="text">
      <style:text-properties fo:letter-spacing="0cm" fo:color="#000000" style:font-name="EPWKOQ+TimesNewRomanPSMT" fo:font-size="12pt" style:font-size-asian="12pt"/>
    </style:style>
    <style:style style:name="T224_2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224_3" style:family="text">
      <style:text-properties fo:letter-spacing="0cm" fo:color="#000000" style:font-name="EPWKOQ+TimesNewRomanPSMT" fo:font-size="12pt" style:font-size-asian="12pt"/>
    </style:style>
    <style:style style:name="T224_4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25_1" style:family="text">
      <style:text-properties fo:letter-spacing="0cm" fo:color="#000000" style:font-name="EPWKOQ+TimesNewRomanPSMT" fo:font-size="12pt" style:font-size-asian="12pt"/>
    </style:style>
    <style:style style:name="T225_2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225_3" style:family="text">
      <style:text-properties fo:letter-spacing="0cm" fo:color="#000000" style:font-name="EPWKOQ+TimesNewRomanPSMT" fo:font-size="12pt" style:font-size-asian="12pt"/>
    </style:style>
    <style:style style:name="T225_4" style:family="text">
      <style:text-properties fo:letter-spacing="0.487cm" fo:color="#000000" style:font-name="EPWKOQ+TimesNewRomanPSMT" fo:font-size="12pt" style:font-size-asian="12pt"/>
    </style:style>
    <style:style style:name="T225_5" style:family="text">
      <style:text-properties fo:letter-spacing="-0.011cm" fo:color="#000000" style:font-name="KQHEJV+DFKaiShu-SB-Estd-BF" fo:font-size="12pt" style:font-size-asian="12pt" style:font-name-complex="KQHEJV+DFKaiShu-SB-Estd-BF"/>
    </style:style>
    <style:style style:name="P226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226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27_1" style:family="text">
      <style:text-properties fo:letter-spacing="0cm" fo:color="#000000" style:font-name="EPWKOQ+TimesNewRomanPSMT" fo:font-size="12pt" style:font-size-asian="12pt"/>
    </style:style>
    <style:style style:name="T227_2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227_3" style:family="text">
      <style:text-properties fo:letter-spacing="0cm" fo:color="#000000" style:font-name="EPWKOQ+TimesNewRomanPSMT" fo:font-size="12pt" style:font-size-asian="12pt"/>
    </style:style>
    <style:style style:name="T227_4" style:family="text">
      <style:text-properties fo:letter-spacing="0.487cm" fo:color="#000000" style:font-name="EPWKOQ+TimesNewRomanPSMT" fo:font-size="12pt" style:font-size-asian="12pt"/>
    </style:style>
    <style:style style:name="T227_5" style:family="text">
      <style:text-properties fo:letter-spacing="-0.011cm" fo:color="#000000" style:font-name="KQHEJV+DFKaiShu-SB-Estd-BF" fo:font-size="12pt" style:font-size-asian="12pt" style:font-name-complex="KQHEJV+DFKaiShu-SB-Estd-BF"/>
    </style:style>
    <style:style style:name="P228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228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29_1" style:family="text">
      <style:text-properties fo:letter-spacing="0cm" fo:color="#000000" style:font-name="EPWKOQ+TimesNewRomanPSMT" fo:font-size="12pt" style:font-size-asian="12pt"/>
    </style:style>
    <style:style style:name="T229_2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229_3" style:family="text">
      <style:text-properties fo:letter-spacing="0cm" fo:color="#000000" style:font-name="EPWKOQ+TimesNewRomanPSMT" fo:font-size="12pt" style:font-size-asian="12pt"/>
    </style:style>
    <style:style style:name="T229_4" style:family="text">
      <style:text-properties fo:letter-spacing="0.487cm" fo:color="#000000" style:font-name="EPWKOQ+TimesNewRomanPSMT" fo:font-size="12pt" style:font-size-asian="12pt"/>
    </style:style>
    <style:style style:name="T229_5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P23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30_1" style:family="text">
      <style:text-properties fo:letter-spacing="0cm" fo:color="#000000" style:font-name="EPWKOQ+TimesNewRomanPSMT" fo:font-size="12pt" style:font-size-asian="12pt"/>
    </style:style>
    <style:style style:name="T230_2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230_3" style:family="text">
      <style:text-properties fo:letter-spacing="0cm" fo:color="#000000" style:font-name="EPWKOQ+TimesNewRomanPSMT" fo:font-size="12pt" style:font-size-asian="12pt"/>
    </style:style>
    <style:style style:name="T230_4" style:family="text">
      <style:text-properties fo:letter-spacing="0.487cm" fo:color="#000000" style:font-name="EPWKOQ+TimesNewRomanPSMT" fo:font-size="12pt" style:font-size-asian="12pt"/>
    </style:style>
    <style:style style:name="T230_5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P23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31_1" style:family="text">
      <style:text-properties fo:letter-spacing="0cm" fo:color="#000000" style:font-name="EPWKOQ+TimesNewRomanPSMT" fo:font-size="12pt" style:font-size-asian="12pt"/>
    </style:style>
    <style:style style:name="T231_2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231_3" style:family="text">
      <style:text-properties fo:letter-spacing="0cm" fo:color="#000000" style:font-name="EPWKOQ+TimesNewRomanPSMT" fo:font-size="12pt" style:font-size-asian="12pt"/>
    </style:style>
    <style:style style:name="T231_4" style:family="text">
      <style:text-properties fo:letter-spacing="0.487cm" fo:color="#000000" style:font-name="EPWKOQ+TimesNewRomanPSMT" fo:font-size="12pt" style:font-size-asian="12pt"/>
    </style:style>
    <style:style style:name="T231_5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P23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32_1" style:family="text">
      <style:text-properties fo:letter-spacing="0cm" fo:color="#000000" style:font-name="EPWKOQ+TimesNewRomanPSMT" fo:font-size="12pt" style:font-size-asian="12pt"/>
    </style:style>
    <style:style style:name="T232_2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232_3" style:family="text">
      <style:text-properties fo:letter-spacing="0cm" fo:color="#000000" style:font-name="EPWKOQ+TimesNewRomanPSMT" fo:font-size="12pt" style:font-size-asian="12pt"/>
    </style:style>
    <style:style style:name="T232_4" style:family="text">
      <style:text-properties fo:letter-spacing="0.487cm" fo:color="#000000" style:font-name="EPWKOQ+TimesNewRomanPSMT" fo:font-size="12pt" style:font-size-asian="12pt"/>
    </style:style>
    <style:style style:name="T232_5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P2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3_1" style:family="text">
      <style:text-properties fo:letter-spacing="0.009cm" fo:color="#000000" style:font-name="KQHEJV+DFKaiShu-SB-Estd-BF" fo:font-size="12pt" style:font-size-asian="12pt" style:font-name-complex="KQHEJV+DFKaiShu-SB-Estd-BF"/>
    </style:style>
    <style:style style:name="P2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4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35_1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T235_2" style:family="text">
      <style:text-properties fo:letter-spacing="0.377cm" fo:color="#000000" style:font-name="Times New Roman" fo:font-size="12pt" style:font-size-asian="12pt"/>
    </style:style>
    <style:style style:name="T235_3" style:family="text">
      <style:text-properties fo:letter-spacing="-0.007cm" fo:color="#000000" style:font-name="KQHEJV+DFKaiShu-SB-Estd-BF" fo:font-size="12pt" style:font-size-asian="12pt" style:font-name-complex="KQHEJV+DFKaiShu-SB-Estd-BF"/>
    </style:style>
    <style:style style:name="T235_4" style:family="text">
      <style:text-properties fo:letter-spacing="0.007cm" fo:color="#000000" style:font-name="Times New Roman" fo:font-size="12pt" style:font-size-asian="12pt"/>
    </style:style>
    <style:style style:name="T235_5" style:family="text">
      <style:text-properties fo:letter-spacing="0cm" fo:color="#000000" style:font-name="EPWKOQ+TimesNewRomanPSMT" fo:font-size="12pt" style:font-size-asian="12pt"/>
    </style:style>
    <style:style style:name="T235_6" style:family="text">
      <style:text-properties fo:letter-spacing="0cm" fo:color="#000000" style:font-name="EPWKOQ+TimesNewRomanPSMT" fo:font-size="12pt" style:font-size-asian="12pt"/>
    </style:style>
    <style:style style:name="T235_7" style:family="text">
      <style:text-properties fo:letter-spacing="0cm" fo:color="#000000" style:font-name="KQHEJV+DFKaiShu-SB-Estd-BF" fo:font-size="12pt" style:font-size-asian="12pt" style:font-name-complex="KQHEJV+DFKaiShu-SB-Estd-BF"/>
    </style:style>
    <style:style style:name="P236" style:family="paragraph" style:parent-style-name="Normal">
      <style:paragraph-properties style:text-autospace="none" fo:text-align="left" fo:text-indent="0cm" fo:line-height="0.423cm" fo:margin-top="0cm" fo:margin-bottom="0cm" fo:margin-left="2.177cm" fo:margin-right="0cm"/>
    </style:style>
    <style:style style:name="T236_1" style:family="text">
      <style:text-properties fo:letter-spacing="0cm" fo:color="#000000" style:font-name="KQHEJV+DFKaiShu-SB-Estd-BF" fo:font-size="12pt" style:font-size-asian="12pt" style:font-name-complex="KQHEJV+DFKaiShu-SB-Estd-BF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29cm" svg:y="2.895cm" svg:width="14.298cm" draw:style-name="FR1" text:anchor-type="char" draw:z-index="0"><draw:text-box fo:min-height="0cm"><text:p text:style-name="P3"><text:span text:style-name="T3_1">國立政治大學歷史學系博士班修業暨學位授予辦法</text:span></text:p></draw:text-box></draw:frame><draw:frame svg:x="11.652cm" svg:y="3.921cm" svg:width="7.103cm" draw:style-name="FR2" text:anchor-type="char" draw:z-index="0"><draw:text-box fo:min-height="0cm"><text:p text:style-name="P4"><text:span text:style-name="T4_1">中華民國</text:span><text:span text:style-name="T4_2"><text:s/></text:span><text:span text:style-name="T4_3">109</text:span><text:span text:style-name="T4_4"><text:s/></text:span><text:span text:style-name="T4_5">年</text:span><text:span text:style-name="T4_6"><text:s/></text:span><text:span text:style-name="T4_7">6</text:span><text:span text:style-name="T4_8"><text:s/></text:span><text:span text:style-name="T4_9">月</text:span><text:span text:style-name="T4_10"><text:s/></text:span><text:span text:style-name="T4_11">15</text:span><text:span text:style-name="T4_12"><text:s/></text:span><text:span text:style-name="T4_13">日系務會議通過</text:span></text:p></draw:text-box></draw:frame><draw:frame svg:x="3.366cm" svg:y="5.821cm" svg:width="16.552cm" draw:style-name="FR3" text:anchor-type="char" draw:z-index="0"><draw:text-box fo:min-height="0cm"><text:p text:style-name="P5"><text:span text:style-name="T5_1">第</text:span><text:span text:style-name="T5_2"><text:s/></text:span><text:span text:style-name="T5_3">一</text:span><text:span text:style-name="T5_4"><text:s/></text:span><text:span text:style-name="T5_5">條</text:span><text:span text:style-name="T5_6"><text:s/></text:span><text:span text:style-name="T5_7">依「國立政治大學學則」、「國立政治大學國內校際選課辦法」、「國</text:span></text:p><text:p text:style-name="P6"><text:span text:style-name="T6_1">立政治大學學生出國選修課程實施辦法」、「國立政治大學學生抵免</text:span></text:p><text:p text:style-name="P7"><text:span text:style-name="T7_1">學分辦法」、「國立政治大學學術研究倫理教育課程施實要點」、「國</text:span></text:p><text:p text:style-name="P8"><text:span text:style-name="T8_1">立政治大學研究生學位考試要點」制定本辦法。</text:span></text:p><text:p text:style-name="P9"><text:span text:style-name="T9_1">第</text:span><text:span text:style-name="T9_2"><text:s/></text:span><text:span text:style-name="T9_3">二</text:span><text:span text:style-name="T9_4"><text:s/></text:span><text:span text:style-name="T9_5">條</text:span><text:span text:style-name="T9_6"><text:s/></text:span><text:span text:style-name="T9_7">本系博士班研究生在校修業年限，以二至七年為限。修業年限不包</text:span></text:p><text:p text:style-name="P10"><text:span text:style-name="T10_1">含休學及保留學籍學期。</text:span></text:p></draw:text-box></draw:frame><draw:frame svg:x="3.366cm" svg:y="9.631cm" svg:width="4.505cm" draw:style-name="FR4" text:anchor-type="char" draw:z-index="0"><draw:text-box fo:min-height="0cm"><text:p text:style-name="P11"><text:span text:style-name="T11_1">第</text:span><text:span text:style-name="T11_2"><text:s/></text:span><text:span text:style-name="T11_3">三</text:span><text:span text:style-name="T11_4"><text:s/></text:span><text:span text:style-name="T11_5">條</text:span><text:span text:style-name="T11_6"><text:s/></text:span><text:span text:style-name="T11_7">修讀學分</text:span></text:p></draw:text-box></draw:frame><draw:frame svg:x="5.542cm" svg:y="10.227cm" svg:width="13.908cm" draw:style-name="FR5" text:anchor-type="char" draw:z-index="0"><draw:text-box fo:min-height="0cm"><text:p text:style-name="P12"><text:span text:style-name="T12_1">一、</text:span><text:span text:style-name="T12_2"><text:s/></text:span><text:span text:style-name="T12_3">博士班研究生須修滿</text:span><text:span text:style-name="T12_4"><text:s/></text:span><text:span text:style-name="T12_5">18</text:span><text:span text:style-name="T12_6"><text:s/></text:span><text:span text:style-name="T12_7">畢業學分</text:span><text:span text:style-name="T12_8">(</text:span><text:span text:style-name="T12_9">含必修科目</text:span><text:span text:style-name="T12_10">)</text:span><text:span text:style-name="T12_11">。畢業學分</text:span></text:p><text:p text:style-name="P13"><text:span text:style-name="T13_1">中，採計外系所、外校課程，至多</text:span><text:span text:style-name="T13_2"><text:s/></text:span><text:span text:style-name="T13_3">6</text:span><text:span text:style-name="T13_4"><text:s/></text:span><text:span text:style-name="T13_5">學分。</text:span></text:p></draw:text-box></draw:frame><draw:frame svg:x="5.542cm" svg:y="11.536cm" svg:width="13.665cm" draw:style-name="FR6" text:anchor-type="char" draw:z-index="0"><draw:text-box fo:min-height="0cm"><text:p text:style-name="P14"><text:span text:style-name="T14_1">二、</text:span><text:span text:style-name="T14_2"><text:s/></text:span><text:span text:style-name="T14_3">博士班研究生於修畢畢業學分前，應每學期選修一門課。</text:span></text:p><text:p text:style-name="P15"><text:span text:style-name="T15_1">三、</text:span><text:span text:style-name="T15_2"><text:s/></text:span><text:span text:style-name="T15_3">必修科目為「專題指導」一門，</text:span><text:span text:style-name="T15_4">3</text:span><text:span text:style-name="T15_5"><text:s/></text:span><text:span text:style-name="T15_6">學分，一學期修畢。</text:span></text:p><text:p text:style-name="P16"><text:span text:style-name="T16_1">四、</text:span><text:span text:style-name="T16_2"><text:s/></text:span><text:span text:style-name="T16_3">全學年科目，上學期未修習者，下學期不得修習，違者該</text:span></text:p><text:p text:style-name="P17"><text:span text:style-name="T17_1">科目學分及成績均不計。但內容無連續性之科目，經認定</text:span></text:p><text:p text:style-name="P18"><text:span text:style-name="T18_1">者，得於修畢下學期，再續修上學期後，該科目學分及成</text:span></text:p><text:p text:style-name="P19"><text:span text:style-name="T19_1">績始得採計。</text:span></text:p></draw:text-box></draw:frame><draw:frame svg:x="6.84cm" svg:y="15.346cm" svg:width="12.171cm" draw:style-name="FR7" text:anchor-type="char" draw:z-index="0"><draw:text-box fo:min-height="0cm"><text:p text:style-name="P20"><text:span text:style-name="T20_1">全學年科目上學期已修習及格，下學期因故未續修者，其</text:span></text:p><text:p text:style-name="P21"><text:span text:style-name="T21_1">上學期學分照計。</text:span></text:p></draw:text-box></draw:frame><draw:frame svg:x="5.542cm" svg:y="16.616cm" svg:width="13.908cm" draw:style-name="FR8" text:anchor-type="char" draw:z-index="0"><draw:text-box fo:min-height="0cm"><text:p text:style-name="P22"><text:span text:style-name="T22_1">五、</text:span><text:span text:style-name="T22_2"><text:s/></text:span><text:span text:style-name="T22_3">非歷史相關科系畢業者，必須於申請資格考前補修完本系</text:span></text:p><text:p text:style-name="P23"><text:span text:style-name="T23_1">大學部開設之必修科目。其中，除「史學導論」為必補修科</text:span></text:p><text:p text:style-name="P24"><text:span text:style-name="T24_1">目外，以中國史領域撰寫論文者，須再補修「中國通史」；</text:span></text:p><text:p text:style-name="P25"><text:span text:style-name="T25_1">以西洋史領域撰寫論文者，須再補修「世界通史」；以臺灣</text:span></text:p><text:p text:style-name="P26"><text:span text:style-name="T26_1">史領域撰寫論文者，須再補修「臺灣史」。</text:span></text:p></draw:text-box></draw:frame><draw:frame svg:x="5.542cm" svg:y="19.791cm" svg:width="13.908cm" draw:style-name="FR9" text:anchor-type="char" draw:z-index="0"><draw:text-box fo:min-height="0cm"><text:p text:style-name="P27"><text:span text:style-name="T27_1">六、</text:span><text:span text:style-name="T27_2"><text:s/></text:span><text:span text:style-name="T27_3">校際選課與出國選課依本校相關辦法辦理。當學期校際選</text:span></text:p><text:p text:style-name="P28"><text:span text:style-name="T28_1">課學分不得超過</text:span><text:span text:style-name="T28_2"><text:s/></text:span><text:span text:style-name="T28_3">6</text:span><text:span text:style-name="T28_4"><text:s/></text:span><text:span text:style-name="T28_5">學分。</text:span></text:p></draw:text-box></draw:frame><draw:frame svg:x="5.542cm" svg:y="21.061cm" svg:width="13.908cm" draw:style-name="FR10" text:anchor-type="char" draw:z-index="0"><draw:text-box fo:min-height="0cm"><text:p text:style-name="P29"><text:span text:style-name="T29_1">七、</text:span><text:span text:style-name="T29_2"><text:s/></text:span><text:span text:style-name="T29_3">博士班研究生得修讀學士班科目，該科目學分照計，但不計</text:span></text:p><text:p text:style-name="P30"><text:span text:style-name="T30_1">入畢業學分。</text:span></text:p></draw:text-box></draw:frame><draw:frame svg:x="5.542cm" svg:y="22.292cm" svg:width="13.908cm" draw:style-name="FR11" text:anchor-type="char" draw:z-index="0"><draw:text-box fo:min-height="0cm"><text:p text:style-name="P31"><text:span text:style-name="T31_1">八、</text:span><text:span text:style-name="T31_2"><text:s/></text:span><text:span text:style-name="T31_3">博士班研究生學期成績以</text:span><text:span text:style-name="T31_4"><text:s/></text:span><text:span text:style-name="T31_5">70</text:span><text:span text:style-name="T31_6"><text:s/></text:span><text:span text:style-name="T31_7">分為及格。不及格者，學分不</text:span></text:p><text:p text:style-name="P32"><text:span text:style-name="T32_1">計。</text:span></text:p></draw:text-box></draw:frame><draw:frame svg:x="6.84cm" svg:y="23.562cm" svg:width="8.033cm" draw:style-name="FR12" text:anchor-type="char" draw:z-index="0"><draw:text-box fo:min-height="0cm"><text:p text:style-name="P33"><text:span text:style-name="T33_1">若修習學士班科目，以</text:span><text:span text:style-name="T33_2"><text:s/></text:span><text:span text:style-name="T33_3">60</text:span><text:span text:style-name="T33_4"><text:s/></text:span><text:span text:style-name="T33_5">分為及格。</text:span></text:p></draw:text-box></draw:frame><draw:frame svg:x="5.542cm" svg:y="24.236cm" svg:width="14.028cm" draw:style-name="FR13" text:anchor-type="char" draw:z-index="0"><draw:text-box fo:min-height="0cm"><text:p text:style-name="P34"><text:span text:style-name="T34_1">九、</text:span><text:span text:style-name="T34_2"><text:s/></text:span><text:span text:style-name="T34_3">博士班研究生修習碩、博士班或學士班科目者，應繳交學分</text:span></text:p><text:p text:style-name="P35"><text:span text:style-name="T35_1">費。各項費用逾期未繳納者，該科成績以零分計算。</text:span></text:p><text:p text:style-name="P36"><text:span text:style-name="T36_1">十、</text:span><text:span text:style-name="T36_2"><text:s/></text:span><text:span text:style-name="T36_3">博士班新生申請學分抵免，應於入學當學期辦理。抵免學分</text:span></text:p><text:p text:style-name="P37"><text:span text:style-name="T37_1">以畢業學分數二分之一為限。若已獲採計為碩士畢業學分，</text:span></text:p></draw:text-box></draw:frame></text:p>
      <text:p text:style-name="P38"/>
      <text:p text:style-name="P39"><text:bookmark-start text:name="br2"/><text:bookmark-end text:name="br2"/><text:span text:style-name="T39_1"><text:s/></text:span></text:p>
      <text:p text:style-name="P40"><draw:frame svg:x="6.84cm" svg:y="2.646cm" svg:width="3.175cm" draw:style-name="FR14" text:anchor-type="char" draw:z-index="0"><draw:text-box fo:min-height="0cm"><text:p text:style-name="P41"><text:span text:style-name="T41_1">則不予抵免。</text:span></text:p></draw:text-box></draw:frame><draw:frame svg:x="5.542cm" svg:y="3.281cm" svg:width="11.718cm" draw:style-name="FR15" text:anchor-type="char" draw:z-index="0"><draw:text-box fo:min-height="0cm"><text:p text:style-name="P42"><text:span text:style-name="T42_1">十一、欲修習教育學程，須先通過本系教育學程甄選。</text:span></text:p></draw:text-box></draw:frame><draw:frame svg:x="3.366cm" svg:y="3.916cm" svg:width="5.424cm" draw:style-name="FR16" text:anchor-type="char" draw:z-index="0"><draw:text-box fo:min-height="0cm"><text:p text:style-name="P43"><text:span text:style-name="T43_1">第</text:span><text:span text:style-name="T43_2"><text:s/></text:span><text:span text:style-name="T43_3">四</text:span><text:span text:style-name="T43_4"><text:s/></text:span><text:span text:style-name="T43_5">條</text:span><text:span text:style-name="T43_6"><text:s/></text:span><text:span text:style-name="T43_7">學術活動參與</text:span></text:p></draw:text-box></draw:frame><draw:frame svg:x="5.542cm" svg:y="4.551cm" svg:width="13.908cm" draw:style-name="FR17" text:anchor-type="char" draw:z-index="0"><draw:text-box fo:min-height="0cm"><text:p text:style-name="P44"><text:span text:style-name="T44_1">一、</text:span><text:span text:style-name="T44_2"><text:s/></text:span><text:span text:style-name="T44_3">博士班研究生於申請學位論文考試前，應出席校內外舉辦</text:span></text:p><text:p text:style-name="P45"><text:span text:style-name="T45_1">之學術演溝、學位考試或學術會議</text:span><text:span text:style-name="T45_2"><text:s/></text:span><text:span text:style-name="T45_3">12</text:span><text:span text:style-name="T45_4"><text:s/></text:span><text:span text:style-name="T45_5">次</text:span><text:span text:style-name="T45_6">(</text:span><text:span text:style-name="T45_7">含本系研究生學位</text:span></text:p><text:p text:style-name="P46"><text:span text:style-name="T46_1">考試至少</text:span><text:span text:style-name="T46_2"><text:s/></text:span><text:span text:style-name="T46_3">2</text:span><text:span text:style-name="T46_4"><text:s/></text:span><text:span text:style-name="T46_5">次</text:span><text:span text:style-name="T46_6">)</text:span><text:span text:style-name="T46_7">，並擇其</text:span><text:span text:style-name="T46_8"><text:s/></text:span><text:span text:style-name="T46_9">6</text:span><text:span text:style-name="T46_10"><text:s/></text:span><text:span text:style-name="T46_11">次撰寫</text:span><text:span text:style-name="T46_12"><text:s/></text:span><text:span text:style-name="T46_13">3,000-5,000</text:span><text:span text:style-name="T46_14"><text:s/></text:span><text:span text:style-name="T46_15">字紀要，送系</text:span></text:p><text:p text:style-name="P47"><text:span text:style-name="T47_1">辦備查。若於學術會議中發表論文者，得改以其論文替代</text:span></text:p><text:p text:style-name="P48"><text:span text:style-name="T48_1">之。</text:span></text:p></draw:text-box></draw:frame><draw:frame svg:x="5.542cm" svg:y="7.687cm" svg:width="14.028cm" draw:style-name="FR18" text:anchor-type="char" draw:z-index="0"><draw:text-box fo:min-height="0cm"><text:p text:style-name="P49"><text:span text:style-name="T49_1">二、</text:span><text:span text:style-name="T49_2"><text:s/></text:span><text:span text:style-name="T49_3">須於具備審查機制之學術刊物或正式出版</text:span><text:span text:style-name="T49_4">(</text:span><text:span text:style-name="T49_5">具有</text:span><text:span text:style-name="T49_6"><text:s/></text:span><text:span text:style-name="T49_7">ISBN)</text:span><text:span text:style-name="T49_8">之專</text:span></text:p><text:p text:style-name="P50"><text:span text:style-name="T50_1">書、論文集發表論文、研究討論至少</text:span><text:span text:style-name="T50_2"><text:s/></text:span><text:span text:style-name="T50_3">2</text:span><text:span text:style-name="T50_4"><text:s/></text:span><text:span text:style-name="T50_5">篇。</text:span></text:p><text:p text:style-name="P51"><text:span text:style-name="T51_1">若發表書評，得採認</text:span><text:span text:style-name="T51_2"><text:s/></text:span><text:span text:style-name="T51_3">1</text:span><text:span text:style-name="T51_4"><text:s/></text:span><text:span text:style-name="T51_5">篇；若為共同著作，須為第一作者，</text:span></text:p><text:p text:style-name="P52"><text:span text:style-name="T52_1">始得採計。</text:span></text:p></draw:text-box></draw:frame><draw:frame svg:x="3.366cm" svg:y="10.266cm" svg:width="6.398cm" draw:style-name="FR19" text:anchor-type="char" draw:z-index="0"><draw:text-box fo:min-height="0cm"><text:p text:style-name="P53"><text:span text:style-name="T53_1">第</text:span><text:span text:style-name="T53_2"><text:s/></text:span><text:span text:style-name="T53_3">五</text:span><text:span text:style-name="T53_4"><text:s/></text:span><text:span text:style-name="T53_5">條</text:span><text:span text:style-name="T53_6"><text:s/></text:span><text:span text:style-name="T53_7">學術研究倫理教育</text:span></text:p></draw:text-box></draw:frame><draw:frame svg:x="5.542cm" svg:y="10.901cm" svg:width="14.026cm" draw:style-name="FR20" text:anchor-type="char" draw:z-index="0"><draw:text-box fo:min-height="0cm"><text:p text:style-name="P54"><text:span text:style-name="T54_1">一、</text:span><text:span text:style-name="T54_2"><text:s/></text:span><text:span text:style-name="T54_3">博士班研究生於申請學位考試前須通過「學術研究倫理教</text:span></text:p><text:p text:style-name="P55"><text:span text:style-name="T55_1">育」課程，並通過「臺灣學術倫理教育資源中心」之總測驗，</text:span></text:p><text:p text:style-name="P56"><text:span text:style-name="T56_1">取得修課證明。</text:span></text:p></draw:text-box></draw:frame><draw:frame svg:x="5.542cm" svg:y="12.806cm" svg:width="14.03cm" draw:style-name="FR21" text:anchor-type="char" draw:z-index="0"><draw:text-box fo:min-height="0cm"><text:p text:style-name="P57"><text:span text:style-name="T57_1">前項取得之修課證明，須複印一份送系辦備查。</text:span></text:p><text:p text:style-name="P58"><text:span text:style-name="T58_1">二、</text:span><text:span text:style-name="T58_2"><text:s/></text:span><text:span text:style-name="T58_3">學生得於「臺灣學術倫理教育資源中心」網站上觀看課程。</text:span></text:p><text:p text:style-name="P59"><text:span text:style-name="T59_1">若已修過「學術倫理教育」相關課程，應於入學當學年度出</text:span></text:p><text:p text:style-name="P60"><text:span text:style-name="T60_1">具修課證明申請免修，經審核通過後，免修習本課程。</text:span></text:p></draw:text-box></draw:frame><draw:frame svg:x="3.366cm" svg:y="15.346cm" svg:width="9.805cm" draw:style-name="FR22" text:anchor-type="char" draw:z-index="0"><draw:text-box fo:min-height="0cm"><text:p text:style-name="P61"><text:span text:style-name="T61_1">第</text:span><text:span text:style-name="T61_2"><text:s/></text:span><text:span text:style-name="T61_3">六</text:span><text:span text:style-name="T61_4"><text:s/></text:span><text:span text:style-name="T61_5">條</text:span><text:span text:style-name="T61_6"><text:s/></text:span><text:span text:style-name="T61_7">學位論文指導教授與申報論文題目</text:span></text:p></draw:text-box></draw:frame><draw:frame svg:x="5.542cm" svg:y="15.981cm" svg:width="13.908cm" draw:style-name="FR23" text:anchor-type="char" draw:z-index="0"><draw:text-box fo:min-height="0cm"><text:p text:style-name="P62"><text:span text:style-name="T62_1">一、</text:span><text:span text:style-name="T62_2"><text:s/></text:span><text:span text:style-name="T62_3">博士班研究生於提聘論文指導教授與申報論文題目前，應</text:span></text:p><text:p text:style-name="P63"><text:span text:style-name="T63_1">完成註冊手續。</text:span></text:p></draw:text-box></draw:frame><draw:frame svg:x="5.542cm" svg:y="17.212cm" svg:width="13.907cm" draw:style-name="FR24" text:anchor-type="char" draw:z-index="0"><draw:text-box fo:min-height="0cm"><text:p text:style-name="P64"><text:span text:style-name="T64_1">二、</text:span><text:span text:style-name="T64_2"><text:s/></text:span><text:span text:style-name="T64_3">提聘論文指導教授與申報論文題目應於入學後第</text:span><text:span text:style-name="T64_4"><text:s/></text:span><text:span text:style-name="T64_5">3</text:span><text:span text:style-name="T64_6"><text:s/></text:span><text:span text:style-name="T64_7">學期結</text:span></text:p><text:p text:style-name="P65"><text:span text:style-name="T65_1">束前完成手續。</text:span></text:p></draw:text-box></draw:frame><draw:frame svg:x="5.542cm" svg:y="18.521cm" svg:width="14.118cm" draw:style-name="FR25" text:anchor-type="char" draw:z-index="0"><draw:text-box fo:min-height="0cm"><text:p text:style-name="P66"><text:span text:style-name="T66_1">三、</text:span><text:span text:style-name="T66_2"><text:s/></text:span><text:span text:style-name="T66_3">論文指導教授應具備「副教授」或「副研究員」以上之資格，</text:span></text:p><text:p text:style-name="P67"><text:span text:style-name="T67_1">且以本系專、兼任教師</text:span><text:span text:style-name="T67_2">(</text:span><text:span text:style-name="T67_3">含專任退休教師</text:span><text:span text:style-name="T67_4">)</text:span><text:span text:style-name="T67_5">為原則。</text:span></text:p><text:p text:style-name="P68"><text:span text:style-name="T68_1">遴聘兼任教師擔任指導教授時，該教師須於申請前</text:span><text:span text:style-name="T68_2"><text:s/></text:span><text:span text:style-name="T68_3">2</text:span><text:span text:style-name="T68_4"><text:s/></text:span><text:span text:style-name="T68_5">年內</text:span></text:p><text:p text:style-name="P69"><text:span text:style-name="T69_1">曾在本系開課。如有特殊情形，經系主任同意，得增聘系外</text:span></text:p><text:p text:style-name="P70"><text:span text:style-name="T70_1">專家與本系專、兼任教師共同指導。</text:span></text:p></draw:text-box></draw:frame><draw:frame svg:x="5.542cm" svg:y="21.696cm" svg:width="14.028cm" draw:style-name="FR26" text:anchor-type="char" draw:z-index="0"><draw:text-box fo:min-height="0cm"><text:p text:style-name="P71"><text:span text:style-name="T71_1">四、</text:span><text:span text:style-name="T71_2"><text:s/></text:span><text:span text:style-name="T71_3">論文題目申報之後，若擬於申請學位考試前更改論文題目，</text:span></text:p><text:p text:style-name="P72"><text:span text:style-name="T72_1">須經指導教授暨系主任同意。</text:span></text:p></draw:text-box></draw:frame><draw:frame svg:x="3.366cm" svg:y="22.966cm" svg:width="4.082cm" draw:style-name="FR27" text:anchor-type="char" draw:z-index="0"><draw:text-box fo:min-height="0cm"><text:p text:style-name="P73"><text:span text:style-name="T73_1">第</text:span><text:span text:style-name="T73_2"><text:s/></text:span><text:span text:style-name="T73_3">七</text:span><text:span text:style-name="T73_4"><text:s/></text:span><text:span text:style-name="T73_5">條</text:span><text:span text:style-name="T73_6"><text:s/></text:span><text:span text:style-name="T73_7">資格考</text:span></text:p></draw:text-box></draw:frame><draw:frame svg:x="5.542cm" svg:y="23.601cm" svg:width="13.908cm" draw:style-name="FR28" text:anchor-type="char" draw:z-index="0"><draw:text-box fo:min-height="0cm"><text:p text:style-name="P74"><text:span text:style-name="T74_1">一、</text:span><text:span text:style-name="T74_2"><text:s/></text:span><text:span text:style-name="T74_3">博士班研究生應依第六條之規定提聘論文指導教授與申報</text:span></text:p><text:p text:style-name="P75"><text:span text:style-name="T75_1">論文題目，且修習畢業學分</text:span><text:span text:style-name="T75_2"><text:s/></text:span><text:span text:style-name="T75_3">2/3</text:span><text:span text:style-name="T75_4"><text:s/></text:span><text:span text:style-name="T75_5">以上</text:span><text:span text:style-name="T75_6">(</text:span><text:span text:style-name="T75_7">含</text:span><text:span text:style-name="T75_8">)</text:span><text:span text:style-name="T75_9">學分，始得申請資</text:span></text:p><text:p text:style-name="P76"><text:span text:style-name="T76_1">格考試。</text:span></text:p></draw:text-box></draw:frame><draw:frame svg:x="6.84cm" svg:y="25.506cm" svg:width="6.329cm" draw:style-name="FR29" text:anchor-type="char" draw:z-index="0"><draw:text-box fo:min-height="0cm"><text:p text:style-name="P77"><text:span text:style-name="T77_1">本考試以「筆試」方式為之。</text:span></text:p></draw:text-box></draw:frame><draw:frame svg:x="5.542cm" svg:y="26.141cm" svg:width="14.15cm" draw:style-name="FR30" text:anchor-type="char" draw:z-index="0"><draw:text-box fo:min-height="0cm"><text:p text:style-name="P78"><text:span text:style-name="T78_1">二、</text:span><text:span text:style-name="T78_2"><text:s/></text:span><text:span text:style-name="T78_3">報名考生須報考與畢業學位論文相關之「斷代史」與「專史」</text:span></text:p></draw:text-box></draw:frame></text:p>
      <text:p text:style-name="P79"/>
      <text:p text:style-name="P80"><text:bookmark-start text:name="br3"/><text:bookmark-end text:name="br3"/><text:span text:style-name="T80_1"><text:s/></text:span></text:p>
      <text:p text:style-name="P81"><draw:frame svg:x="6.84cm" svg:y="2.607cm" svg:width="12.495cm" draw:style-name="FR31" text:anchor-type="char" draw:z-index="0"><draw:text-box fo:min-height="0cm"><text:p text:style-name="P82"><text:span text:style-name="T82_1">兩種科目，考試成績以</text:span><text:span text:style-name="T82_2"><text:s/></text:span><text:span text:style-name="T82_3">70</text:span><text:span text:style-name="T82_4"><text:s/></text:span><text:span text:style-name="T82_5">分以上</text:span><text:span text:style-name="T82_6">(</text:span><text:span text:style-name="T82_7">含</text:span><text:span text:style-name="T82_8">)</text:span><text:span text:style-name="T82_9">為及格。</text:span></text:p><text:p text:style-name="P83"><text:span text:style-name="T83_1">未通過者，須重新考試，惟第三次以上</text:span><text:span text:style-name="T83_2">(</text:span><text:span text:style-name="T83_3">含</text:span><text:span text:style-name="T83_4">)</text:span><text:span text:style-name="T83_5">之相關費用，須</text:span></text:p><text:p text:style-name="P84"><text:span text:style-name="T84_1">由學生自行負擔。</text:span></text:p></draw:text-box></draw:frame><draw:frame svg:x="5.542cm" svg:y="4.512cm" svg:width="13.908cm" draw:style-name="FR32" text:anchor-type="char" draw:z-index="0"><draw:text-box fo:min-height="0cm"><text:p text:style-name="P85"><text:span text:style-name="T85_1">三、</text:span><text:span text:style-name="T85_2"><text:s/></text:span><text:span text:style-name="T85_3">每一科目命題委員</text:span><text:span text:style-name="T85_4"><text:s/></text:span><text:span text:style-name="T85_5">2</text:span><text:span text:style-name="T85_6"><text:s/></text:span><text:span text:style-name="T85_7">人，一位由指導教授擔任，另一位由指</text:span></text:p><text:p text:style-name="P86"><text:span text:style-name="T86_1">導教授與系主任共同商議產生。題目有疑義時，得由系主任</text:span></text:p><text:p text:style-name="P87"><text:span text:style-name="T87_1">與指導教授共同商議調整。</text:span></text:p></draw:text-box></draw:frame><draw:frame svg:x="5.542cm" svg:y="6.456cm" svg:width="13.908cm" draw:style-name="FR33" text:anchor-type="char" draw:z-index="0"><draw:text-box fo:min-height="0cm"><text:p text:style-name="P88"><text:span text:style-name="T88_1">四、</text:span><text:span text:style-name="T88_2"><text:s/></text:span><text:span text:style-name="T88_3">資格考試每學期舉行一次，考試時間依研究部辦公室公告</text:span></text:p><text:p text:style-name="P89"><text:span text:style-name="T89_1">為準。</text:span></text:p></draw:text-box></draw:frame><draw:frame svg:x="6.84cm" svg:y="7.687cm" svg:width="12.414cm" draw:style-name="FR34" text:anchor-type="char" draw:z-index="0"><draw:text-box fo:min-height="0cm"><text:p text:style-name="P90"><text:span text:style-name="T90_1">考試時間以</text:span><text:span text:style-name="T90_2"><text:s/></text:span><text:span text:style-name="T90_3">3</text:span><text:span text:style-name="T90_4"><text:s/></text:span><text:span text:style-name="T90_5">小時為度，得以手寫或電腦文書作答。特殊考</text:span></text:p><text:p text:style-name="P91"><text:span text:style-name="T91_1">生及外籍生得視需要延長應試時間。</text:span></text:p></draw:text-box></draw:frame><draw:frame svg:x="6.84cm" svg:y="8.957cm" svg:width="12.412cm" draw:style-name="FR35" text:anchor-type="char" draw:z-index="0"><draw:text-box fo:min-height="0cm"><text:p text:style-name="P92"><text:span text:style-name="T92_1">若於第</text:span><text:span text:style-name="T92_2"><text:s/></text:span><text:span text:style-name="T92_3">8</text:span><text:span text:style-name="T92_4"><text:s/></text:span><text:span text:style-name="T92_5">學期結束前仍未通過資格考試，現任指導教授得</text:span></text:p><text:p text:style-name="P93"><text:span text:style-name="T93_1">要求更換指導教授。</text:span></text:p></draw:text-box></draw:frame><draw:frame svg:x="3.366cm" svg:y="10.266cm" svg:width="5.424cm" draw:style-name="FR36" text:anchor-type="char" draw:z-index="0"><draw:text-box fo:min-height="0cm"><text:p text:style-name="P94"><text:span text:style-name="T94_1">第</text:span><text:span text:style-name="T94_2"><text:s/></text:span><text:span text:style-name="T94_3">八</text:span><text:span text:style-name="T94_4"><text:s/></text:span><text:span text:style-name="T94_5">條</text:span><text:span text:style-name="T94_6"><text:s/></text:span><text:span text:style-name="T94_7">外國語文測驗</text:span></text:p></draw:text-box></draw:frame><draw:frame svg:x="5.542cm" svg:y="10.901cm" svg:width="13.908cm" draw:style-name="FR37" text:anchor-type="char" draw:z-index="0"><draw:text-box fo:min-height="0cm"><text:p text:style-name="P95"><text:span text:style-name="T95_1">一、</text:span><text:span text:style-name="T95_2"><text:s/></text:span><text:span text:style-name="T95_3">博士班研究生須通過外國語文測驗。</text:span></text:p><text:p text:style-name="P96"><text:span text:style-name="T96_1">本國籍學生除中、英文外，皆可選考。</text:span></text:p><text:p text:style-name="P97"><text:span text:style-name="T97_1">外國籍學生係以中文語言測驗為之。若中文為其母語之一</text:span></text:p><text:p text:style-name="P98"><text:span text:style-name="T98_1">者，則另定之。</text:span></text:p></draw:text-box></draw:frame><draw:frame svg:x="5.542cm" svg:y="13.441cm" svg:width="13.908cm" draw:style-name="FR38" text:anchor-type="char" draw:z-index="0"><draw:text-box fo:min-height="0cm"><text:p text:style-name="P99"><text:span text:style-name="T99_1">二、</text:span><text:span text:style-name="T99_2"><text:s/></text:span><text:span text:style-name="T99_3">外國語文測驗以學術著作或外文史料閱讀能力為主，可攜</text:span></text:p><text:p text:style-name="P100"><text:span text:style-name="T100_1">帶紙本字典。</text:span></text:p></draw:text-box></draw:frame><draw:frame svg:x="5.542cm" svg:y="14.711cm" svg:width="13.908cm" draw:style-name="FR39" text:anchor-type="char" draw:z-index="0"><draw:text-box fo:min-height="0cm"><text:p text:style-name="P101"><text:span text:style-name="T101_1">三、</text:span><text:span text:style-name="T101_2"><text:s/></text:span><text:span text:style-name="T101_3">外國語文閱讀測驗申請時間與資格考試相同，考試次數不</text:span></text:p><text:p text:style-name="P102"><text:span text:style-name="T102_1">限。</text:span></text:p></draw:text-box></draw:frame><draw:frame svg:x="6.84cm" svg:y="15.981cm" svg:width="12.658cm" draw:style-name="FR40" text:anchor-type="char" draw:z-index="0"><draw:text-box fo:min-height="0cm"><text:p text:style-name="P103"><text:span text:style-name="T103_1">以日文作為外國語文測驗者，得於修畢「中國史日文名著選</text:span></text:p><text:p text:style-name="P104"><text:span text:style-name="T104_1">讀」後，申請「日文史料閱讀」資格考試。</text:span></text:p><text:p text:style-name="P105"><text:span text:style-name="T105_1">本測驗亦得以外語檢定通過之證明文件申請免外國語文測</text:span></text:p><text:p text:style-name="P106"><text:span text:style-name="T106_1">驗。免測標準見附件。</text:span></text:p></draw:text-box></draw:frame><draw:frame svg:x="5.542cm" svg:y="18.482cm" svg:width="13.907cm" draw:style-name="FR41" text:anchor-type="char" draw:z-index="0"><draw:text-box fo:min-height="0cm"><text:p text:style-name="P107"><text:span text:style-name="T107_1">四、</text:span><text:span text:style-name="T107_2"><text:s/></text:span><text:span text:style-name="T107_3">若於第</text:span><text:span text:style-name="T107_4"><text:s/></text:span><text:span text:style-name="T107_5">8</text:span><text:span text:style-name="T107_6"><text:s/></text:span><text:span text:style-name="T107_7">學期結束前仍未通過外國語文測驗，現任指導教</text:span></text:p><text:p text:style-name="P108"><text:span text:style-name="T108_1">授得要求更換指導教授。</text:span></text:p></draw:text-box></draw:frame><draw:frame svg:x="3.366cm" svg:y="19.791cm" svg:width="6.398cm" draw:style-name="FR42" text:anchor-type="char" draw:z-index="0"><draw:text-box fo:min-height="0cm"><text:p text:style-name="P109"><text:span text:style-name="T109_1">第</text:span><text:span text:style-name="T109_2"><text:s/></text:span><text:span text:style-name="T109_3">九</text:span><text:span text:style-name="T109_4"><text:s/></text:span><text:span text:style-name="T109_5">條</text:span><text:span text:style-name="T109_6"><text:s/></text:span><text:span text:style-name="T109_7">論文寫作計畫審查</text:span></text:p></draw:text-box></draw:frame><draw:frame svg:x="5.542cm" svg:y="20.426cm" svg:width="13.908cm" draw:style-name="FR43" text:anchor-type="char" draw:z-index="0"><draw:text-box fo:min-height="0cm"><text:p text:style-name="P110"><text:span text:style-name="T110_1">一、</text:span><text:span text:style-name="T110_2"><text:s/></text:span><text:span text:style-name="T110_3">博士班研究生提出論文寫作計畫審查前，應依第六條之規</text:span></text:p><text:p text:style-name="P111"><text:span text:style-name="T111_1">定提聘指導教授與申報論文題目。</text:span></text:p></draw:text-box></draw:frame><draw:frame svg:x="6.84cm" svg:y="21.696cm" svg:width="6.329cm" draw:style-name="FR44" text:anchor-type="char" draw:z-index="0"><draw:text-box fo:min-height="0cm"><text:p text:style-name="P112"><text:span text:style-name="T112_1">本審查以「口試」方式為之。</text:span></text:p></draw:text-box></draw:frame><draw:frame svg:x="5.542cm" svg:y="22.331cm" svg:width="13.908cm" draw:style-name="FR45" text:anchor-type="char" draw:z-index="0"><draw:text-box fo:min-height="0cm"><text:p text:style-name="P113"><text:span text:style-name="T113_1">二、</text:span><text:span text:style-name="T113_2"><text:s/></text:span><text:span text:style-name="T113_3">審查委員由指導教授與另二委員組成。委員人選由指導教</text:span></text:p><text:p text:style-name="P114"><text:span text:style-name="T114_1">授與系主任共同商議產生。</text:span></text:p></draw:text-box></draw:frame><draw:frame svg:x="5.542cm" svg:y="23.601cm" svg:width="13.908cm" draw:style-name="FR46" text:anchor-type="char" draw:z-index="0"><draw:text-box fo:min-height="0cm"><text:p text:style-name="P115"><text:span text:style-name="T115_1">三、</text:span><text:span text:style-name="T115_2"><text:s/></text:span><text:span text:style-name="T115_3">論文寫作計畫審查經指導教授同意後，得隨時提出申辦。申</text:span></text:p><text:p text:style-name="P116"><text:span text:style-name="T116_1">辦時，應繳交申請表與</text:span><text:span text:style-name="T116_2"><text:s/></text:span><text:span text:style-name="T116_3">3</text:span><text:span text:style-name="T116_4"><text:s/></text:span><text:span text:style-name="T116_5">份計畫書。</text:span></text:p></draw:text-box></draw:frame><draw:frame svg:x="6.84cm" svg:y="24.871cm" svg:width="12.412cm" draw:style-name="FR47" text:anchor-type="char" draw:z-index="0"><draw:text-box fo:min-height="0cm"><text:p text:style-name="P117"><text:span text:style-name="T117_1">審查不通過時，得申請復審，相關費用由學生自行支付。</text:span></text:p><text:p text:style-name="P118"><text:span text:style-name="T118_1">若於第</text:span><text:span text:style-name="T118_2"><text:s/></text:span><text:span text:style-name="T118_3">8</text:span><text:span text:style-name="T118_4"><text:s/></text:span><text:span text:style-name="T118_5">學期結束前仍未通過論文寫作計畫審查，現任指</text:span></text:p><text:p text:style-name="P119"><text:span text:style-name="T119_1">導教授得要求更換指導教授。</text:span></text:p></draw:text-box></draw:frame></text:p>
      <text:p text:style-name="P120"/>
      <text:p text:style-name="P121"><text:bookmark-start text:name="br4"/><text:bookmark-end text:name="br4"/><text:span text:style-name="T121_1"><text:s/></text:span></text:p>
      <text:p text:style-name="P122"><draw:frame svg:x="3.366cm" svg:y="2.646cm" svg:width="16.411cm" draw:style-name="FR48" text:anchor-type="char" draw:z-index="0"><draw:text-box fo:min-height="0cm"><text:p text:style-name="P123"><text:span text:style-name="T123_1">第</text:span><text:span text:style-name="T123_2"><text:s/></text:span><text:span text:style-name="T123_3">十</text:span><text:span text:style-name="T123_4"><text:s/></text:span><text:span text:style-name="T123_5">條</text:span><text:span text:style-name="T123_6"><text:s/></text:span><text:span text:style-name="T123_7">博士候選人</text:span></text:p><text:p text:style-name="P124"><text:span text:style-name="T124_1">一、</text:span><text:span text:style-name="T124_2"><text:s/></text:span><text:span text:style-name="T124_3">博士班研究生完成以下修業要求，得申請博士候選人資格</text:span></text:p></draw:text-box></draw:frame><draw:frame svg:x="6.84cm" svg:y="3.916cm" svg:width="1.905cm" draw:style-name="FR49" text:anchor-type="char" draw:z-index="0"><draw:text-box fo:min-height="0cm"><text:p text:style-name="P125"><text:span text:style-name="T125_1">審查：</text:span></text:p></draw:text-box></draw:frame><draw:frame svg:x="6.84cm" svg:y="4.512cm" svg:width="4.581cm" draw:style-name="FR50" text:anchor-type="char" draw:z-index="0"><draw:text-box fo:min-height="0cm"><text:p text:style-name="P126"><text:span text:style-name="T126_1">(</text:span><text:span text:style-name="T126_2">一</text:span><text:span text:style-name="T126_3">)</text:span><text:span text:style-name="T126_4"><text:s/></text:span><text:span text:style-name="T126_5">18</text:span><text:span text:style-name="T126_6"><text:s/></text:span><text:span text:style-name="T126_7">畢業學分。</text:span></text:p></draw:text-box></draw:frame><draw:frame svg:x="6.84cm" svg:y="5.147cm" svg:width="4.902cm" draw:style-name="FR51" text:anchor-type="char" draw:z-index="0"><draw:text-box fo:min-height="0cm"><text:p text:style-name="P127"><text:span text:style-name="T127_1">(</text:span><text:span text:style-name="T127_2">二</text:span><text:span text:style-name="T127_3">)</text:span><text:span text:style-name="T127_4"><text:s/></text:span><text:span text:style-name="T127_5">通過資格考試。</text:span></text:p></draw:text-box></draw:frame><draw:frame svg:x="6.84cm" svg:y="5.782cm" svg:width="5.876cm" draw:style-name="FR52" text:anchor-type="char" draw:z-index="0"><draw:text-box fo:min-height="0cm"><text:p text:style-name="P128"><text:span text:style-name="T128_1">(</text:span><text:span text:style-name="T128_2">三</text:span><text:span text:style-name="T128_3">)</text:span><text:span text:style-name="T128_4"><text:s/></text:span><text:span text:style-name="T128_5">通過外國語言測驗。</text:span></text:p></draw:text-box></draw:frame><draw:frame svg:x="6.84cm" svg:y="6.417cm" svg:width="6.849cm" draw:style-name="FR53" text:anchor-type="char" draw:z-index="0"><draw:text-box fo:min-height="0cm"><text:p text:style-name="P129"><text:span text:style-name="T129_1">(</text:span><text:span text:style-name="T129_2">四</text:span><text:span text:style-name="T129_3">)</text:span><text:span text:style-name="T129_4"><text:s/></text:span><text:span text:style-name="T129_5">通過論文寫作計畫審查。</text:span></text:p></draw:text-box></draw:frame><draw:frame svg:x="6.84cm" svg:y="7.052cm" svg:width="12.414cm" draw:style-name="FR54" text:anchor-type="char" draw:z-index="0"><draw:text-box fo:min-height="0cm"><text:p text:style-name="P130"><text:span text:style-name="T130_1">(</text:span><text:span text:style-name="T130_2">五</text:span><text:span text:style-name="T130_3">)</text:span><text:span text:style-name="T130_4"><text:s/></text:span><text:span text:style-name="T130_5">於具備審查機制之學術刊物或正式出版</text:span><text:span text:style-name="T130_6">(</text:span><text:span text:style-name="T130_7">具有</text:span><text:span text:style-name="T130_8"><text:s/></text:span><text:span text:style-name="T130_9">ISBN)</text:span></text:p><text:p text:style-name="P131"><text:span text:style-name="T131_1">之專書、論文集發表論文、研究討論、書評至少</text:span><text:span text:style-name="T131_2"><text:s/></text:span><text:span text:style-name="T131_3">2</text:span><text:span text:style-name="T131_4"><text:s/></text:span><text:span text:style-name="T131_5">篇</text:span></text:p><text:p text:style-name="P132"><text:span text:style-name="T132_1">(</text:span><text:span text:style-name="T132_2">若為共同著作，須為第一作者始得採計；書評僅採</text:span></text:p><text:p text:style-name="P133"><text:span text:style-name="T133_1">認</text:span><text:span text:style-name="T133_2"><text:s/></text:span><text:span text:style-name="T133_3">1</text:span><text:span text:style-name="T133_4"><text:s/></text:span><text:span text:style-name="T133_5">篇</text:span><text:span text:style-name="T133_6">)</text:span><text:span text:style-name="T133_7">。</text:span></text:p></draw:text-box></draw:frame><draw:frame svg:x="5.542cm" svg:y="9.631cm" svg:width="13.908cm" draw:style-name="FR55" text:anchor-type="char" draw:z-index="0"><draw:text-box fo:min-height="0cm"><text:p text:style-name="P134"><text:span text:style-name="T134_1">二、</text:span><text:span text:style-name="T134_2"><text:s/></text:span><text:span text:style-name="T134_3">博士候選人資格審查委員會由系主任、研究部導師組成，以</text:span></text:p><text:p text:style-name="P135"><text:span text:style-name="T135_1">系主任為召集人。</text:span></text:p></draw:text-box></draw:frame><draw:frame svg:x="6.84cm" svg:y="10.901cm" svg:width="12.658cm" draw:style-name="FR56" text:anchor-type="char" draw:z-index="0"><draw:text-box fo:min-height="0cm"><text:p text:style-name="P136"><text:span text:style-name="T136_1">審查委員會就申請人之修業狀況、已發表之著作、參與之學</text:span></text:p><text:p text:style-name="P137"><text:span text:style-name="T137_1">術活動、服務事項等進行審查。獲得委員二分之一</text:span><text:span text:style-name="T137_2">(</text:span><text:span text:style-name="T137_3">含</text:span><text:span text:style-name="T137_4">)</text:span><text:span text:style-name="T137_5">之同</text:span></text:p><text:p text:style-name="P138"><text:span text:style-name="T138_1">意者為通過。</text:span></text:p></draw:text-box></draw:frame><draw:frame svg:x="5.542cm" svg:y="12.767cm" svg:width="13.908cm" draw:style-name="FR57" text:anchor-type="char" draw:z-index="0"><draw:text-box fo:min-height="0cm"><text:p text:style-name="P139"><text:span text:style-name="T139_1">三、</text:span><text:span text:style-name="T139_2"><text:s/></text:span><text:span text:style-name="T139_3">博士班研究生應於第</text:span><text:span text:style-name="T139_4"><text:s/></text:span><text:span text:style-name="T139_5">8</text:span><text:span text:style-name="T139_6"><text:s/></text:span><text:span text:style-name="T139_7">學期結束前申請博士候選人資格審</text:span></text:p><text:p text:style-name="P140"><text:span text:style-name="T140_1">查，取得博士候選人資格。未能於該學期取得博士候選人資</text:span></text:p><text:p text:style-name="P141"><text:span text:style-name="T141_1">格者，現任指導教授得要求該研究生更換指導教授。</text:span></text:p></draw:text-box></draw:frame><draw:frame svg:x="3.366cm" svg:y="14.711cm" svg:width="6.884cm" draw:style-name="FR58" text:anchor-type="char" draw:z-index="0"><draw:text-box fo:min-height="0cm"><text:p text:style-name="P142"><text:span text:style-name="T142_1">第十一條</text:span><text:span text:style-name="T142_2"><text:s/></text:span><text:span text:style-name="T142_3">學位論文與學位考試</text:span></text:p></draw:text-box></draw:frame><draw:frame svg:x="5.542cm" svg:y="15.346cm" svg:width="13.908cm" draw:style-name="FR59" text:anchor-type="char" draw:z-index="0"><draw:text-box fo:min-height="0cm"><text:p text:style-name="P143"><text:span text:style-name="T143_1">一、</text:span><text:span text:style-name="T143_2"><text:s/></text:span><text:span text:style-name="T143_3">博士班研究生於通過學位論文寫作計畫審查之學期開始，</text:span></text:p><text:p text:style-name="P144"><text:span text:style-name="T144_1">須每年提出一次學位論文寫作進度報告。</text:span></text:p></draw:text-box></draw:frame><draw:frame svg:x="6.84cm" svg:y="16.616cm" svg:width="12.414cm" draw:style-name="FR60" text:anchor-type="char" draw:z-index="0"><draw:text-box fo:min-height="0cm"><text:p text:style-name="P145"><text:span text:style-name="T145_1">學位論文寫作進度報告經指導教授確認無誤後，送交研究</text:span></text:p><text:p text:style-name="P146"><text:span text:style-name="T146_1">部辦公室備查。</text:span></text:p></draw:text-box></draw:frame><draw:frame svg:x="5.542cm" svg:y="17.886cm" svg:width="13.915cm" draw:style-name="FR61" text:anchor-type="char" draw:z-index="0"><draw:text-box fo:min-height="0cm"><text:p text:style-name="P147"><text:span text:style-name="T147_1">二、</text:span><text:span text:style-name="T147_2"><text:s/></text:span><text:span text:style-name="T147_3">學位論文以正體中文撰寫為原則。以其他語言撰寫者，應由</text:span></text:p><text:p text:style-name="P148"><text:span text:style-name="T148_1">系務會議通過，唯論文題目及摘要仍應以正體中文撰寫。</text:span></text:p><text:p text:style-name="P149"><text:span text:style-name="T149_1">已於國內、境外取得學位之論文、作品、成就證明，連同書</text:span></text:p><text:p text:style-name="P150"><text:span text:style-name="T150_1">面報告或技術報告，或專案實務報告，不得再行提出。但國</text:span></text:p><text:p text:style-name="P151"><text:span text:style-name="T151_1">內學校經由學術合作，與境外學校共同指導論文，並分別授</text:span></text:p><text:p text:style-name="P152"><text:span text:style-name="T152_1">予學位者，不在此限。</text:span></text:p></draw:text-box></draw:frame><draw:frame svg:x="5.542cm" svg:y="21.696cm" svg:width="13.908cm" draw:style-name="FR62" text:anchor-type="char" draw:z-index="0"><draw:text-box fo:min-height="0cm"><text:p text:style-name="P153"><text:span text:style-name="T153_1">三、</text:span><text:span text:style-name="T153_2"><text:s/></text:span><text:span text:style-name="T153_3">申請學位考當學期應完成註冊手續，繳交「畢業資格檢核</text:span></text:p><text:p text:style-name="P154"><text:span text:style-name="T154_1">表」。通過畢業資格檢核與「學術論文原創性比對系統」之</text:span></text:p><text:p text:style-name="P155"><text:span text:style-name="T155_1">比對後，始能申請學位考試。</text:span></text:p></draw:text-box></draw:frame><draw:frame svg:x="5.542cm" svg:y="23.562cm" svg:width="13.908cm" draw:style-name="FR63" text:anchor-type="char" draw:z-index="0"><draw:text-box fo:min-height="0cm"><text:p text:style-name="P156"><text:span text:style-name="T156_1">四、</text:span><text:span text:style-name="T156_2"><text:s/></text:span><text:span text:style-name="T156_3">擬於上學期通過學位考試者，須於</text:span><text:span text:style-name="T156_4"><text:s/></text:span><text:span text:style-name="T156_5">11</text:span><text:span text:style-name="T156_6"><text:s/></text:span><text:span text:style-name="T156_7">月中旬前提出申請；</text:span></text:p><text:p text:style-name="P157"><text:span text:style-name="T157_1">擬於下學期通過學位考試者，須於</text:span><text:span text:style-name="T157_2"><text:s/></text:span><text:span text:style-name="T157_3">5</text:span><text:span text:style-name="T157_4"><text:s/></text:span><text:span text:style-name="T157_5">月中旬前提出申請。</text:span></text:p><text:p text:style-name="P158"><text:span text:style-name="T158_1">申請時，應檢具學位考試申請書、學術論文原創性比對結果</text:span></text:p><text:p text:style-name="P159"><text:span text:style-name="T159_1">報告書。完稿之學位論文</text:span><text:span text:style-name="T159_2"><text:s/></text:span><text:span text:style-name="T159_3">5</text:span><text:span text:style-name="T159_4"><text:s/></text:span><text:span text:style-name="T159_5">冊須於學位考試前</text:span><text:span text:style-name="T159_6"><text:s/></text:span><text:span text:style-name="T159_7">42</text:span><text:span text:style-name="T159_8"><text:s/></text:span><text:span text:style-name="T159_9">天繳交至</text:span></text:p><text:p text:style-name="P160"><text:span text:style-name="T160_1">研究部辦公室。繳交後，不得要求抽換論文。</text:span></text:p></draw:text-box></draw:frame></text:p>
      <text:p text:style-name="P161"/>
      <text:p text:style-name="P162"><text:bookmark-start text:name="br5"/><text:bookmark-end text:name="br5"/><text:span text:style-name="T162_1"><text:s/></text:span></text:p>
      <text:p text:style-name="P163"><draw:frame svg:x="6.84cm" svg:y="2.607cm" svg:width="12.412cm" draw:style-name="FR64" text:anchor-type="char" draw:z-index="0"><draw:text-box fo:min-height="0cm"><text:p text:style-name="P164"><text:span text:style-name="T164_1">若無法於學位考試前</text:span><text:span text:style-name="T164_2"><text:s/></text:span><text:span text:style-name="T164_3">42</text:span><text:span text:style-name="T164_4"><text:s/></text:span><text:span text:style-name="T164_5">天繳交論文，研究部辦公室得撤銷</text:span></text:p><text:p text:style-name="P165"><text:span text:style-name="T165_1">學位考試。</text:span></text:p></draw:text-box></draw:frame><draw:frame svg:x="5.542cm" svg:y="3.877cm" svg:width="13.907cm" draw:style-name="FR65" text:anchor-type="char" draw:z-index="0"><draw:text-box fo:min-height="0cm"><text:p text:style-name="P166"><text:span text:style-name="T166_1">五、</text:span><text:span text:style-name="T166_2"><text:s/></text:span><text:span text:style-name="T166_3">博士學位考試委員會置委員</text:span><text:span text:style-name="T166_4"><text:s/></text:span><text:span text:style-name="T166_5">5</text:span><text:span text:style-name="T166_6"><text:s/></text:span><text:span text:style-name="T166_7">至</text:span><text:span text:style-name="T166_8"><text:s/></text:span><text:span text:style-name="T166_9">9</text:span><text:span text:style-name="T166_10"><text:s/></text:span><text:span text:style-name="T166_11">人，校外委員須占全體</text:span></text:p><text:p text:style-name="P167"><text:span text:style-name="T167_1">委員三分之一</text:span><text:span text:style-name="T167_2">(</text:span><text:span text:style-name="T167_3">含</text:span><text:span text:style-name="T167_4">)</text:span><text:span text:style-name="T167_5">以上。</text:span></text:p></draw:text-box></draw:frame><draw:frame svg:x="5.542cm" svg:y="5.186cm" svg:width="13.908cm" draw:style-name="FR66" text:anchor-type="char" draw:z-index="0"><draw:text-box fo:min-height="0cm"><text:p text:style-name="P168"><text:span text:style-name="T168_1">考試委員由指導教授與系主任共同商議產生之。</text:span></text:p><text:p text:style-name="P169"><text:span text:style-name="T169_1">六、</text:span><text:span text:style-name="T169_2"><text:s/></text:span><text:span text:style-name="T169_3">學位考試應於校內進行。以視訊方式進行者，須經系務會議</text:span></text:p><text:p text:style-name="P170"><text:span text:style-name="T170_1">通過，並應全程錄影存檔備查。</text:span></text:p></draw:text-box></draw:frame><draw:frame svg:x="5.542cm" svg:y="7.052cm" svg:width="13.908cm" draw:style-name="FR67" text:anchor-type="char" draw:z-index="0"><draw:text-box fo:min-height="0cm"><text:p text:style-name="P171"><text:span text:style-name="T171_1">七、</text:span><text:span text:style-name="T171_2"><text:s/></text:span><text:span text:style-name="T171_3">學位考試成績以</text:span><text:span text:style-name="T171_4"><text:s/></text:span><text:span text:style-name="T171_5">70</text:span><text:span text:style-name="T171_6"><text:s/></text:span><text:span text:style-name="T171_7">分為及格，</text:span><text:span text:style-name="T171_8">100</text:span><text:span text:style-name="T171_9"><text:s/></text:span><text:span text:style-name="T171_10">分為滿分，評定以一次</text:span></text:p><text:p text:style-name="P172"><text:span text:style-name="T172_1">為限，並以出席委員評定分數平均決定之。但有三分之一以</text:span></text:p><text:p text:style-name="P173"><text:span text:style-name="T173_1">上委員評定不及格者，以不及格論。</text:span></text:p></draw:text-box></draw:frame><draw:frame svg:x="6.84cm" svg:y="8.996cm" svg:width="13.144cm" draw:style-name="FR68" text:anchor-type="char" draw:z-index="0"><draw:text-box fo:min-height="0cm"><text:p text:style-name="P174"><text:span text:style-name="T174_1">學位考試每學期舉行一次。學位考試成績不及格而其修業</text:span></text:p><text:p text:style-name="P175"><text:span text:style-name="T175_1">年限尚未屆滿者，得申請重考，重考以一次為限。重考及格，</text:span></text:p><text:p text:style-name="P176"><text:span text:style-name="T176_1">成績以實得分數登記。學位考試經重考仍不及格時，應予退</text:span></text:p><text:p text:style-name="P177"><text:span text:style-name="T177_1">學。</text:span></text:p></draw:text-box></draw:frame><draw:frame svg:x="3.366cm" svg:y="11.536cm" svg:width="3.658cm" draw:style-name="FR69" text:anchor-type="char" draw:z-index="0"><draw:text-box fo:min-height="0cm"><text:p text:style-name="P178"><text:span text:style-name="T178_1">第十二條</text:span><text:span text:style-name="T178_2"><text:s/></text:span><text:span text:style-name="T178_3">離校</text:span></text:p></draw:text-box></draw:frame><draw:frame svg:x="5.542cm" svg:y="12.171cm" svg:width="14.026cm" draw:style-name="FR70" text:anchor-type="char" draw:z-index="0"><draw:text-box fo:min-height="0cm"><text:p text:style-name="P179"><text:span text:style-name="T179_1">一、</text:span><text:span text:style-name="T179_2"><text:s/></text:span><text:span text:style-name="T179_3">博士班研究生應於舉行學位考試之當學期結束日後一個月</text:span></text:p><text:p text:style-name="P180"><text:span text:style-name="T180_1">內完成論文上傳及畢業離校程序。如因修業年限屆滿而有</text:span></text:p><text:p text:style-name="P181"><text:span text:style-name="T181_1">特殊事由，得專案申請延長，唯以一次為限。逾期未完成且</text:span></text:p><text:p text:style-name="P182"><text:span text:style-name="T182_1">仍具修業年限者，即應註冊，已逾修業年限者，即令退學。</text:span></text:p><text:p text:style-name="P183"><text:span text:style-name="T183_1">二、</text:span><text:span text:style-name="T183_2"><text:s/></text:span><text:span text:style-name="T183_3">教務處於收到未申請延後畢業研究生學位考試成績報告單</text:span></text:p><text:p text:style-name="P184"><text:span text:style-name="T184_1">或延後畢業學生提交畢業離校意願調整申請書後，始製作</text:span></text:p><text:p text:style-name="P185"><text:span text:style-name="T185_1">學位證書。</text:span></text:p></draw:text-box></draw:frame><draw:frame svg:x="6.84cm" svg:y="16.616cm" svg:width="12.658cm" draw:style-name="FR71" text:anchor-type="char" draw:z-index="0"><draw:text-box fo:min-height="0cm"><text:p text:style-name="P186"><text:span text:style-name="T186_1">在學成績均已送達且完成離校手續後，始得領取學位證書。</text:span></text:p><text:p text:style-name="P187"><text:span text:style-name="T187_1">未完成者亦不發給中、英文學位證明。</text:span></text:p></draw:text-box></draw:frame><draw:frame svg:x="5.542cm" svg:y="17.886cm" svg:width="13.908cm" draw:style-name="FR72" text:anchor-type="char" draw:z-index="0"><draw:text-box fo:min-height="0cm"><text:p text:style-name="P188"><text:span text:style-name="T188_1">三、</text:span><text:span text:style-name="T188_2"><text:s/></text:span><text:span text:style-name="T188_3">有下列情事之一者，撤銷取得之學位；有違返其他法令規定</text:span></text:p><text:p text:style-name="P189"><text:span text:style-name="T189_1">者，並依相關法令規定處理：</text:span></text:p></draw:text-box></draw:frame><draw:frame svg:x="6.84cm" svg:y="19.117cm" svg:width="12.412cm" draw:style-name="FR73" text:anchor-type="char" draw:z-index="0"><draw:text-box fo:min-height="0cm"><text:p text:style-name="P190"><text:span text:style-name="T190_1">(</text:span><text:span text:style-name="T190_2">一</text:span><text:span text:style-name="T190_3">)</text:span><text:span text:style-name="T190_4"><text:s/></text:span><text:span text:style-name="T190_5">入學資格或修業情形有不實或舞弊情事。</text:span></text:p><text:p text:style-name="P191"><text:span text:style-name="T191_1">(</text:span><text:span text:style-name="T191_2">二</text:span><text:span text:style-name="T191_3">)</text:span><text:span text:style-name="T191_4"><text:s/></text:span><text:span text:style-name="T191_5">論文、作品、成就證明、書面報告、技術報告或專業</text:span></text:p><text:p text:style-name="P192"><text:span text:style-name="T192_1">實務報告有造假、變造、抄襲、由他人代寫或其他舞</text:span></text:p><text:p text:style-name="P193"><text:span text:style-name="T193_1">弊情事。</text:span></text:p></draw:text-box></draw:frame><draw:frame svg:x="3.366cm" svg:y="21.696cm" svg:width="8.832cm" draw:style-name="FR74" text:anchor-type="char" draw:z-index="0"><draw:text-box fo:min-height="0cm"><text:p text:style-name="P194"><text:span text:style-name="T194_1">第十三條</text:span><text:span text:style-name="T194_2"><text:s/></text:span><text:span text:style-name="T194_3">休學、保留學籍、退學、復學</text:span></text:p></draw:text-box></draw:frame><draw:frame svg:x="5.542cm" svg:y="22.331cm" svg:width="14.03cm" draw:style-name="FR75" text:anchor-type="char" draw:z-index="0"><draw:text-box fo:min-height="0cm"><text:p text:style-name="P195"><text:span text:style-name="T195_1">一、</text:span><text:span text:style-name="T195_2"><text:s/></text:span><text:span text:style-name="T195_3">博士班研究生因特殊事故得申請休學、延長休學或退學；申</text:span></text:p><text:p text:style-name="P196"><text:span text:style-name="T196_1">請當學期休學者，須於期末考試以前辦理，逾期不予受理。</text:span></text:p><text:p text:style-name="P197"><text:span text:style-name="T197_1">申請休學，得由學校一次核准一學期至二學年。休學累計以</text:span></text:p><text:p text:style-name="P198"><text:span text:style-name="T198_1">二學年為原則，期滿因重病或特殊事故需再申請延長休學</text:span></text:p><text:p text:style-name="P199"><text:span text:style-name="T199_1">一學期或一學年者，得專案報請校長核准，申請延長休學以</text:span></text:p><text:p text:style-name="P200"><text:span text:style-name="T200_1">一次為原則。</text:span></text:p></draw:text-box></draw:frame><draw:frame svg:x="6.84cm" svg:y="26.141cm" svg:width="10.71cm" draw:style-name="FR76" text:anchor-type="char" draw:z-index="0"><draw:text-box fo:min-height="0cm"><text:p text:style-name="P201"><text:span text:style-name="T201_1">請准休學學生，其休學期間之修課紀錄予以刪除。</text:span></text:p></draw:text-box></draw:frame></text:p>
      <text:p text:style-name="P202"/>
      <text:p text:style-name="P203"><text:bookmark-start text:name="br6"/><text:bookmark-end text:name="br6"/><text:span text:style-name="T203_1"><text:s/></text:span></text:p>
      <text:p text:style-name="P204"><draw:frame svg:x="5.542cm" svg:y="2.646cm" svg:width="13.905cm" draw:style-name="FR77" text:anchor-type="char" draw:z-index="0"><draw:text-box fo:min-height="0cm"><text:p text:style-name="P205"><text:span text:style-name="T205_1">二、</text:span><text:span text:style-name="T205_2"><text:s/></text:span><text:span text:style-name="T205_3">學生在學期間，有下列情形者，得於休學截止日前，申請保</text:span></text:p><text:p text:style-name="P206"><text:span text:style-name="T206_1">留學籍：</text:span></text:p></draw:text-box></draw:frame><draw:frame svg:x="6.84cm" svg:y="3.877cm" svg:width="5.389cm" draw:style-name="FR78" text:anchor-type="char" draw:z-index="0"><draw:text-box fo:min-height="0cm"><text:p text:style-name="P207"><text:span text:style-name="T207_1">(</text:span><text:span text:style-name="T207_2">一</text:span><text:span text:style-name="T207_3">)</text:span><text:span text:style-name="T207_4"><text:s/></text:span><text:span text:style-name="T207_5">應徵召服兵役者。</text:span></text:p></draw:text-box></draw:frame><draw:frame svg:x="6.84cm" svg:y="4.512cm" svg:width="4.902cm" draw:style-name="FR79" text:anchor-type="char" draw:z-index="0"><draw:text-box fo:min-height="0cm"><text:p text:style-name="P208"><text:span text:style-name="T208_1">(</text:span><text:span text:style-name="T208_2">二</text:span><text:span text:style-name="T208_3">)</text:span><text:span text:style-name="T208_4"><text:s/></text:span><text:span text:style-name="T208_5">懷孕、分娩者。</text:span></text:p></draw:text-box></draw:frame><draw:frame svg:x="6.84cm" svg:y="5.147cm" svg:width="7.823cm" draw:style-name="FR80" text:anchor-type="char" draw:z-index="0"><draw:text-box fo:min-height="0cm"><text:p text:style-name="P209"><text:span text:style-name="T209_1">(</text:span><text:span text:style-name="T209_2">三</text:span><text:span text:style-name="T209_3">)</text:span><text:span text:style-name="T209_4"><text:s/></text:span><text:span text:style-name="T209_5">撫育三歲以下子女之需要者。</text:span></text:p></draw:text-box></draw:frame><draw:frame svg:x="6.84cm" svg:y="5.821cm" svg:width="12.658cm" draw:style-name="FR81" text:anchor-type="char" draw:z-index="0"><draw:text-box fo:min-height="0cm"><text:p text:style-name="P210"><text:span text:style-name="T210_1">前項之申請，須附相關證明文件，第一項至第二項保留學</text:span></text:p><text:p text:style-name="P211"><text:span text:style-name="T211_1">籍，除服兵役依法定役期保留外，以一年為限；第三項保留</text:span></text:p><text:p text:style-name="P212"><text:span text:style-name="T212_1">學籍以三年為限。</text:span></text:p></draw:text-box></draw:frame><draw:frame svg:x="5.542cm" svg:y="7.726cm" svg:width="14.028cm" draw:style-name="FR82" text:anchor-type="char" draw:z-index="0"><draw:text-box fo:min-height="0cm"><text:p text:style-name="P213"><text:span text:style-name="T213_1">學生因第一項補辦回溯保留學籍之申請，限於申請時仍具</text:span></text:p><text:p text:style-name="P214"><text:span text:style-name="T214_1">本校在籍身分，學生已畢業、退學或學籍註銷不得申請。</text:span></text:p><text:p text:style-name="P215"><text:span text:style-name="T215_1">請准保留學籍學生，其保留學籍期間之修課紀錄予以刪除。</text:span></text:p><text:p text:style-name="P216"><text:span text:style-name="T216_1">三、</text:span><text:span text:style-name="T216_2"><text:s/></text:span><text:span text:style-name="T216_3">博士班研究生休學或保留學籍期滿即應復學，如於尚未期</text:span></text:p><text:p text:style-name="P217"><text:span text:style-name="T217_1">滿前提早復學，應於復學之當學期加退選前辦理完成復學</text:span></text:p><text:p text:style-name="P218"><text:span text:style-name="T218_1">程序，並依規定期限辦妥註冊相關事宜。復學時仍應在原肄</text:span></text:p><text:p text:style-name="P219"><text:span text:style-name="T219_1">業系</text:span><text:span text:style-name="T219_2">(</text:span><text:span text:style-name="T219_3">所</text:span><text:span text:style-name="T219_4">)</text:span><text:span text:style-name="T219_5">相銜接之學年或學期肄業；學期中途休學或保留學</text:span></text:p><text:p text:style-name="P220"><text:span text:style-name="T220_1">籍者，復學時應入原肄業之年級或學期肄業。</text:span></text:p><text:p text:style-name="P221"><text:span text:style-name="T221_1">四、</text:span><text:span text:style-name="T221_2"><text:s/></text:span><text:span text:style-name="T221_3">博士班研究生有下列情形之一者，應予退學或勒令退學：</text:span></text:p><text:p text:style-name="P222"><text:span text:style-name="T222_1">(</text:span><text:span text:style-name="T222_2">一</text:span><text:span text:style-name="T222_3">)</text:span><text:span text:style-name="T222_4"><text:s/></text:span><text:span text:style-name="T222_5">逾期未註冊且已逾休學年限者。</text:span></text:p></draw:text-box></draw:frame><draw:frame svg:x="6.84cm" svg:y="14.037cm" svg:width="12.409cm" draw:style-name="FR83" text:anchor-type="char" draw:z-index="0"><draw:text-box fo:min-height="0cm"><text:p text:style-name="P223"><text:span text:style-name="T223_1">(</text:span><text:span text:style-name="T223_2">二</text:span><text:span text:style-name="T223_3">)</text:span><text:span text:style-name="T223_4"><text:s/></text:span><text:span text:style-name="T223_5">修業年限屆滿，經依規定延長年限仍未修足所屬系</text:span></text:p><text:p text:style-name="P224"><text:span text:style-name="T224_1">(</text:span><text:span text:style-name="T224_2">所</text:span><text:span text:style-name="T224_3">)</text:span><text:span text:style-name="T224_4">規定應修科目與學分者。</text:span></text:p></draw:text-box></draw:frame><draw:frame svg:x="6.84cm" svg:y="15.307cm" svg:width="12.412cm" draw:style-name="FR84" text:anchor-type="char" draw:z-index="0"><draw:text-box fo:min-height="0cm"><text:p text:style-name="P225"><text:span text:style-name="T225_1">(</text:span><text:span text:style-name="T225_2">三</text:span><text:span text:style-name="T225_3">)</text:span><text:span text:style-name="T225_4"><text:s/></text:span><text:span text:style-name="T225_5">在修業期限內未依所屬院、系、所規定完成博士學位</text:span></text:p><text:p text:style-name="P226"><text:span text:style-name="T226_1">候選人資格考核者。</text:span></text:p></draw:text-box></draw:frame><draw:frame svg:x="6.84cm" svg:y="16.577cm" svg:width="12.412cm" draw:style-name="FR85" text:anchor-type="char" draw:z-index="0"><draw:text-box fo:min-height="0cm"><text:p text:style-name="P227"><text:span text:style-name="T227_1">(</text:span><text:span text:style-name="T227_2">四</text:span><text:span text:style-name="T227_3">)</text:span><text:span text:style-name="T227_4"><text:s/></text:span><text:span text:style-name="T227_5">學位考試在修業期限內未依所屬院、系、所規定通過</text:span></text:p><text:p text:style-name="P228"><text:span text:style-name="T228_1">者。</text:span></text:p></draw:text-box></draw:frame><draw:frame svg:x="6.84cm" svg:y="17.847cm" svg:width="12.414cm" draw:style-name="FR86" text:anchor-type="char" draw:z-index="0"><draw:text-box fo:min-height="0cm"><text:p text:style-name="P229"><text:span text:style-name="T229_1">(</text:span><text:span text:style-name="T229_2">五</text:span><text:span text:style-name="T229_3">)</text:span><text:span text:style-name="T229_4"><text:s/></text:span><text:span text:style-name="T229_5">依本校學則其他有關規定應令退學者。</text:span></text:p><text:p text:style-name="P230"><text:span text:style-name="T230_1">(</text:span><text:span text:style-name="T230_2">六</text:span><text:span text:style-name="T230_3">)</text:span><text:span text:style-name="T230_4"><text:s/></text:span><text:span text:style-name="T230_5">依本校有關學生獎懲規定勒令退學或開除學籍者。</text:span></text:p><text:p text:style-name="P231"><text:span text:style-name="T231_1">(</text:span><text:span text:style-name="T231_2">七</text:span><text:span text:style-name="T231_3">)</text:span><text:span text:style-name="T231_4"><text:s/></text:span><text:span text:style-name="T231_5">依本校研究生學位考試要點規定應令退學者。</text:span></text:p><text:p text:style-name="P232"><text:span text:style-name="T232_1">(</text:span><text:span text:style-name="T232_2">八</text:span><text:span text:style-name="T232_3">)</text:span><text:span text:style-name="T232_4"><text:s/></text:span><text:span text:style-name="T232_5">無前列各款事由而自動申請退學者。</text:span></text:p><text:p text:style-name="P233"><text:span text:style-name="T233_1">學生於退學學期休學截止日前退學者，該學期修課記錄予</text:span></text:p><text:p text:style-name="P234"><text:span text:style-name="T234_1">以刪除</text:span></text:p></draw:text-box></draw:frame><draw:frame svg:x="3.366cm" svg:y="21.657cm" svg:width="16.411cm" draw:style-name="FR87" text:anchor-type="char" draw:z-index="0"><draw:text-box fo:min-height="0cm"><text:p text:style-name="P235"><text:span text:style-name="T235_1">第十四條</text:span><text:span text:style-name="T235_2"><text:s/></text:span><text:span text:style-name="T235_3">本辦法經系務會議通過實施，修正時亦同，且適用於</text:span><text:span text:style-name="T235_4"><text:s/></text:span><text:span text:style-name="T235_5">109</text:span><text:span text:style-name="T235_6"><text:s/></text:span><text:span text:style-name="T235_7">學年度起</text:span></text:p><text:p text:style-name="P236"><text:span text:style-name="T236_1">入學之博士班研究生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EKRTD+DFKai-XB-HK-BF" svg:font-family="VEKRTD+DFKai-XB-HK-BF" style:font-pitch="variable" style:font-family-generic="modern"/>
    <style:font-face style:name="KQHEJV+DFKaiShu-SB-Estd-BF" svg:font-family="KQHEJV+DFKaiShu-SB-Estd-BF" style:font-pitch="variable" style:font-family-generic="modern"/>
    <style:font-face style:name="EPWKOQ+TimesNewRomanPSMT" svg:font-family="EPWKOQ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